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0.874cm" table:align="left"/>
    </style:style>
    <style:style style:name="Таблица1.A" style:family="table-column">
      <style:table-column-properties style:column-width="5.269cm"/>
    </style:style>
    <style:style style:name="Таблица1.B" style:family="table-column">
      <style:table-column-properties style:column-width="2.455cm"/>
    </style:style>
    <style:style style:name="Таблица1.C" style:family="table-column">
      <style:table-column-properties style:column-width="3.15cm"/>
    </style:style>
    <style:style style:name="Таблица1.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Таблица1.B1" style:family="table-cell">
      <style:table-cell-properties style:vertical-align="middle" style:border-line-width="0.002cm 0.088cm 0.002cm" fo:padding="0.049cm" fo:border="0.092cm double #808080"/>
    </style:style>
    <style:style style:name="Таблица1.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Таблица1.C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P1" style:family="paragraph" style:parent-style-name="Text_20_body">
      <style:paragraph-properties fo:margin-left="0cm" fo:margin-right="0cm" fo:margin-top="0cm" fo:margin-bottom="0cm" style:line-height-at-least="0.508cm" fo:text-align="justify" style:justify-single-word="false" fo:text-indent="0cm" style:auto-text-indent="false" fo:padding="0cm" fo:border="none"/>
      <style:text-properties fo:font-variant="normal" fo:text-transform="none" fo:color="#000000" style:font-name="Times New Roman" fo:font-size="14pt" fo:font-style="normal" fo:font-weight="normal" style:font-size-asian="14pt" style:font-style-asian="normal" style:font-size-complex="14pt" style:font-style-complex="normal"/>
    </style:style>
    <style:style style:name="P2" style:family="paragraph" style:parent-style-name="Text_20_body">
      <style:paragraph-properties fo:margin-left="0cm" fo:margin-right="0cm" fo:margin-top="0cm" fo:margin-bottom="0cm" style:line-height-at-least="0.508cm" fo:text-align="justify" style:justify-single-word="false" fo:text-indent="0cm" style:auto-text-indent="false" fo:padding="0cm" fo:border="none"/>
      <style:text-properties fo:font-variant="normal" fo:text-transform="none" fo:color="#000000" style:font-name="Times New Roman" fo:font-size="14pt" fo:font-style="normal" style:font-size-asian="14pt" style:font-style-asian="normal" style:font-size-complex="14pt" style:font-style-complex="normal"/>
    </style:style>
    <style:style style:name="P3" style:family="paragraph" style:parent-style-name="Text_20_body">
      <style:paragraph-properties fo:margin-top="0cm" fo:margin-bottom="0cm" fo:text-align="justify" style:justify-single-word="false" fo:padding="0cm" fo:border="none"/>
      <style:text-properties fo:font-variant="normal" fo:text-transform="none" fo:color="#000000" style:font-name="Times New Roman" fo:font-size="14pt" fo:font-style="normal" fo:font-weight="normal" style:font-size-asian="14pt" style:font-style-asian="normal" style:font-size-complex="14pt" style:font-style-complex="normal"/>
    </style:style>
    <style:style style:name="P4" style:family="paragraph" style:parent-style-name="Standard">
      <style:paragraph-properties fo:margin-top="0cm" fo:margin-bottom="0cm" fo:text-align="justify" style:justify-single-word="false"/>
      <style:text-properties style:font-name="Times New Roman" fo:font-size="14pt" fo:font-style="normal" style:font-size-asian="14pt" style:font-style-asian="normal" style:font-size-complex="14pt" style:font-style-complex="normal"/>
    </style:style>
    <style:style style:name="P5" style:family="paragraph" style:parent-style-name="Heading_20_2">
      <style:paragraph-properties fo:margin-left="0cm" fo:margin-right="0cm" fo:margin-top="0cm" fo:margin-bottom="0cm" fo:text-align="justify" style:justify-single-word="false" fo:text-indent="0cm" style:auto-text-indent="false" fo:padding="0cm" fo:border="none"/>
      <style:text-properties style:font-name="Times New Roman" fo:font-size="14pt" fo:font-style="normal" style:font-size-asian="14pt" style:font-style-asian="normal" style:font-size-complex="14pt" style:font-style-complex="normal"/>
    </style:style>
    <style:style style:name="P6" style:family="paragraph" style:parent-style-name="Heading_20_2">
      <style:paragraph-properties fo:margin-left="0cm" fo:margin-right="0cm" fo:margin-top="0cm" fo:margin-bottom="0cm" fo:text-align="justify" style:justify-single-word="false" fo:text-indent="0cm" style:auto-text-indent="false" fo:padding="0cm" fo:border="none"/>
      <style:text-properties fo:font-variant="normal" fo:text-transform="none" fo:color="#1892bb" style:font-name="Times New Roman" fo:font-size="14pt" fo:font-style="normal" fo:font-weight="bold" style:font-size-asian="14pt" style:font-style-asian="normal" style:font-size-complex="14pt" style:font-style-complex="normal"/>
    </style:style>
    <style:style style:name="P7" style:family="paragraph" style:parent-style-name="Heading_20_2">
      <style:paragraph-properties fo:margin-left="0cm" fo:margin-right="0cm" fo:margin-top="0cm" fo:margin-bottom="0cm" fo:text-align="justify" style:justify-single-word="false" fo:text-indent="0cm" style:auto-text-indent="false" fo:padding="0cm" fo:border="none"/>
    </style:style>
    <style:style style:name="P8" style:family="paragraph" style:parent-style-name="Table_20_Contents">
      <style:paragraph-properties fo:margin-left="0cm" fo:margin-right="0cm" fo:margin-top="0cm" fo:margin-bottom="0cm" style:line-height-at-least="0.508cm" fo:text-align="justify" style:justify-single-word="false" fo:text-indent="0cm" style:auto-text-indent="false" fo:padding="0cm" fo:border="none"/>
      <style:text-properties fo:font-variant="normal" fo:text-transform="none" fo:color="#000000" style:font-name="Times New Roman" fo:font-size="14pt" fo:font-style="normal" fo:font-weight="normal" style:font-size-asian="14pt" style:font-style-asian="normal" style:font-size-complex="14pt" style:font-style-complex="normal"/>
    </style:style>
    <style:style style:name="P9" style:family="paragraph" style:parent-style-name="Heading_20_1">
      <style:paragraph-properties fo:margin-top="0cm" fo:margin-bottom="0cm" fo:text-align="justify" style:justify-single-word="false"/>
      <style:text-properties fo:font-variant="normal" fo:text-transform="none" fo:color="#585858" style:font-name="Times New Roman" fo:font-size="14pt" fo:letter-spacing="normal" fo:font-style="normal" fo:font-weight="bold" style:font-size-asian="14pt" style:font-style-asian="normal" style:font-size-complex="14pt" style:font-style-complex="normal"/>
    </style:style>
    <style:style style:name="T1" style:family="text">
      <style:text-properties fo:font-variant="normal" fo:text-transform="none" fo:color="#1892bb" style:text-line-through-style="none" style:font-name="Arial1" fo:font-size="8.39999961853027pt" fo:font-style="normal" style:text-underline-style="none" fo:font-weight="bold" style:text-blinking="false"/>
    </style:style>
    <style:style style:name="T2" style:family="text">
      <style:text-properties fo:font-variant="normal" fo:text-transform="none" fo:color="#1892bb" style:text-line-through-style="none" style:font-name="Arial1" fo:font-style="normal" style:text-underline-style="none" fo:font-weight="bold" style:text-blinking="false"/>
    </style:style>
    <style:style style:name="T3" style:family="text">
      <style:text-properties fo:font-variant="normal" fo:text-transform="none" fo:color="#1892bb" style:text-line-through-style="none" style:font-name="Arial1" fo:font-size="14pt" fo:font-style="normal" style:text-underline-style="none" fo:font-weight="bold" style:text-blinking="false" style:font-size-asian="14pt" style:font-size-complex="14pt"/>
    </style:style>
    <style:style style:name="T4" style:family="text">
      <style:text-properties fo:font-variant="normal" fo:text-transform="none" fo:color="#1892bb" style:text-line-through-style="none" fo:font-style="normal" style:text-underline-style="none" fo:font-weight="bold" style:text-blinking="false"/>
    </style:style>
    <style:style style:name="T5" style:family="text">
      <style:text-properties fo:font-variant="normal" fo:text-transform="none" fo:color="#1892bb" style:text-line-through-style="none" fo:font-size="14pt" fo:font-style="normal" style:text-underline-style="none" fo:font-weight="bold" style:text-blinking="false" style:font-size-asian="14pt" style:font-size-complex="14pt"/>
    </style:style>
    <style:style style:name="T6" style:family="text">
      <style:text-properties fo:font-variant="normal" fo:text-transform="none" fo:color="#1892bb" style:text-line-through-style="none" style:font-name="Times New Roman" fo:font-size="14pt" fo:font-style="normal" style:text-underline-style="none" fo:font-weight="bold" style:text-blinking="false" style:font-size-asian="14pt" style:font-size-complex="14pt"/>
    </style:style>
    <style:style style:name="T7" style:family="text">
      <style:text-properties fo:font-variant="normal" fo:text-transform="none" fo:color="#1892bb" style:text-line-through-style="none" style:font-name="Times New Roman" fo:font-size="14pt" fo:font-style="normal" style:text-underline-style="none" fo:font-weight="bold" style:text-blinking="false" style:font-size-asian="14pt" style:font-style-asian="normal" style:font-size-complex="14pt" style:font-style-complex="normal"/>
    </style:style>
    <style:style style:name="T8" style:family="text">
      <style:text-properties fo:font-variant="normal" fo:text-transform="none" fo:color="#1892bb" style:text-line-through-style="none" style:font-name="Times New Roman" fo:font-size="14pt" style:text-underline-style="none" fo:font-weight="bold" style:text-blinking="false" style:font-size-asian="14pt" style:font-size-complex="14pt"/>
    </style:style>
    <style:style style:name="T9" style:family="text">
      <style:text-properties fo:font-variant="normal" fo:text-transform="none" fo:color="#1892bb" style:text-line-through-style="none" style:font-name="Times New Roman" fo:font-size="14pt" fo:font-style="italic" style:text-underline-style="none" fo:font-weight="bold" style:text-blinking="false" style:font-size-asian="14pt" style:font-style-asian="italic" style:font-size-complex="14pt" style:font-style-complex="italic"/>
    </style:style>
    <style:style style:name="T10" style:family="text">
      <style:text-properties fo:font-variant="normal" fo:text-transform="none" fo:color="#1892bb" style:text-line-through-style="none" style:text-underline-style="none" fo:font-weight="bold" style:text-blinking="false"/>
    </style:style>
    <style:style style:name="T11" style:family="text">
      <style:text-properties fo:font-variant="normal" fo:text-transform="none" fo:color="#1892bb" style:font-name="Arial1" fo:font-size="8.39999961853027pt" fo:font-style="normal" fo:font-weight="bold"/>
    </style:style>
    <style:style style:name="T12" style:family="text">
      <style:text-properties fo:font-variant="normal" fo:text-transform="none" fo:color="#1892bb" style:font-name="Arial1" fo:font-style="normal" fo:font-weight="bold"/>
    </style:style>
    <style:style style:name="T13" style:family="text">
      <style:text-properties fo:font-variant="normal" fo:text-transform="none" fo:color="#1892bb" style:font-name="Arial1" fo:font-size="14pt" fo:font-style="normal" fo:font-weight="bold" style:font-size-asian="14pt" style:font-size-complex="14pt"/>
    </style:style>
    <style:style style:name="T14" style:family="text">
      <style:text-properties fo:font-variant="normal" fo:text-transform="none" fo:color="#1892bb" fo:font-size="14pt" fo:font-style="normal" fo:font-weight="bold" style:font-size-asian="14pt" style:font-size-complex="14pt"/>
    </style:style>
    <style:style style:name="T15" style:family="text">
      <style:text-properties fo:font-variant="normal" fo:text-transform="none" fo:color="#1892bb" style:font-name="Times New Roman" fo:font-size="14pt" fo:font-style="normal" fo:font-weight="bold" style:font-size-asian="14pt" style:font-size-complex="14pt"/>
    </style:style>
    <style:style style:name="T16" style:family="text">
      <style:text-properties fo:font-variant="normal" fo:text-transform="none" fo:color="#1892bb" style:font-name="Times New Roman" fo:font-size="14pt" fo:font-style="normal" fo:font-weight="bold" style:font-size-asian="14pt" style:font-style-asian="normal" style:font-size-complex="14pt" style:font-style-complex="normal"/>
    </style:style>
    <style:style style:name="T17" style:family="text">
      <style:text-properties fo:font-variant="normal" fo:text-transform="none" fo:color="#1892bb" style:font-name="Times New Roman" fo:font-size="14pt" fo:font-weight="bold" style:font-size-asian="14pt" style:font-size-complex="14pt"/>
    </style:style>
    <style:style style:name="T18" style:family="text">
      <style:text-properties fo:font-variant="normal" fo:text-transform="none" fo:color="#1892bb" style:font-name="Times New Roman" fo:font-size="14pt" fo:font-style="italic" fo:font-weight="bold" style:font-size-asian="14pt" style:font-style-asian="italic" style:font-size-complex="14pt" style:font-style-complex="italic"/>
    </style:style>
    <style:style style:name="T19" style:family="text">
      <style:text-properties style:font-name="Arial1" fo:font-size="8.39999961853027pt" fo:font-style="italic" fo:font-weight="normal"/>
    </style:style>
    <style:style style:name="T20" style:family="text">
      <style:text-properties style:font-name="Arial1" fo:font-style="italic" fo:font-weight="normal"/>
    </style:style>
    <style:style style:name="T21" style:family="text">
      <style:text-properties fo:language="en" fo:country="US"/>
    </style:style>
    <style:style style:name="T22" style:family="text">
      <style:text-properties fo:font-style="italic" fo:font-weight="normal"/>
    </style:style>
    <style:style style:name="T23" style:family="text">
      <style:text-properties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ext:span text:style-name="T21">8.</text:span> ФУНКЦІЯ ПЛАНУВАННЯ, ПРОГНОЗУВАННЯ І ПРИЙНЯТТЯ УПРАВЛІНСЬКИХ РІШЕНЬ</text:h>
      <text:h text:style-name="P5" text:outline-level="2"><text:span text:style-name="T10"/></text:h>
      <text:p text:style-name="P3"/>
      <text:p text:style-name="P1"><text:bookmark text:name="aswift_2_expand"/><text:bookmark text:name="aswift_2_anchor"/>6.1. Функція планування і прогнозування</text:p>
      <text:p text:style-name="P1">6.2. Поняття і класифікація управлінських рішень</text:p>
      <text:p text:style-name="P1">6.3. Психологічний механізм прийняття рішень</text:p>
      <text:h text:style-name="P6" text:outline-level="2"><text:bookmark text:name="aswift_3_expand"/><text:bookmark text:name="aswift_3_anchor"/><text:bookmark text:name="aswift_4_expand"/><text:bookmark text:name="aswift_4_anchor"/>6.1. ФУНКЦІЯ ПЛАНУВАННЯ І ПРОГНОЗУВАННЯ</text:h>
      <text:p text:style-name="P1">Планування — це одна з функцій керування, процес вибору цілей під час прийняття управлінських рішень. Планування забезпечує основу для всіх управлінських рішень. Функції організації, мотивації і контролю орієнтовані на вироблення стратегічних планів. Процес планування забезпечує основу для керування членами організації. Планування — це набір дій і рішень, що ведуть до розробки специфічних стратегій, призначених для того, щоб допомогти організації досягти своїх цілей. Процес планування є інструментом, що допомагає в прийнятті управлінських рішень.</text:p>
      <text:p text:style-name="P1">Види планування</text:p>
      <text:p text:style-name="P1">Планування можна умовно поділити на два види: короткострокове (оперативне) і довгострокове (стратегічне).</text:p>
      <text:p text:style-name="P1">Короткострокове планування може бути розраховане на рік, півроку, місяць тощо. Короткостроковий план на рік охоплює обсяг виробництва, планування прибутку та ін.</text:p>
      <text:p text:style-name="P1">Довгострокове планування охоплює середньострокове і короткострокове планування, широко застосовується у світовій практиці.</text:p>
      <text:p text:style-name="P1"><text:bookmark text:name="aswift_5_expand"/><text:bookmark text:name="aswift_5_anchor"/>Довгостроковий план зазвичай охоплює три- чи п'ятилітній періоди. Він радше має описовий характер і визначає загальну стратегію компанії, оскільки важко вгадати всі можливі розрахунки на такий тривалий термін. Довгостроковий план містить головні стратегічні цілі підприємства на перспективу.</text:p>
      <text:p text:style-name="P1">Вибір мети — найголовніше завдання планування.</text:p>
      <text:p text:style-name="P1"><text:bookmark text:name="aswift_6_expand"/><text:bookmark text:name="aswift_6_anchor"/>Функція планування передбачає рішення про те, якими повинні бути цілі організації і що повинні робити члени організації, щоб досягнути цих цілей.</text:p>
      <text:p text:style-name="P1">Стратегічне планування— це набір дій і рішень, розроблених керівництвом, які ведуть до визначення специфічних стратегій, щоб допомогти організації досягнути своїх цілей. Процес стратегічного планування є інструментом, що допомагає в прийнятті управлінських рішень. Його завдання — забезпечити нововведення і достатньою мірою зміну в організації. Процес стратегічного планування є тією парасолькою, під якою ховаються всі управлінські функції.</text:p>
      <text:p text:style-name="P1">Одним із найважливіших завдань планування є встановлення мети, для досягнення якої формується, функціонує і розвивається будь-яка організація. Визначення цілей для прийняття управлінських рішень означає:</text:p>
      <text:p text:style-name="P2">— <text:span text:style-name="T23">розробку загальних цілей;</text:span></text:p>
      <text:p text:style-name="P2"><text:bookmark text:name="aswift_7_expand"/><text:bookmark text:name="aswift_7_anchor"/>— <text:span text:style-name="T23">визначення конкретних, деталізованих цілей на заданий порівняно короткий період часу (2, 5,10 років);</text:span></text:p>
      <text:p text:style-name="P2">— <text:span text:style-name="T23">визначення шляхів і засобів досягнення мети;</text:span></text:p>
      <text:p text:style-name="P2">— <text:span text:style-name="T23">контроль над досягненням поставлених цілей шляхом зіставлення планових </text:span><text:soft-page-break/><text:span text:style-name="T23">показників з фактичними.</text:span></text:p>
      <text:p text:style-name="P1">Сучасний темп збільшення знань є настільки великим, що стратегічне планування — єдиний спосіб формального прогнозування майбутніх проблем і можливостей. Стратегічне планування сприяє зниженню ризику під час прийняття рішення. Планування, оскільки воно слугує для формулювання цілей, допомагає створити єдність загальної мети всередині організації.</text:p>
      <text:p text:style-name="P1">Для стратегічного планування характерні такі положення:</text:p>
      <text:p text:style-name="P1">1. Невеликий плановий відділ (менше ніж шість осіб) корпорації доповнюється плануванням на нижчих рівнях.</text:p>
      <text:p text:style-name="P1">2. Навіть у найбільш великих корпораціях вік функції планування менший ніж десять років.</text:p>
      <text:p text:style-name="P1">3. Стратегічні плани розробляються на нарадах вищого керівництва корпорації, що проводяться щорічно.</text:p>
      <text:p text:style-name="P1">4. Річній стратегічний план об'єднується з річним фінансовим планом.</text:p>
      <text:p text:style-name="P1">5. У більшості організацій вважають, що функція планування може бути вдосконалена, і постійно це здійснюють.</text:p>
      <text:p text:style-name="P1">Реалізація стратегічного плану</text:p>
      <text:p text:style-name="P1">Стратегічне планування набуває значення тоді, коли воно реалізовується. Після вибору основоположної загальної стратегії її необхідно реалізувати, об'єднавши з іншими організаційними функціями. Важливим механізмом стратегії є розробка планів і орієнтирів (тактика, політика, процедури і правила).</text:p>
      <text:p text:style-name="P1">Тактика охоплює конкретні короткострокові стратегії. Політика визначає загальні орієнтири для дій і прийняття рішень. Процедури і правила точно визначають, що потрібно робити в конкретній ситуації.</text:p>
      <text:p text:style-name="P1">Роль інформації в плануванні</text:p>
      <text:p text:style-name="P1">Для планування необхідно збирати й опрацьовувати вторинну інформацію. Вторинна інформація — це дані, зібрані раніше для цілей, що відмінні від цілей, пов'язаних з вирішенням досліджуваної проблеми. Вторинна інформація має такі переваги:</text:p>
      <text:p text:style-name="P2">— <text:span text:style-name="T23">недорога, оскільки не потрібний збір нових даних;</text:span></text:p>
      <text:p text:style-name="P2">— <text:span text:style-name="T23">збирається швидко;</text:span></text:p>
      <text:p text:style-name="P2">— <text:span text:style-name="T23">часто є кілька джерел інформації;</text:span></text:p>
      <text:p text:style-name="P2">— <text:span text:style-name="T23">інформація, зібрана з достовірних джерел, достовірна;</text:span></text:p>
      <text:p text:style-name="P2">— <text:span text:style-name="T23">вона допомагає в ситуаціях, коли потрібно провести попередній аналіз.</text:span></text:p>
      <text:p text:style-name="P1">Вторинна інформація має і недоліки:</text:p>
      <text:p text:style-name="P2">— <text:span text:style-name="T23">наявна інформація може не підходити для цілей проведеного дослідження відповідно до своєї неповноти, занадто загального характеру;</text:span></text:p>
      <text:p text:style-name="P2">— <text:span text:style-name="T23">може бути застарілою;</text:span></text:p>
      <text:p text:style-name="P2">— <text:span text:style-name="T23">методологія, що лежала в основі збору даних, може бути невідомою;</text:span></text:p>
      <text:p text:style-name="P2">— <text:span text:style-name="T23">можуть публікуватися не всі результати дослідження;</text:span></text:p>
      <text:p text:style-name="P2">— <text:span text:style-name="T23">можуть бути суперечливі дані;</text:span></text:p>
      <text:p text:style-name="P2">— <text:span text:style-name="T23">надійність інформації не завжди відома.</text:span></text:p>
      <text:p text:style-name="P1">Аналіз інформації і прогнозування</text:p>
      <text:p text:style-name="P1">Планування і прогнозування завжди орієнтуються на дані минулого, але прагнуть визначити і контролювати прийняття управлінських рішень в <text:soft-page-break/>перспективі. Надійність прогнозування залежить від точності одержаної й опрацьованої інформації — фактичних показників минулого.</text:p>
      <text:p text:style-name="P1">Можливі різновиди прогнозів:</text:p>
      <text:p text:style-name="P1">1. Економічні прогнози мають здебільшого загальний характер і слугують для опису стану економіки в цілому.</text:p>
      <text:p text:style-name="P1">2. Прогнози розвитку конкуренції характеризують можливу стратегію і практику конкурентів, їхню частку на ринку тощо.</text:p>
      <text:p text:style-name="P1">3. Прогнози розвитку технології орієнтують користувача щодо перспектив розвитку технологій.</text:p>
      <text:p text:style-name="P1">4. Прогнози стану ринку використовують для аналізу ринку товарів.</text:p>
      <text:p text:style-name="P1">5. Соціальне прогнозування досліджує питання, пов'язані зі ставленням людей до тих чи інших суспільних явищ.</text:p>
      <text:p text:style-name="P1">Неформальні методи прогнозування</text:p>
      <text:p text:style-name="P1">Наочна інформація — це інформація, одержана від засобів масової інформації (крім друкованих органів), а також суміжників, постачальників, конкурентів. Матеріальні витрати одержання такої інформації незначні, однак потребують багато часу.</text:p>
      <text:p text:style-name="P1">Письмова інформація — це інформація, одержана з друкованих джерел періодичної преси. Так само, як і наочна, письмова інформація не має глибокого характеру і швидко старіє.</text:p>
      <text:p text:style-name="P1">Промислове шпигунство — інформація, одержана за допомогою промислового шпигунства. Така інформація є найбільш коштовною.</text:p>
      <text:p text:style-name="P1">Кількісні методи прогнозування</text:p>
      <text:p text:style-name="P1">Застосовувати такі методи доцільно у випадках стійкої екстраполяційної спрямованості досліджуваного явища. Інакше кажучи, лише тоді, коли можна припустити, що діяльність у минулому мала визначену тенденцію, котру можна чекати й у перспективі. Якісні методи прогнозування допускають звернення до думки експертів — людей найбільш компетентних з досліджуваних питань.</text:p>
      <text:p text:style-name="P1">Якісні методи прогнозування:</text:p>
      <text:p text:style-name="P2">— <text:span text:style-name="T23">думка журі (зазвичай зводиться до узагальнення думок експертів з подальшим їх усередненням);</text:span></text:p>
      <text:p text:style-name="P2">— <text:span text:style-name="T23">модель чекання потреб (метод, що е деякою мірою зворотним до методу сукупної думки, виробляється опитуванням клієнтів);</text:span></text:p>
      <text:p text:style-name="P2">— <text:span text:style-name="T23">метод експертних оцінок (експерти, що користуються довірою, заповнюють опитувальний лист).</text:span></text:p>
      <text:p text:style-name="P1">З усієї сукупності можливих методів аналізу одним з найбільш перспективних є баловий метод. Його можна застосовувати не тільки для прогнозування, але й для планування та аналізу. Цей метод дає змогу об'єктивізувати сукупність суб'єктивних думок. Баловий метод широко використовують під час прийняття управлінських рішень за допомогою планування і прогнозування в умовах обмеженості вихідних даних. Наприклад, визначення можливих варіантів розв'язання управлінського завдання з кількісним уточненням переваг кожного з варіантів, кількісної оцінки ступеня впливу на аналізований об'єкт різних чинників тощо.</text:p>
      <text:p text:style-name="P1">У кожному конкретному випадку етапи та послідовність їх проведення мають <text:soft-page-break/>свою специфіку, проте є загальна методологія балового методу:</text:p>
      <text:p text:style-name="P2">— <text:span text:style-name="T23">формулювання мети проведення експертного аналізу;</text:span></text:p>
      <text:p text:style-name="P2">— <text:span text:style-name="T23">визначення групи фахівців, що забезпечує проведення експертизи;</text:span></text:p>
      <text:p text:style-name="P2">— <text:span text:style-name="T23">розробка і забезпечення проведення експертного аналізу;</text:span></text:p>
      <text:p text:style-name="P2">— <text:span text:style-name="T23">формування групи експертів, що беруть участь в експертизі;</text:span></text:p>
      <text:p text:style-name="P2">— <text:span text:style-name="T23">розробка анкети з формулюванням питань, що не зумовлюють їх двояке трактування, орієнтованих на кількісну оцінку;</text:span></text:p>
      <text:p text:style-name="P2">— <text:span text:style-name="T23">проведення анкетування;</text:span></text:p>
      <text:p text:style-name="P2">— <text:span text:style-name="T23">аналіз анкет;</text:span></text:p>
      <text:p text:style-name="P2">— <text:span text:style-name="T23">узагальнення результатів.</text:span></text:p>
      <text:p text:style-name="P1">Отож, прогнозування — це спосіб застосування набутого досвіду та поточних припущень з метою визначення майбутнього.</text:p>
      <text:h text:style-name="P9" text:outline-level="1">6.2. Поняття і класифікація управлінських рішень</text:h>
      <text:h text:style-name="P7" text:outline-level="2"><text:a xlink:type="simple" xlink:href="https://westudents.com.ua/predmet/25-psihologіya.html" text:style-name="Internet_20_link" text:visited-style-name="Visited_20_Internet_20_Link"><text:span text:style-name="T7">ПСИХОЛОГІЯ</text:span></text:a><text:span text:style-name="T16"> / </text:span><text:a xlink:type="simple" xlink:href="https://westudents.com.ua/knigi/533-psihologya-upravlnnya-kulnch-o.html" text:style-name="Internet_20_link" text:visited-style-name="Visited_20_Internet_20_Link"><text:span text:style-name="T7">ПСИХОЛОГІЯ УПРАВЛІННЯ - КУЛІНІЧ І.О.</text:span></text:a></text:h>
      <text:p text:style-name="P3"/>
      <text:p text:style-name="P1"><text:bookmark text:name="aswift_2_expand1"/><text:bookmark text:name="aswift_2_anchor1"/>Ведучи мову про проблеми організації, неможливо залишити без уваги таке важливе питання, як прийняття управлінських рішень. Воно посідає одне з центральних місць у психології управління. Вважаючи організацію інструментом управління, багато соціологів і фахівців з теорії управління, починаючи з М. Вебера, прямо пов'язують її діяльність передусім з підготовкою та реалізацією управлінських рішень. Ефективність управління значною мірою зумовлена якістю таких рішень. Інтерес науковців до цієї проблеми зумовлений тим, що в рішеннях фіксується вся сукупність відносин, котрі виникають у процесі трудової діяльності і управління організацією. Характеризуючи повний цикл управлінської діяльності, що складається з ціле — покладання, планування, організації, координації, контролю і коректування цілей, можна простежити, що він у кінцевому результаті представлений у вигляді двох елементів управління: підготовки і реалізації управлінських рішень. Саме тому рішення — це центральний елемент управління й організації.</text:p>
      <text:p text:style-name="P1">У психологічній літературі є різноманітні погляди на те, які рішення, прийняті людиною в організації, вважати управлінськими. Деякі фахівці вважають управлінськими, наприклад, рішення про прихід людини на роботу, про її звільнення з неї тощо. Виправданим є погляд, відповідно до якого до управлінських варто відносити лише ті рішення, що стосуються відносин в організації.</text:p>
      <text:p text:style-name="P1">Управлінські рішення завжди пов'язані зі змінами в організації. їхнім ініціатором звичайно є посадова особа чи відповідний орган, що несе повну відповідальність за наслідки контрольованих чи реалізованих рішень. Межі компетенції їх чітко визначені у вимогах формальної структури. Однак кількість осіб, задіяних у процесі підготовки рішення, значно більша за кількість осіб при владі. Підготовка управлінських рішень у сучасних організаціях нерідко відокремлена від функції їх прийняття і передбачає роботу цілого колективу фахівців. У "класичній" теорії управління вона здебільшого є функцією кадрових служб.</text:p>
      <text:p text:style-name="P1"><text:bookmark text:name="aswift_3_expand1"/><text:bookmark text:name="aswift_3_anchor1"/><text:bookmark text:name="aswift_4_expand1"/><text:bookmark text:name="aswift_4_anchor1"/>Процес прийняття рішення пов'язаний з реалізацією спеціального плану, що <text:soft-page-break/>охоплює сукупність заходів, спрямованих на досягнення цілей і термінів їх реалізації. Розробка такого плану — прерогатива відповідних служб в апараті управління. Однак нині до його розробки залучаються ті, хто його реалізовуватиме, тобто безпосередні виконавці. Під час прийняття інтуїтивного управлінського рішення люди покладаються на власне відчуття того, що їх вибір правильний. Тут наявне "шосте відчуття", своєрідне осяяння, притаманне здебільшого представникам вищого рангу влади.</text:p>
      <text:p text:style-name="P1">Рішення, засновані на судженні, багато в чому подібні до інтуїтивних. Однак у їхній основі лежать знання й осмислений досвід минулого. Використовуючи їх і спираючись на здоровий глузд, вибирають той варіант, що приніс найбільший успіх в аналогічній ситуації за старих часів. Проте здоровий глузд у людей трапляється рідко, тому цей спосіб прийняття рішень теж не дуже надійний, хоча "підкуповує" своєю швидкістю і дешевизною.</text:p>
      <text:p text:style-name="P1">Інший недолік у тому, що судження неможливо співвіднести із ситуацією, якої колись не було, і тому досвіду її вирішення просто немає. Крім того, керівник у випадку такого підходу прагне приймати рішення здебільшого втих напрямах, які йому добре знайомі, тож ризикує "упустити" гарний результат в іншому напрямі, несвідомо відмовляючись від нього. Оскільки рішення приймають люди, то їхній характер значною мірою відображає особистість керівника. Перераховані види рішень приймаються головно у процесі оперативного керування персоналом.</text:p>
      <text:p text:style-name="P1">Для стратегічного і тактичного керування будь-якої підсистеми менеджменту приймаються раціональні рішення, засновані на методах економічного аналізу, обґрунтування й оптимізації. Процес прийняття такого рішення має кілька операцій (підготовка до роботи, виявлення проблеми та формулювання цілей, пошук інформації, її опрацювання, виявлення можливостей ресурсного забезпечення, ранжирування цілей, формулювання завдань, оформлення необхідних документів, реалізація завдань).</text:p>
      <text:p text:style-name="P1">У літературі класифікації управлінських рішень будуються за різними підставами. Однією з виправданих з наукового погляду є класифікація А. Пригожина. На його думку, всі управлінські рішення в організації можна поділити на:</text:p>
      <text:p text:style-name="P2"><text:bookmark text:name="aswift_5_expand1"/><text:bookmark text:name="aswift_5_anchor1"/>— <text:span text:style-name="T23">жорстко зумовлені (детерміновані);</text:span></text:p>
      <text:p text:style-name="P2">— <text:span text:style-name="T23">слабко зумовлені, залежні від суб'єкта рішення.</text:span></text:p>
      <text:p text:style-name="P1"><text:bookmark text:name="aswift_6_expand1"/><text:bookmark text:name="aswift_6_anchor1"/>До детермінованих належать стандартизовані рішення (обумовлені прийнятими вище розпорядженнями) або вдруге зумовлені розпорядженням вищої організації. Цей тип рішень майже не залежить від якостей та орієнтації керівника.</text:p>
      <text:p text:style-name="P1">Слабо зумовлені так звані ініціативні рішення, де риси керівника відображаються на характері прийнятих рішень. До них належать рішення, пов'язані як з локальними змінами в організації (заохочення, покарання), так і зі зміною механізмів, структури, цілей організації. Ініціативне рішення зазвичай розглядають як вибір альтернативи з декількох можливих, кожна з яких зумовлює позитивні та негативні наслідки.</text:p>
      <text:p text:style-name="P1">Чинники, що впливають на якість рішень: компетентність персоналу, ділові й <text:soft-page-break/>особисті риси керівника, його рольові (посадова, функціональна, групова, цивільна, сімейна) позиції. Значну увагу серед перерахованих чинників приділяють проблемі надійності інформації, організації комунікації, перешкодам, що виникають у процесі передачі інформації. Важливе значення мають положення, пов'язані зі специфікою рольової позиції й особливостями інтересів тих, хто опрацьовує інформацію в процесі її проходження від нижніх прошарків організації до суб'єкта рішення.</text:p>
      <text:p text:style-name="P1">Одним з важливих чинників, що впливають на якість управлінських рішень, є кількість прошарків в організації, збільшення яких веде до перекручування інформації у процесі підготовки рішення, перекручування розпоряджень, що надходять від суб'єкта управління, що збільшує неповороткість організації. Цей чинник сприяє запізнюванню інформації, яку одержує суб'єкт рішення. Це й зумовлює постійне прагнення зменшити кількість прошарків управління організації.</text:p>
      <text:p text:style-name="P1"><text:bookmark text:name="aswift_7_expand1"/><text:bookmark text:name="aswift_7_anchor1"/>Не менше значення в теорії організацій має проблема раціональності прийнятих рішень. Якщо перші теоретики управління розглядали підготовку рішення як цілком раціональний процес, то із середини 50-х pp. XX ст. поширення отримав підхід, що процес вважають обмежено раціональним, тому що він зумовлений соціокультурними і людськими чинниками. Значною проблемою, пов'язаною з ефективністю організації, е проблема виконання прийнятих управлінських рішень.</text:p>
      <text:p text:style-name="P1">Що ж відрізняє управлінські (організаційні) рішення від безлічі інших, прийнятих нами в повсякденному житті?</text:p>
      <text:p text:style-name="P1">Мета. Суб'єкт управління приймає рішення не відповідно до своїх власних потреб, а з метою вирішення проблем конкретної організації.</text:p>
      <text:p text:style-name="P1">Наслідок. Вибір індивіда має вплив на його власне життя і може вплинути на деяких близьких йому людей. Управлінець, особливо високого рангу, вибирає напрям дій не тільки для себе, але й для організації в цілому та її працівників, і його рішення можуть суттєво вплинути на життя багатьох людей. Якщо організація велика і впливова, рішення її керівників можуть мати значний вплив на соціально-економічну ситуацію регіонів.</text:p>
      <text:p text:style-name="P1">Поділ праці. Якщо в приватному житті людина, приймаючи рішення, здебільшого сама його і виконує, то в організації є визначений поділ праці: одні працівники зайняті розв'язанням проблем, котрі виникають, і прийняттям рішень, а інші (виконавці) — реалізацією уже прийнятих рішень.</text:p>
      <text:p text:style-name="P1">Професіоналізм. У приватному житті кожна людина самостійно приймає рішення відповідно до свого інтелекту і досвіду. Управління організацією прийняття управлінських рішень — складний, відповідальний і формалізований процес, що потребує професійної підготовки. Далеко не кожен співробітник організації володіє певними професійними знаннями і навичками, однак має повноваження самостійно приймати рішення.</text:p>
      <text:p text:style-name="P1">Отже, управлінське рішення — це вибір альтернативи, здійснений управлінцем у межах його посадових повноважень і компетенції, спрямований на досягнення цілей організації.</text:p>
      <text:p text:style-name="P1">Особи, які приймають рішення, часто не усвідомлюють важливості складання <text:soft-page-break/>списку альтернатив. Цілком очевидно, що в кінцевому підсумку може бути обрана не найкраща з розглянутих альтернатива. Якість вибору обмежена якістю альтернатив. Вичерпний список наявних альтернатив надає велику допомогу під час прийняття рішення. Складання списку альтернатив аналогічне до визначення завдань у процесі організаційного аналізу. Коли альтернативи невизначені, список їх неповний чи навіть непродуманий, прийняти рішення неможливо. Однак коли альтернативи чітко перераховані, завдання не є "невловимим".</text:p>
      <text:p text:style-name="P1">Управлінські рішення — це соціально-психологічний акт вибору одного або декількох варіантів з безлічі можливих.</text:p>
      <text:p text:style-name="P1">Управлінські рішення класифікують за такими ознаками:</text:p>
      <text:p text:style-name="P2">— <text:span text:style-name="T23">за стадією життєвого циклу товару;</text:span></text:p>
      <text:p text:style-name="P2">— <text:span text:style-name="T23">за підсистемою системи менеджменту;</text:span></text:p>
      <text:p text:style-name="P2">— <text:span text:style-name="T23">за сферою дії;</text:span></text:p>
      <text:p text:style-name="P2">— <text:span text:style-name="T23">за метою;</text:span></text:p>
      <text:p text:style-name="P2">— <text:span text:style-name="T23">за масштабністю;</text:span></text:p>
      <text:p text:style-name="P2">— <text:span text:style-name="T23">за організацією вироблення;</text:span></text:p>
      <text:p text:style-name="P2">— <text:span text:style-name="T23">за тривалістю дії;</text:span></text:p>
      <text:p text:style-name="P2">— <text:span text:style-name="T23">за об'єктом впливу;</text:span></text:p>
      <text:p text:style-name="P2">— <text:span text:style-name="T23">за методами формалізації;</text:span></text:p>
      <text:p text:style-name="P2">— <text:span text:style-name="T23">за формами відображення;</text:span></text:p>
      <text:p text:style-name="P2">— <text:span text:style-name="T23">за способом передачі;</text:span></text:p>
      <text:p text:style-name="P2">— <text:span text:style-name="T23">за рівнем управління.</text:span></text:p>
      <text:p text:style-name="P1">Показник якості управлінських рішень:</text:p>
      <text:p text:style-name="P2">— <text:span text:style-name="T23">ентропія, тобто кількісна визначеність зв'язків між елементами системи управління і рішення;</text:span></text:p>
      <text:p text:style-name="P2">— <text:span text:style-name="T23">імовірність ризику досягнення цілей;</text:span></text:p>
      <text:p text:style-name="P2">— <text:span text:style-name="T23">кількість задіяних рівнів ієрархії у процесі формування рішення;</text:span></text:p>
      <text:p text:style-name="P2">— <text:span text:style-name="T23">рішення, що застосовуються на підставі сучасних методів;</text:span></text:p>
      <text:p text:style-name="P2">— <text:span text:style-name="T23">витрати на прийняття і реалізацію рішення;</text:span></text:p>
      <text:p text:style-name="P2">— <text:span text:style-name="T23">ефективність рішення.</text:span></text:p>
      <text:p text:style-name="P1">У процесі управління організаціями приймається величезна кількість найрізноманітніших рішень. Проте є деякі загальні ознаки, що дають змогу цю безліч певним чином класифікувати (табл. 6.1):</text:p>
      <text:p text:style-name="P1">Таблиця 6.1. Класифікація управлінських рішень</text:p>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8">Класифікаційна ознака</text:p>
          </table:table-cell>
          <table:table-cell table:style-name="Таблица1.B1" table:number-columns-spanned="2" office:value-type="string">
            <text:p text:style-name="P8">Групи управлінських рішень</text:p>
          </table:table-cell>
          <table:covered-table-cell/>
        </table:table-row>
        <table:table-row>
          <table:table-cell table:style-name="Таблица1.A2" office:value-type="string">
            <text:p text:style-name="P8">Ступінь повторюваності проблеми</text:p>
          </table:table-cell>
          <table:table-cell table:style-name="Таблица1.A2" office:value-type="string">
            <text:p text:style-name="P8">Традиційні</text:p>
          </table:table-cell>
          <table:table-cell table:style-name="Таблица1.C2" office:value-type="string">
            <text:p text:style-name="P8">Нетипові</text:p>
          </table:table-cell>
        </table:table-row>
        <table:table-row>
          <table:table-cell table:style-name="Таблица1.A2" office:value-type="string">
            <text:p text:style-name="P8">Значимість мети</text:p>
          </table:table-cell>
          <table:table-cell table:style-name="Таблица1.A2" office:value-type="string">
            <text:p text:style-name="P8">Стратегічні</text:p>
          </table:table-cell>
          <table:table-cell table:style-name="Таблица1.C2" office:value-type="string">
            <text:p text:style-name="P8">Тактичні</text:p>
          </table:table-cell>
        </table:table-row>
        <table:table-row>
          <table:table-cell table:style-name="Таблица1.A2" office:value-type="string">
            <text:p text:style-name="P8">Сфера впливу</text:p>
          </table:table-cell>
          <table:table-cell table:style-name="Таблица1.A2" office:value-type="string">
            <text:p text:style-name="P8">Глобальні</text:p>
          </table:table-cell>
          <table:table-cell table:style-name="Таблица1.C2" office:value-type="string">
            <text:p text:style-name="P8">Локальні</text:p>
          </table:table-cell>
        </table:table-row>
        <table:table-row>
          <table:table-cell table:style-name="Таблица1.A2" office:value-type="string">
            <text:p text:style-name="P8">Тривалість реалізації</text:p>
          </table:table-cell>
          <table:table-cell table:style-name="Таблица1.A2" office:value-type="string">
            <text:p text:style-name="P8">Довгостро<text:soft-page-break/>кові</text:p>
          </table:table-cell>
          <table:table-cell table:style-name="Таблица1.C2" office:value-type="string">
            <text:p text:style-name="P8">Короткострок<text:soft-page-break/>ові</text:p>
          </table:table-cell>
        </table:table-row>
        <table:table-row>
          <table:table-cell table:style-name="Таблица1.A2" office:value-type="string">
            <text:p text:style-name="P8">Прогнозовані наслідки рішення</text:p>
          </table:table-cell>
          <table:table-cell table:style-name="Таблица1.A2" office:value-type="string">
            <text:p text:style-name="P8">Коректовані</text:p>
          </table:table-cell>
          <table:table-cell table:style-name="Таблица1.C2" office:value-type="string">
            <text:p text:style-name="P8">Некоректовані</text:p>
          </table:table-cell>
        </table:table-row>
        <table:table-row>
          <table:table-cell table:style-name="Таблица1.A2" office:value-type="string">
            <text:p text:style-name="P8">Метод розробки рішення</text:p>
          </table:table-cell>
          <table:table-cell table:style-name="Таблица1.A2" office:value-type="string">
            <text:p text:style-name="P8">Формалізовані</text:p>
          </table:table-cell>
          <table:table-cell table:style-name="Таблица1.C2" office:value-type="string">
            <text:p text:style-name="P8">Не фор мал і зова ні</text:p>
          </table:table-cell>
        </table:table-row>
        <table:table-row>
          <table:table-cell table:style-name="Таблица1.A2" office:value-type="string">
            <text:p text:style-name="P8">Кількість критеріїв вибору</text:p>
          </table:table-cell>
          <table:table-cell table:style-name="Таблица1.A2" office:value-type="string">
            <text:p text:style-name="P8">Однокритерійні</text:p>
          </table:table-cell>
          <table:table-cell table:style-name="Таблица1.C2" office:value-type="string">
            <text:p text:style-name="P8">Багатокритерійні</text:p>
          </table:table-cell>
        </table:table-row>
        <table:table-row>
          <table:table-cell table:style-name="Таблица1.A2" office:value-type="string">
            <text:p text:style-name="P8">Форма прийняття</text:p>
          </table:table-cell>
          <table:table-cell table:style-name="Таблица1.A2" office:value-type="string">
            <text:p text:style-name="P8">Одноосібні</text:p>
          </table:table-cell>
          <table:table-cell table:style-name="Таблица1.C2" office:value-type="string">
            <text:p text:style-name="P8">Колегіальні</text:p>
          </table:table-cell>
        </table:table-row>
        <table:table-row>
          <table:table-cell table:style-name="Таблица1.A2" office:value-type="string">
            <text:p text:style-name="P8">Спосіб фіксації рішення</text:p>
          </table:table-cell>
          <table:table-cell table:style-name="Таблица1.A2" office:value-type="string">
            <text:p text:style-name="P8">Документовані</text:p>
          </table:table-cell>
          <table:table-cell table:style-name="Таблица1.C2" office:value-type="string">
            <text:p text:style-name="P8">Недокументовані</text:p>
          </table:table-cell>
        </table:table-row>
        <table:table-row>
          <table:table-cell table:style-name="Таблица1.A2" office:value-type="string">
            <text:p text:style-name="P8">Характер використаної інформації</text:p>
          </table:table-cell>
          <table:table-cell table:style-name="Таблица1.A2" office:value-type="string">
            <text:p text:style-name="P8">Детерміновані</text:p>
          </table:table-cell>
          <table:table-cell table:style-name="Таблица1.C2" office:value-type="string">
            <text:p text:style-name="P8">Імовірнісні</text:p>
          </table:table-cell>
        </table:table-row>
      </table:table>
      <text:p text:style-name="P1">Залежно від повторюваності проблеми, що потребує вирішення, всі управлінські рішення можна поділити на традиційні, що часто трапляються в практиці управління, коли необхідно лише зробити вибір з уже наявних альтернатив; і нетипові, нестандартні рішення, пошук яких пов'язаний з генерацією нових альтернатив.</text:p>
      <text:p text:style-name="P1">Значимість мети. Ухвалення рішення може мати власну, самостійну мету чи ж бути засобом сприяння досягненню мети вищого класу. Відповідно до цього рішення можуть бути стратегічними чи тактичними.</text:p>
      <text:p text:style-name="P1">Сфера впливу. Результат рішення може відображатися на одному чи декількох підрозділах організації. У цьому випадку рішення можна вважати локальним. Рішення може прийматися і з метою вплинути на роботу організації в цілому. У цьому випадку воно буде глобальним.</text:p>
      <text:p text:style-name="P1">Тривалість реалізації. Реалізація рішення може тривати декілька годин, днів чи місяців. Якщо між ухваленням рішення і завершенням його реалізації мине порівняно короткий термін, то це рішення короткострокове. Щораз більше зростає кількість і значення довгострокових, перспективних рішень, результатів здійснення яких можна очікувати декілька років.</text:p>
      <text:p text:style-name="P1">Прогнозовані наслідки рішення. Більшість управлінських рішень у процесі їх реалізації так чи інакше піддаються коректуванню з метою усунення відхилень впливу нових чинників, тобто є коректуючими.</text:p>
      <text:p text:style-name="P1">Метод розробки рішення. Деякі рішення типові, повторювані, можуть бути з успіхом формалізовані, тобто прийматися за заздалегідь визначеним алгоритмом. Отже, формалізоване рішення — це результат виконання заздалегідь визначеної послідовності дій.</text:p>
      <text:p text:style-name="P1">Формалізація прийняття рішень підвищує ефективність управління в результаті зниження ймовірності помилки й економії часу. Водночас у процесі управління організаціями часто трапляються нові, нетипові ситуації і нестандартні проблеми, що не підлягають формалізованому вирішенню. У таких випадках велику роль відіграють інтелектуальні здібності, талант і особиста ініціатива <text:soft-page-break/>менеджерів.</text:p>
      <text:p text:style-name="P1">Кількість критеріїв вибору. Якщо вибір найкращої альтернативи відбувається тільки за одним критерієм, то прийняте рішення буде простим, однокритерійним. І навпаки, коли обрана альтернатива повинна задовольняти одночасно декілька критеріїв, рішення буде складним, багатокритерійним.</text:p>
      <text:p text:style-name="P1">Форма прийняття рішень. Особою, що здійснює вибір остаточного рішення з наявних альтернатив, може бути одна людина, її рішення буде одноосібним. Однак у сучасній практиці менеджменту дедалі частіше трапляються складні ситуації і проблеми, рішення яких потребує всебічного, комплексного аналізу, тобто участі групи фахівців. Такі групові (чи колективні) рішення називають колегіальними. Зростання професіоналізації і поглиблення спеціалізації управління ведуть до значного поширення колегіальних форм прийняття рішень. Необхідно також мати на увазі, що визначені законодавчо рішення віднесені до групи колегіальних. Колегіальна форма прийняття рішення, зрозуміло, знижує оперативність управління і "розмиває" відповідальність за його результати, однак запобігає грубим помилкам і зловживанням, а також підвищує обґрунтованість вибору.</text:p>
      <text:p text:style-name="P1">Спосіб фіксації рішення. За цією ознакою управлінські рішення поділяють на фіксовані, чи документальні (тобто оформлені у вигляді документа — наказу, розпорядження, листа тощо), і недокументовані (не мають документальної форми, усні). Більшість рішень в апараті управління оформляють документально, однак дрібні, несуттєві рішення, а також рішення, прийняті в надзвичайних, гострих, що не терпить зволікання, ситуаціях можуть і не фіксуватися документально.</text:p>
      <text:p text:style-name="P1">Характер використаної інформації. Залежно від ступеня повноти і вірогідності інформації управлінські рішення можуть бути детермінованими (прийнятими в умовах визначеності) чи ймовірнісними (прийнятими в умовах ризику чи невизначеності). Ці умови відіграють надзвичайно важливу роль під час прийняття рішень.</text:p>
      <text:p text:style-name="P1">Є різні класифікації ситуацій ухвалення рішення. Загалом ухвалення рішення є формуванням послідовності дій для досягнення визначеної мети. Більшість класифікацій присвячено глобальним характеристикам ситуації ухвалення рішення, характеристикам інформаційної підготовки рішення; особливостям детермінації процедури ухвалення рішення.</text:p>
      <text:p text:style-name="P1">Класифікація В. Дружиніна і Д. Конторова</text:p>
      <text:p text:style-name="P1">Виокремлено три типи ситуацій (систем) ухвалення рішення: інформаційні, оперативні, організаційні.</text:p>
      <text:p text:style-name="P1">Інформаційні рішення полягають у діагностуванні ситуації ("розпізнавання ситуації").</text:p>
      <text:p text:style-name="P1">Оперативні рішення повинні відповісти на запитання "як діяти?" (вироблення способу управління).</text:p>
      <text:p text:style-name="P1">Організаційні рішення повинні відповісти на запитання, якою повинна бути системна організація (визначення структури і розподіл функцій у передбачуваній організації).</text:p>
      <text:p text:style-name="P1">Т. Томашевський виділяє чотири типи ситуацій, у яких необхідно ухвалити <text:soft-page-break/>рішення про дію:</text:p>
      <text:p text:style-name="P2">— <text:span text:style-name="T23">ситуація вибору (фактично — це класична ситуація реакції вибору). У цих ситуаціях людина повинна здійснити вибір (селекцію) сигналів, класифікувати їх на такі, які вимагають реакції, і такі, які її не вимагають;</text:span></text:p>
      <text:p text:style-name="P2">— <text:span text:style-name="T23">складна ситуація. Такі ситуації, у яких робітник повинен одночасно брати до уваги відомості, одержані з різних джерел інформації, або виконувати більше ніж одну дію;</text:span></text:p>
      <text:p text:style-name="P2">— <text:span text:style-name="T23">ситуація переваги* Коли різні можливі реакції мають для людини неоднакове значення, коли з якої-небудь причини вона вибирає одне з двох;</text:span></text:p>
      <text:p text:style-name="P2">— <text:span text:style-name="T23">імовірнісна ситуація. "Такі ситуації виникають утих випадках, коли працівник виконує визначені операції при недостатньому обсязі наявної в розпорядженні інформації*".</text:span></text:p>
      <text:p text:style-name="P1">Класифікація В. Дружиніна і Д. Конторова дає змогу віднести ухвалення рішення на перцептивно-пізнавальному рівні до інформаційних рішень, а вироблення способу дії під час вирішення оперативних завдань — до оперативних рішень.</text:p>
      <text:p text:style-name="P1">Інформаційна підготовка ухвалення рішення полягає у:</text:p>
      <text:p text:style-name="P2">— <text:span text:style-name="T23">пошуці, виділенні, класифікації й узагальненні інформації про проблемну ситуацію;</text:span></text:p>
      <text:p text:style-name="P2">— <text:span text:style-name="T23">побудові "поточних" чи операційних концептуальних моделей.</text:span></text:p>
      <text:p text:style-name="P1">Процедуру ухвалення рішення можна описати такими операціями:</text:p>
      <text:p text:style-name="P2">— <text:span text:style-name="T23">попереднє висування системи "еталонних гіпотез";</text:span></text:p>
      <text:p text:style-name="P2">— <text:span text:style-name="T23">зіставлення поточних образів (концептуальних моделей) з наявними еталонами, визначення однаковості (подібності) між ними;</text:span></text:p>
      <text:p text:style-name="P2">— <text:span text:style-name="T23">корекція образів (моделей), зіставлення гіпотез з досягнутими результатами;</text:span></text:p>
      <text:p text:style-name="P2">— <text:span text:style-name="T23">вибір еталонної гіпотези (чи побудова її) або розробка принципу і програми дій.</text:span></text:p>
      <text:h text:style-name="P9" text:outline-level="1">3. Психологічний механізм прийняття рішень</text:h>
      <text:h text:style-name="P7" text:outline-level="2"><text:a xlink:type="simple" xlink:href="https://westudents.com.ua/predmet/25-psihologіya.html" text:style-name="Internet_20_link" text:visited-style-name="Visited_20_Internet_20_Link"><text:span text:style-name="T7">ПСИХОЛОГІЯ</text:span></text:a><text:span text:style-name="T16"> / </text:span><text:a xlink:type="simple" xlink:href="https://westudents.com.ua/knigi/533-psihologya-upravlnnya-kulnch-o.html" text:style-name="Internet_20_link" text:visited-style-name="Visited_20_Internet_20_Link"><text:span text:style-name="T7">ПСИХОЛОГІЯ УПРАВЛІННЯ - КУЛІНІЧ І.О.</text:span></text:a></text:h>
      <text:p text:style-name="P3"/>
      <text:p text:style-name="P1"><text:bookmark text:name="aswift_2_expand2"/><text:bookmark text:name="aswift_2_anchor2"/>Психологічний механізм прийняття рішень — це загальний принцип розвитку. Розглянемо його стосовно психологічної проблеми прийняття рішення на підставі даних психологічних експериментів.</text:p>
      <text:p text:style-name="P1">Експериментально визначено п'ять етапів розвитку психологічного забезпечення прийняття рішення.</text:p>
      <text:p text:style-name="P1">Перший з них характеризується нездатністю діяти "розумом". Способи дій не усвідомлюються. Процеси і продукти дій злиті. Мета і цілі формуються і досягаються під безпосереднім контролем речей. В основу регуляції дій покладено безпосереднє сприйняття ситуації. Емоції — єдине, що виступає у ролі зворотного зв'язку.</text:p>
      <text:p text:style-name="P1"><text:bookmark text:name="aswift_3_expand2"/><text:bookmark text:name="aswift_3_anchor2"/><text:bookmark text:name="aswift_4_expand2"/><text:bookmark text:name="aswift_4_anchor2"/>На другому етапі завдання також зважуються лише в зовнішньому вигляді, шляхом маніпулювання речами. Маніпулювання речами відбувається без осмисленого плану, задуму. Співвідношення приватної і загальної цілей недосяжне: вирішення приватного завдання перетворюється в самоціль, загальне завдання "розчиняється", "виштовхується". Дії здебільшого <text:soft-page-break/>контролюються речами. Оцінка емоційна, хоча зовнішні мовні вказівки уже починають впливати і на вибір мети, і на контроль дії, на регуляцію і оцінку.</text:p>
      <text:p text:style-name="P1">На третьому відбувається розчленування продукту і процесу дії — способи дій стають доступними усвідомленню. Вони становлять основу операцій, що формуються. Слово стає не просто сигналом, а знаковим сигналом, не тільки активізує готову команду, але може нести в собі зародок власної команди — зародок програми дій. Водночас значно розширюється сфера стимуляції — з'являються власне пізнавальні потреби і цілепокладання, хоча функцію контролю дій ще виконують переважно речі, а в самостійній оцінці результатів дій домінують емоції.</text:p>
      <text:p text:style-name="P1">На четвертому етапі завдання зважуються також маніпулюванням певних предметів, але згодом, у разі повторного звернення до завдання, знайдений шлях уже може бути основою плану повторних дій, що строго співвідноситься з вимогами цього завдання. Це забезпечується перекладанням деяких утворень внутрішнього плану на зовнішній план. Формуються інтелектуальні операції, якими здійснюються самокоманди. Хід оперування оцінюється.</text:p>
      <text:p text:style-name="P1">На п'ятому етапі тенденції, що виявилися, досягають повного розвитку. Здатність до самокоманди сформована. Дії систематичні, побудовані за задумом, строго співвіднесені з завданням.</text:p>
      <text:p text:style-name="P1">Такі головні етапи розвитку внутрішнього плану дій під час прийняття управлінських рішень. Подальше вдосконалювання цього плану визначається закономірностями його зв'язку із зовнішнім планом. Функціонуючи, внутрішній план перебудовує і зовнішній. Утворення внутрішнього плану досягають рівня зовнішнього, створюючи тим самим більш великі можливості для спільного функціонування. Незважаючи на зазначені перетворення, етапи розвитку в розвинутого інтелекту виявляються структурними рівнями його організації. Це яскраво виявляється у вирішенні творчих завдань.</text:p>
      <text:p text:style-name="P1"><text:bookmark text:name="aswift_5_expand2"/><text:bookmark text:name="aswift_5_anchor2"/>Під час вирішення нетворчого завдання розвинений інтелект реалізує готові логічні програми. Під час вирішення творчого завдання це відбувається інакше. Провал обраної програми "відкидає" організацію діяльності основного на нижні структурні рівні інтелекту. Він повторює зміну типів поведінки, характерних для кожного з етапів розвитку. Людина переміщується сходинками структурних рівнів інтелекту. А сходи ці збудовані з трансформованих етапів розвитку. Структурні рівні організації інтелекту виступають тепер як функціональні ступені вирішення творчого завдання.</text:p>
      <text:p text:style-name="P1">Величезна кількість фактів, нагромаджена психологією творчості, це підтверджує. Це дає право розглядати описану тут організацію інтелекту людини як виражений у найбільш загальному вигляді психологічний механізм ухвалення рішення людиною.</text:p>
      <text:p text:style-name="P1"><text:bookmark text:name="aswift_6_expand2"/><text:bookmark text:name="aswift_6_anchor2"/>Отже, у центрі проблеми ухвалення рішення, розглянутої на психологічному рівні, є вирішення розумового завдання. Ця обставина відкриває шлях до подолання, здавалося б, нездоланного, тобто до можливості охоплення всього нескінченного різноманіття конкретних ситуацій: ухвалення рішення в будь-яких з них відбувається за тим самим психологічним механізмом. Можливі розбіжності зумовлені тим, що різна складність конкретних ситуацій вимагає <text:soft-page-break/>різної міри розгорнення психологічного механізму (чи потребує в тієї чи іншої людини різного рівня його розвитку). У багатьох випадках такий механізм розгортається лише частково.</text:p>
      <text:p text:style-name="P1">Можна вести мову не тільки про творчі рішення (про ті, котрі не можуть бути одержані логічно), не тільки про продуктивні (ті, котрі виводяться логічно), але й нетворчі — репродуктивні. Однак репродуктивне рішення психологічно не показове, бо формування психологічної структури таких рішень уже довершене.</text:p>
      <text:p text:style-name="P1">Саме за таких умов і виникає ілюзія, нібито мозок працює самостійно ("концепція антидіяльності"). Насправді ж нейрофізіологічна робота мозку завжди прямо чи побічно спрямовується, організовуючи взаємодію суб'єкта з об'єктом. В основі прийняття репродуктивних рішень лежить раніше змодельована в мозку адекватна цьому рішенню взаємодія суб'єкта з об'єктом (що досягається або творчим шляхом, або продуктивною діяльністю, або навчанням, що охоплює і те, і інше).</text:p>
      <text:p text:style-name="P1">Репродуктивні рішення спираються на відтворення таких моделей. Доти, доки вони відповідають умовам, ситуації, творча взаємодія суб'єкта з об'єктом не розгортається. Інтерес можуть викликати тільки ті обставини, що заважають, перешкоджають спрацьовуванню сформованих моделей. Самоухвалення рішення — це компроміс. Приймаючи рішення, необхідно зважувати судження про цінність, що охоплює розгляд економічних чинників, технічну доцільність і наукову необхідність, а також соціальні і людські чинники. Прийняти "правильне" рішення — означає вибрати таку альтернативу з можливих, у якій з обліком усіх різноманітних чинників буде оптимізована загальна цінність.</text:p>
      <text:p text:style-name="P1"><text:bookmark text:name="aswift_7_expand2"/><text:bookmark text:name="aswift_7_anchor2"/>Іноді необхідно трохи поступитися одній з характеристик (наприклад надійністю), для того щоб "одержати виграш" в іншій (наприклад у витратах). Завданням людини, яка приймає рішення, є відшукування альтернатив, що являють собою оптимальний компроміс.</text:p>
      <text:p text:style-name="P1">У деяких випадках оптимальний компроміс можна знайти, звертаючись до наукових методів прийняття рішень, тобто застосовуючи математичні методи оптимізації, теорію імовірностей, математичну чи статистичну теорію корисності. В інших випадках прийняття рішень є винятково складним питанням, що має суб'єктивний характер і припускає облік некількісних людських чинників і суджень про цінність. Однак найчастіше під час прийняття рішень обліковують як кількісні, так і якісні чинники. Деякі науковці вважають прийняття рішень мистецтвом. Це переконання міцно вкоренилося у свідомості багатьох людей, зайнятих у сфері адміністративного і державного керування, у торгівлі і навіть в галузі інженерного проектування. Однак розвиток обчислювальної техніки й успіхи, досягнуті в розробці наукових методів прийняття рішень, привели до зміни цих поглядів. Раніше вважалося, що прийняття рішень має якісний характер і є суб'єктивною справою.</text:p>
      <text:p text:style-name="P1">Тепер інтенсивно впроваджуються кількісні методи (особливо справедливо у відношенні прийняття рішень у військовій справі). Зрозуміло, е небезпека переоцінки цієї тенденції. Однак у будь-якому випадку очевидно, що прийняття рішень ґрунтується і на мистецтві, тобто має якісний характер, і на кількісних, наукових методах.</text:p>
      <text:p text:style-name="P1"><text:soft-page-break/>Прийняття рішень є своєрідним вирішенням завдання. Які ж суттєві риси процесу прийняття рішень? Ситуацію, у якій відбувається прийняття рішень, характеризують такі головні риси:</text:p>
      <text:p text:style-name="P2">• <text:span text:style-name="T23">Наявність мети. Необхідність прийняття рішень зумовлена наявністю деякої мети, яку необхідно досягти. Наприклад, виконати завдання, вибрати матеріал, призначити побачення дівчині, виконати нову роботу тощо. Якщо ж ціль не поставлена, то й не виникає необхідності приймати яке-небудь рішення.</text:span></text:p>
      <text:p text:style-name="P2">• <text:span text:style-name="T23">Наявність альтернативних ліній. Рішення приймаються в умовах, коли є більше ніж один спосіб досягнення мети. Очевидно, що коли наявна лише одна лінія поведінки, то рішення приймати не потрібно. З різними альтернативами можуть бути пов'язані різні витрати і різні ймовірності успіху. Ці витрати і ймовірності не завжди можуть бути відомими. Саме з цих причин прийняття рішень часто поєднано з незрозумілістю і невизначеністю.</text:span></text:p>
      <text:p text:style-name="P2">• <text:span text:style-name="T23">Облік істотних суттєвих чинників. Рішення приймаються в умовах дії великої кількості чинників, що для різних альтернатив різні. Це економічні, технічні, соціальні, особисті й інші чинники. Отже, завдання прийняття рішень виникає лише в тому випадку, коли є мета, яку потрібно досягти, коли можливі різні способи її досягнення і коли наявна велика кількість чинників, що визначають цінність різних альтернатив чи ймовірність успіху кожної з них.</text:span></text:p>
      <text:p text:style-name="P1">Підбиваючи підсумки, робимо такі висновки:</text:p>
      <text:p text:style-name="P1">1. Рішення — це вибір альтернативи. Необхідність прийняття рішень усвідомлюється цілеспрямованим характером людської діяльності, що виникає на всіх етапах процесу керування і становить частину управлінського процесу.</text:p>
      <text:p text:style-name="P1">2. Прийняття управлінських рішень має певні відмінності порівняно з вибором окремої людини, тому що не є індивідуальним, а груповим процесом.</text:p>
      <text:p text:style-name="P1">3. На характер прийнятих рішень значний вплив має ступінь повноти і достовірності інформації. Залежно від цього рішення можуть прийматися в умовах визначеності чи ризику невизначеності.</text:p>
      <text:p text:style-name="P1">4. Комплексний характер проблем сучасного менеджменту потребує комплексного, всебічного їх аналізу, тобто участі групи і фахівців, що приводить до розширення колегіальних форм прийняття рішень.</text:p>
      <text:p text:style-name="P1">б. Ухвалення рішення — це не одномоментний акт, а результат процесу, що має визначену тривалість і структуру. Процес прийняття управлінських рішень — циклічна послідовність дій суб'єкта керування, спрямованих на вирішення проблем організації і генерації альтернатив, що полягають в аналізі ситуації, виборі з них найкращої та її реалізації.</text:p>
      <text:p text:style-name="P1">Запитання для обговорення</text:p>
      <text:p text:style-name="P1">1. З'ясуйте зміст поняття планування. Охарактеризуйте його види.</text:p>
      <text:p text:style-name="P1">2. Що таке стратегічне планування?</text:p>
      <text:p text:style-name="P1">3. З'ясуйте, яка роль інформації в плануванні. Назвіть її види та особливості.</text:p>
      <text:p text:style-name="P1">4. Розкрийте зміст соціального прогнозування. Охарактеризуйте кількісні і якісні методи прогнозування.</text:p>
      <text:p text:style-name="P1">5. Що ви розумієте під поняттям "управлінське рішення"? У чому полягає його відмінність від інших рішень?</text:p>
      <text:p text:style-name="P1">6. У загальних рисах охарактеризуйте існуючі в науці класифікації <text:soft-page-break/>управлінських рішень.</text:p>
      <text:p text:style-name="P1">7. З'ясуйте чинники, що впливають на якість управлінського рішення.</text:p>
      <text:p text:style-name="P1">8. Охарактеризуйте етапи психологічного забезпечення прийняття управлінських рішень.</text:p>
      <text:p text:style-name="P1">9. Розкрийте суттєві риси процесу прийняття управлінських рішень.</text:p>
      <text:p text:style-name="P1">10. Охарактеризуйте прийоми прийняття управлінських рішень.</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uk" fo:country="U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0-18T14:16:20.78</meta:creation-date>
    <meta:document-statistic meta:table-count="1" meta:image-count="0" meta:object-count="0" meta:page-count="14" meta:paragraph-count="222" meta:word-count="4473" meta:character-count="35001"/>
    <dc:date>2021-10-18T14:21:06.04</dc:date>
    <meta:editing-duration>PT4M45S</meta:editing-duration>
    <meta:editing-cycles>1</meta:editing-cycles>
    <meta:generator>OpenOffice/4.1.6$Win32 OpenOffice.org_project/416m1$Build-9790</meta:generator>
  </office:meta>
</office:document-meta>
</file>