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FFCB1018F9.png"/>
  <manifest:file-entry manifest:media-type="image/png" manifest:full-path="Pictures/1000000000000400000002FFFD32D2C5.png"/>
  <manifest:file-entry manifest:media-type="image/png" manifest:full-path="Pictures/1000000000000400000002FF0F70C8EE.png"/>
  <manifest:file-entry manifest:media-type="image/png" manifest:full-path="Pictures/1000000000000400000002FFD0C49B31.png"/>
  <manifest:file-entry manifest:media-type="image/png" manifest:full-path="Pictures/1000000000000400000002FFFAEBA1DB.png"/>
  <manifest:file-entry manifest:media-type="image/jpeg" manifest:full-path="Pictures/10000000000000100000001061B383F6.jpg"/>
  <manifest:file-entry manifest:media-type="image/png" manifest:full-path="Pictures/1000000000000400000002FF074EFD6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_20_1-title">
      <style:graphic-properties draw:stroke="none" svg:stroke-width="0cm" draw:fill="none" draw:textarea-vertical-align="top" draw:auto-grow-height="false" fo:min-height="2.651cm" fo:padding-top="0.125cm" fo:padding-bottom="0.125cm" fo:padding-left="0.25cm" fo:padding-right="0.25cm" fo:wrap-option="wrap"/>
    </style:style>
    <style:style style:name="pr2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_20_1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margin-top="0cm" fo:margin-bottom="0cm" style:punctuation-wrap="hanging"/>
    </style:style>
    <style:style style:name="P5" style:family="paragraph">
      <style:paragraph-properties fo:margin-top="0cm" fo:margin-bottom="0cm" fo:text-align="start" style:writing-mode="lr-tb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464646" style:text-line-through-style="none" fo:font-family="'Times New Roman'" style:font-family-generic="roman" fo:font-size="30pt" fo:letter-spacing="normal" fo:font-style="normal" style:text-underline-style="none" fo:font-weight="bold" style:font-size-asian="30pt" style:font-style-asian="normal" style:font-weight-asian="bold" style:font-family-complex="'Times New Roman'" style:font-family-generic-complex="roman" style:font-size-complex="30pt" style:font-style-complex="normal" style:font-weight-complex="bold"/>
    </style:style>
    <style:style style:name="T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+mn-ea" style:font-size-asian="14pt" style:font-style-asian="normal" style:font-weight-asian="normal" style:font-family-complex="+mn-c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11">
        <draw:frame draw:name="Заголовок 1" presentation:style-name="pr1" draw:text-style-name="P2" draw:layer="layout" svg:width="22.999cm" svg:height="5.401cm" svg:x="1.299cm" svg:y="0.93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style-name="gr1" draw:text-style-name="P3" draw:layer="layout" svg:width="22.088cm" svg:height="13.922cm" svg:x="1.8cm" svg:y="1.4cm">
          <draw:image xlink:href="Pictures/1000000000000400000002FF074EFD61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1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 presentation:presentation-page-layout-name="AL1T11">
        <draw:frame draw:style-name="gr1" draw:text-style-name="P3" draw:layer="layout" svg:width="21.193cm" svg:height="15.874cm" svg:x="2.312cm" svg:y="0.078cm">
          <draw:image xlink:href="Pictures/1000000000000400000002FFFAEBA1DB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2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 presentation:presentation-page-layout-name="AL1T11">
        <draw:frame draw:style-name="gr1" draw:text-style-name="P3" draw:layer="layout" svg:width="21.193cm" svg:height="14.522cm" svg:x="2.312cm" svg:y="0.078cm">
          <draw:image xlink:href="Pictures/1000000000000400000002FFD0C49B31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3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4" draw:style-name="dp1" draw:master-page-name="Обычный_20_1" presentation:presentation-page-layout-name="AL1T11">
        <draw:frame draw:style-name="gr1" draw:text-style-name="P3" draw:layer="layout" svg:width="21.193cm" svg:height="15.874cm" svg:x="2.312cm" svg:y="0.078cm">
          <draw:image xlink:href="Pictures/1000000000000400000002FFCB1018F9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4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5" draw:style-name="dp1" draw:master-page-name="Обычный_20_1" presentation:presentation-page-layout-name="AL1T11">
        <draw:frame draw:style-name="gr1" draw:text-style-name="P3" draw:layer="layout" svg:width="21.193cm" svg:height="15.874cm" svg:x="2.6cm" svg:y="-0.674cm">
          <draw:image xlink:href="Pictures/1000000000000400000002FF0F70C8EE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5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draw:page draw:name="page6" draw:style-name="dp1" draw:master-page-name="Обычный_20_1" presentation:presentation-page-layout-name="AL1T11">
        <draw:frame draw:style-name="gr1" draw:text-style-name="P3" draw:layer="layout" svg:width="20.905cm" svg:height="14.752cm" svg:x="2.6cm" svg:y="1.2cm">
          <draw:image xlink:href="Pictures/1000000000000400000002FFFD32D2C5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9.524cm" svg:x="1.905cm" svg:y="1.905cm" draw:page-number="6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 text:style-name="P4"><text:span text:style-name="T2"/></text:p>
              <text:p text:style-name="P4"><text:span text:style-name="T2"/></text:p>
            </draw:text-box>
          </draw:frame>
          <draw:frame draw:name="Номер слайда 3" presentation:style-name="pr3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4bbade" draw:end-color="#007795" draw:start-intensity="100%" draw:end-intensity="100%" draw:angle="4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Lucida Sans Unicode'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Arial" fo:font-size="41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ru" style:country-asian="RU" style:font-style-asian="normal" style:font-weight-asian="normal" style:font-family-complex="Mangal" style:font-family-generic-complex="system" style:font-pitch-complex="variable" style:font-size-complex="41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2.65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0.477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7" style:family="presentation" style:parent-style-name="Обычный_20_1-title">
      <style:graphic-properties draw:stroke="none" svg:stroke-width="0cm" draw:fill="none" draw:textarea-vertical-align="top" draw:auto-grow-height="false" fo:min-height="2.651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0.477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141cm" fo:margin-bottom="0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14cm" fo:margin-bottom="0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23cm" fo:margin-bottom="0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7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7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custom-shape draw:name="Прямокутний трикутник 9" draw:style-name="Mgr7" draw:text-style-name="MP3" draw:layer="backgroundobjects" svg:width="25.419cm" svg:height="0.001cm" svg:x="0cm" svg:y="10.797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draw:name="Заголовок 8" presentation:style-name="Mpr1" draw:text-style-name="MP3" draw:layer="backgroundobjects" svg:width="21.589cm" svg:height="4.235cm" svg:x="1.905cm" svg:y="4.057cm" presentation:class="title" presentation:user-transformed="true">
        <draw:text-box>
          <text:p text:style-name="MP5"><text:span text:style-name="MT2">Для правки текста заголовка щелкните мышьюЗразок заголовка</text:span></text:p>
        </draw:text-box>
      </draw:frame>
      <draw:g draw:name="Групувати 1">
        <draw:custom-shape draw:name="Полілінія 6" draw:style-name="Mgr3" draw:text-style-name="MP3" draw:layer="layout" svg:width="20.711cm" svg:height="1.129cm" svg:x="4.688cm" svg:y="11.465cm">
          <text:p/>
          <draw:enhanced-geometry draw:mirror-horizontal="false" draw:mirror-vertical="false" svg:viewBox="0 0 4697 367" draw:type="non-primitive" draw:modifiers="0 0 0 0 0 0 0 0" draw:enhanced-path="M 4697 0 L 4697 367 0 218 4697 0 Z N"/>
        </draw:custom-shape>
        <draw:custom-shape draw:name="Полілінія 7" draw:style-name="Mgr4" draw:text-style-name="MP3" draw:layer="layout" svg:width="25.301cm" svg:height="1.825cm" svg:x="0.098cm" svg:y="12.124cm">
          <text:p/>
          <draw:enhanced-geometry draw:mirror-horizontal="false" draw:mirror-vertical="false" svg:viewBox="0 0 5760 528" draw:type="non-primitive" draw:modifiers="0 0 0 0 0 0 0 0" draw:enhanced-path="M 0 0 L 5760 0 5760 528 48 0 N"/>
        </draw:custom-shape>
        <draw:custom-shape draw:name="Полілінія 10" draw:style-name="Mgr5" draw:text-style-name="MP3" draw:layer="layout" svg:width="25.399cm" svg:height="4.314cm" svg:x="0cm" svg:y="11.576cm">
          <text:p/>
          <draw:enhanced-geometry draw:mirror-horizontal="false" draw:mirror-vertical="false" svg:viewBox="0 0 5760 1248" draw:type="non-primitive" draw:modifiers="0 0 0 0 0 0 0 0" draw:enhanced-path="M 0 0 L 0 1248 5760 1248 5760 528 0 0 Z N"/>
        </draw:custom-shape>
        <draw:line draw:name="Пряма сполучна лінія 11" draw:style-name="Mgr6" draw:text-style-name="MP4" draw:layer="layout" svg:x1="-0.01cm" svg:y1="11.568cm" svg:x2="25.4cm" svg:y2="13.398cm">
          <text:p/>
        </draw:line>
      </draw:g>
      <draw:frame draw:name="Місце для дати 29" presentation:style-name="Mpr2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18" presentation:style-name="Mpr2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26" presentation:style-name="Mpr2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вмісту 2" presentation:style-name="Mpr5" draw:text-style-name="MP3" draw:layer="backgroundobjects" svg:width="22.859cm" svg:height="10.476cm" svg:x="1.27cm" svg:y="3.429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ё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Девятый уровень структурыЗразок тексту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Другий рі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Третій рі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Четвертий рі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3">П'ятий рі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Місце для дати 3" presentation:style-name="Mpr6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4" presentation:style-name="Mpr6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5" presentation:style-name="Mpr6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draw:name="Заголовок 6" presentation:style-name="Mpr7" draw:text-style-name="MP3" draw:layer="backgroundobjects" svg:width="22.859cm" svg:height="2.645cm" svg:x="1.27cm" svg:y="0.636cm" presentation:class="title" presentation:user-transformed="true">
        <draw:text-box>
          <text:p text:style-name="MP5"><text:span text:style-name="MT8">Для правки текста заголовка щелкните мышьюЗразок заголовка</text:span></text:p>
        </draw:text-box>
      </draw:frame>
      <presentation:notes style:page-layout-name="PM2">
        <draw:page-thumbnail presentation:style-name="Обычный_20_1-title" draw:layer="backgroundobjects" svg:width="17.818cm" svg:height="11.136cm" svg:x="1.59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олілінія 12" draw:style-name="Mgr3" draw:text-style-name="MP3" draw:layer="backgroundobjects" svg:width="13.723cm" svg:height="2.131cm" svg:x="1.387cm" svg:y="13.761cm">
        <text:p/>
        <draw:enhanced-geometry draw:mirror-horizontal="false" draw:mirror-vertical="false" svg:viewBox="0 0 7485 337" draw:type="non-primitive" draw:modifiers="0 0 0 0 0 0 0 0" draw:enhanced-path="M 0 2 L 7485 337 5558 337 1 0 N"/>
      </draw:custom-shape>
      <draw:custom-shape draw:name="Полілінія 11" draw:style-name="Mgr4" draw:text-style-name="MP3" draw:layer="backgroundobjects" svg:width="10.25cm" svg:height="2.16cm" svg:x="1.349cm" svg:y="13.748cm">
        <text:p/>
        <draw:enhanced-geometry draw:mirror-horizontal="false" draw:mirror-vertical="false" svg:viewBox="0 0 5591 588" draw:type="non-primitive" draw:modifiers="0 0 0 0 0 0 0 0" draw:enhanced-path="M 0 0 L 5591 585 4415 588 12 4 N"/>
      </draw:custom-shape>
      <draw:custom-shape draw:name="Прямокутний трикутник 13" draw:style-name="Mgr5" draw:text-style-name="MP3" draw:layer="backgroundobjects" svg:width="9.45cm" svg:height="2.501cm" svg:x="-0.017cm" svg:y="13.40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line draw:name="Пряма сполучна лінія 14" draw:style-name="Mgr6" draw:text-style-name="MP4" draw:layer="backgroundobjects" svg:x1="-0.025cm" svg:y1="13.397cm" svg:x2="9.434cm" svg:y2="15.907cm">
        <text:p/>
      </draw:line>
      <draw:frame draw:name="Місце для дати 1" presentation:style-name="Mpr10" draw:text-style-name="MP7" draw:layer="backgroundobjects" svg:width="5.333cm" svg:height="0.846cm" svg:x="18.686cm" svg:y="14.833cm" presentation:class="date-time" presentation:user-transformed="true">
        <draw:text-box>
          <text:p text:style-name="MP6"><text:span text:style-name="MT3"><text:date style:data-style-name="D1" text:date-value="2022-02-11">11/2/22</text:date></text:span></text:p>
        </draw:text-box>
      </draw:frame>
      <draw:frame draw:name="Місце для нижнього колонтитула 2" presentation:style-name="Mpr10" draw:text-style-name="MP8" draw:layer="backgroundobjects" svg:width="6.529cm" svg:height="0.844cm" svg:x="12.167cm" svg:y="14.833cm" presentation:class="footer" presentation:user-transformed="true">
        <draw:text-box>
          <text:p/>
        </draw:text-box>
      </draw:frame>
      <draw:frame draw:name="Місце для номера слайда 3" presentation:style-name="Mpr10" draw:text-style-name="MP9" draw:layer="backgroundobjects" svg:width="1.015cm" svg:height="0.844cm" svg:x="24.02cm" svg:y="14.833cm" presentation:class="page-number" presentation:user-transformed="true">
        <draw:text-box>
          <text:p text:style-name="MP6"><text:span text:style-name="MT3"><text:page-number>&lt;номер&gt;</text:page-number></text:span></text:p>
        </draw:text-box>
      </draw:frame>
      <draw:frame presentation:style-name="Обычный_20_2-title" draw:layer="backgroundobjects" svg:width="22.859cm" svg:height="2.65cm" svg:x="1.27cm" svg:y="0.633cm" presentation:class="title" presentation:placeholder="true">
        <draw:text-box/>
      </draw:frame>
      <draw:frame presentation:style-name="Обычный_20_2-outline1" draw:layer="backgroundobjects" svg:width="22.859cm" svg:height="10.476cm" svg:x="1.27cm" svg:y="3.714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7.818cm" svg:height="11.136cm" svg:x="1.59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02-11T14:43:13.14</dc:date>
    <meta:generator>OpenOffice/4.1.6$Win32 OpenOffice.org_project/416m1$Build-9790</meta:generator>
    <meta:editing-duration>PT2H29M1S</meta:editing-duration>
    <meta:editing-cycles>8</meta:editing-cycles>
    <meta:document-statistic meta:object-count="86"/>
  </office:meta>
</office:document-meta>
</file>