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FF0FAC9242.png"/>
  <manifest:file-entry manifest:media-type="image/png" manifest:full-path="Pictures/1000000000000400000002FFFF2297E6.png"/>
  <manifest:file-entry manifest:media-type="image/png" manifest:full-path="Pictures/1000000000000400000002FF035F5516.png"/>
  <manifest:file-entry manifest:media-type="image/png" manifest:full-path="Pictures/1000000000000400000002FF4447F1B0.png"/>
  <manifest:file-entry manifest:media-type="image/png" manifest:full-path="Pictures/1000000000000400000002FFFD32D2C5.png"/>
  <manifest:file-entry manifest:media-type="image/png" manifest:full-path="Pictures/1000000000000400000002FF124B34A9.png"/>
  <manifest:file-entry manifest:media-type="image/png" manifest:full-path="Pictures/1000000000000400000002FF6D1AF8F3.png"/>
  <manifest:file-entry manifest:media-type="image/png" manifest:full-path="Pictures/1000000000000400000002FFDE42E8AB.png"/>
  <manifest:file-entry manifest:media-type="image/jpeg" manifest:full-path="Pictures/10000000000000100000001061B383F6.jpg"/>
  <manifest:file-entry manifest:media-type="image/png" manifest:full-path="Pictures/1000000000000400000002FF6AF86C0B.png"/>
  <manifest:file-entry manifest:media-type="image/png" manifest:full-path="Pictures/1000000000000400000002FF42CFB65E.png"/>
  <manifest:file-entry manifest:media-type="image/png" manifest:full-path="Pictures/1000000000000400000002FFF83D717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punctuation-wrap="hanging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11">
        <draw:frame draw:style-name="gr1" draw:text-style-name="P1" draw:layer="layout" svg:width="21.193cm" svg:height="15.874cm" draw:transform="skewX (-0.002617993877991) translate (2.207cm 0.6cm)">
          <draw:image xlink:href="Pictures/1000000000000400000002FF035F5516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1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1T11">
        <draw:frame draw:style-name="gr1" draw:text-style-name="P1" draw:layer="layout" svg:width="21.193cm" svg:height="15.874cm" svg:x="1.807cm" svg:y="-0.474cm">
          <draw:image xlink:href="Pictures/1000000000000400000002FF124B34A9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2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1T11">
        <draw:frame draw:style-name="gr1" draw:text-style-name="P1" draw:layer="layout" svg:width="21.193cm" svg:height="15.874cm" svg:x="1.4cm" svg:y="-1.2cm">
          <draw:image xlink:href="Pictures/1000000000000400000002FFF83D7179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3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4" draw:style-name="dp1" draw:master-page-name="Обычный_20_1" presentation:presentation-page-layout-name="AL1T11">
        <draw:frame draw:style-name="gr1" draw:text-style-name="P1" draw:layer="layout" svg:width="21.193cm" svg:height="15.874cm" svg:x="2.207cm" svg:y="-0.274cm">
          <draw:image xlink:href="Pictures/1000000000000400000002FFFF2297E6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4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" presentation:presentation-page-layout-name="AL1T11">
        <draw:frame draw:style-name="gr1" draw:text-style-name="P1" draw:layer="layout" svg:width="21.193cm" svg:height="15.874cm" svg:x="1.807cm" svg:y="-0.474cm">
          <draw:image xlink:href="Pictures/1000000000000400000002FF6AF86C0B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5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6" draw:style-name="dp1" draw:master-page-name="Обычный_20_1" presentation:presentation-page-layout-name="AL1T11">
        <draw:frame draw:style-name="gr1" draw:text-style-name="P1" draw:layer="layout" svg:width="21.193cm" svg:height="15.874cm" svg:x="2.2cm" svg:y="0cm">
          <draw:image xlink:href="Pictures/1000000000000400000002FF42CFB65E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6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7" draw:style-name="dp1" draw:master-page-name="Обычный_20_1" presentation:presentation-page-layout-name="AL1T11">
        <draw:frame draw:style-name="gr1" draw:text-style-name="P1" draw:layer="layout" svg:width="21.193cm" svg:height="15.874cm" svg:x="2.312cm" svg:y="0.078cm">
          <draw:image xlink:href="Pictures/1000000000000400000002FFDE42E8AB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7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8" draw:style-name="dp1" draw:master-page-name="Обычный_20_1" presentation:presentation-page-layout-name="AL1T11">
        <draw:frame draw:style-name="gr1" draw:text-style-name="P1" draw:layer="layout" svg:width="21.193cm" svg:height="15.874cm" svg:x="2.312cm" svg:y="0.078cm">
          <draw:image xlink:href="Pictures/1000000000000400000002FF0FAC9242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8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9" draw:style-name="dp1" draw:master-page-name="Обычный_20_1" presentation:presentation-page-layout-name="AL1T11">
        <draw:frame draw:style-name="gr1" draw:text-style-name="P1" draw:layer="layout" svg:width="21.193cm" svg:height="15.874cm" svg:x="2.312cm" svg:y="0.078cm">
          <draw:image xlink:href="Pictures/1000000000000400000002FF6D1AF8F3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9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0" draw:style-name="dp1" draw:master-page-name="Обычный_20_1" presentation:presentation-page-layout-name="AL1T11">
        <draw:frame draw:style-name="gr1" draw:text-style-name="P1" draw:layer="layout" svg:width="21.193cm" svg:height="15.874cm" svg:x="2.312cm" svg:y="0.078cm">
          <draw:image xlink:href="Pictures/1000000000000400000002FF4447F1B0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10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1" draw:style-name="dp1" draw:master-page-name="Обычный_20_1" presentation:presentation-page-layout-name="AL1T11">
        <draw:frame draw:style-name="gr1" draw:text-style-name="P1" draw:layer="layout" svg:width="20.905cm" svg:height="14.752cm" svg:x="2.6cm" svg:y="1.2cm">
          <draw:image xlink:href="Pictures/1000000000000400000002FFFD32D2C5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11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2.65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0.477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7" style:family="presentation" style:parent-style-name="Обычный_20_1-title">
      <style:graphic-properties draw:stroke="none" svg:stroke-width="0cm" draw:fill="none" draw:textarea-vertical-align="top" draw:auto-grow-height="false" fo:min-height="2.651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4cm" fo:margin-bottom="0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custom-shape draw:name="Прямокутний трикутник 9" draw:style-name="Mgr7" draw:text-style-name="MP3" draw:layer="backgroundobjects" svg:width="25.419cm" svg:height="0.001cm" svg:x="0cm" svg:y="10.79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name="Заголовок 8" presentation:style-name="Mpr1" draw:text-style-name="MP3" draw:layer="backgroundobjects" svg:width="21.589cm" svg:height="4.235cm" svg:x="1.905cm" svg:y="4.057cm" presentation:class="title" presentation:user-transformed="true">
        <draw:text-box>
          <text:p text:style-name="MP5"><text:span text:style-name="MT2">Для правки текста заголовка щелкните мышьюЗразок заголовка</text:span></text:p>
        </draw:text-box>
      </draw:frame>
      <draw:g draw:name="Групувати 1">
        <draw:custom-shape draw:name="Полілінія 6" draw:style-name="Mgr3" draw:text-style-name="MP3" draw:layer="layout" svg:width="20.711cm" svg:height="1.129cm" svg:x="4.688cm" svg:y="11.465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Полілінія 7" draw:style-name="Mgr4" draw:text-style-name="MP3" draw:layer="layout" svg:width="25.301cm" svg:height="1.825cm" svg:x="0.098cm" svg:y="12.124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Полілінія 10" draw:style-name="Mgr5" draw:text-style-name="MP3" draw:layer="layout" svg:width="25.399cm" svg:height="4.314cm" svg:x="0cm" svg:y="11.576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Пряма сполучна лінія 11" draw:style-name="Mgr6" draw:text-style-name="MP4" draw:layer="layout" svg:x1="-0.01cm" svg:y1="11.568cm" svg:x2="25.4cm" svg:y2="13.398cm">
          <text:p/>
        </draw:line>
      </draw:g>
      <draw:frame draw:name="Місце для дати 29" presentation:style-name="Mpr2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18" presentation:style-name="Mpr2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26" presentation:style-name="Mpr2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frame draw:name="Місце для вмісту 2" presentation:style-name="Mpr5" draw:text-style-name="MP3" draw:layer="backgroundobjects" svg:width="22.859cm" svg:height="10.476cm" svg:x="1.27cm" svg:y="3.429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Зразок тексту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Другий рі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ій рі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'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Місце для дати 3" presentation:style-name="Mpr6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4" presentation:style-name="Mpr6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5" presentation:style-name="Mpr6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Заголовок 6" presentation:style-name="Mpr7" draw:text-style-name="MP3" draw:layer="backgroundobjects" svg:width="22.859cm" svg:height="2.645cm" svg:x="1.27cm" svg:y="0.636cm" presentation:class="title" presentation:user-transformed="true">
        <draw:text-box>
          <text:p text:style-name="MP5"><text:span text:style-name="MT8">Для правки текста заголовка щелкните мышьюЗразок заголовка</text:span></text:p>
        </draw:text-box>
      </draw:frame>
      <presentation:notes style:page-layout-name="PM2">
        <draw:page-thumbnail presentation:style-name="Обычный_20_1-title" draw:layer="backgroundobjects" svg:width="17.818cm" svg:height="11.136cm" svg:x="1.59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frame draw:name="Місце для дати 1" presentation:style-name="Mpr10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2" presentation:style-name="Mpr10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3" presentation:style-name="Mpr10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2.65cm" svg:x="1.27cm" svg:y="0.633cm" presentation:class="title" presentation:placeholder="true">
        <draw:text-box/>
      </draw:frame>
      <draw:frame presentation:style-name="Обычный_20_2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7.818cm" svg:height="11.136cm" svg:x="1.59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2-11T14:50:26.15</dc:date>
    <meta:generator>OpenOffice/4.1.6$Win32 OpenOffice.org_project/416m1$Build-9790</meta:generator>
    <meta:editing-duration>PT2H25M48S</meta:editing-duration>
    <meta:editing-cycles>8</meta:editing-cycles>
    <meta:document-statistic meta:object-count="105"/>
  </office:meta>
</office:document-meta>
</file>