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FFFD32D2C5.png"/>
  <manifest:file-entry manifest:media-type="image/png" manifest:full-path="Pictures/1000000000000400000002FF3603890D.png"/>
  <manifest:file-entry manifest:media-type="image/png" manifest:full-path="Pictures/1000000000000400000002FF40992180.png"/>
  <manifest:file-entry manifest:media-type="image/png" manifest:full-path="Pictures/1000000000000400000002FF72F96BE8.png"/>
  <manifest:file-entry manifest:media-type="image/jpeg" manifest:full-path="Pictures/10000000000000100000001061B383F6.jpg"/>
  <manifest:file-entry manifest:media-type="image/png" manifest:full-path="Pictures/1000000000000400000002FF77EE30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_20_1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style:punctuation-wrap="hanging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 presentation:presentation-page-layout-name="AL1T11">
        <office:forms form:automatic-focus="false" form:apply-design-mode="false"/>
        <draw:frame draw:style-name="gr1" draw:text-style-name="P1" draw:layer="layout" svg:width="21.193cm" svg:height="15.874cm" svg:x="1.807cm" svg:y="-0.2cm">
          <draw:image xlink:href="Pictures/1000000000000400000002FF77EE3015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1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 presentation:presentation-page-layout-name="AL1T11">
        <draw:frame draw:style-name="gr1" draw:text-style-name="P1" draw:layer="layout" svg:width="21.193cm" svg:height="15.874cm" svg:x="2.312cm" svg:y="0.078cm">
          <draw:image xlink:href="Pictures/1000000000000400000002FF72F96BE8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2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" presentation:presentation-page-layout-name="AL1T11">
        <draw:frame draw:style-name="gr1" draw:text-style-name="P1" draw:layer="layout" svg:width="21.193cm" svg:height="15.874cm" svg:x="2.312cm" svg:y="0.078cm">
          <draw:image xlink:href="Pictures/1000000000000400000002FF40992180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3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4" draw:style-name="dp1" draw:master-page-name="Обычный_20_1" presentation:presentation-page-layout-name="AL1T11">
        <draw:frame draw:style-name="gr1" draw:text-style-name="P1" draw:layer="layout" svg:width="21.193cm" svg:height="15.874cm" svg:x="2.312cm" svg:y="0.078cm">
          <draw:image xlink:href="Pictures/1000000000000400000002FF3603890D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4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draw:page draw:name="page5" draw:style-name="dp1" draw:master-page-name="Обычный_20_1" presentation:presentation-page-layout-name="AL1T11">
        <draw:frame draw:style-name="gr1" draw:text-style-name="P1" draw:layer="layout" svg:width="20.905cm" svg:height="14.752cm" svg:x="2.6cm" svg:y="1.2cm">
          <draw:image xlink:href="Pictures/1000000000000400000002FFFD32D2C5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5" presentation:class="page"/>
          <draw:frame draw:name="Заметки 2" presentation:style-name="pr1" draw:text-style-name="P3" draw:layer="layout" svg:width="15.239cm" svg:height="11.429cm" svg:x="1.905cm" svg:y="12.065cm" presentation:class="notes" presentation:user-transformed="true">
            <draw:text-box>
              <text:p text:style-name="P2"><text:span text:style-name="T1"/></text:p>
              <text:p text:style-name="P2"><text:span text:style-name="T1"/></text:p>
            </draw:text-box>
          </draw:frame>
          <draw:frame draw:name="Номер слайда 3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2.65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0.477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0.477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0.477cm" fo:padding-top="0.125cm" fo:padding-bottom="0.125cm" fo:padding-left="0.25cm" fo:padding-right="0.25cm" fo:wrap-option="wrap"/>
    </style:style>
    <style:style style:name="Mpr7" style:family="presentation" style:parent-style-name="Обычный_20_1-title">
      <style:graphic-properties draw:stroke="none" svg:stroke-width="0cm" draw:fill="none" draw:textarea-vertical-align="top" draw:auto-grow-height="false" fo:min-height="2.651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0.477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14cm" fo:margin-bottom="0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лілінія 12" draw:style-name="Mgr3" draw:text-style-name="MP3" draw:layer="backgroundobjects" svg:width="13.723cm" svg:height="2.131cm" svg:x="1.387cm" svg:y="13.761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16cm" svg:x="1.349cm" svg:y="13.748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2.501cm" svg:x="-0.017cm" svg:y="13.40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3.397cm" svg:x2="9.434cm" svg:y2="15.907cm">
        <text:p/>
      </draw:line>
      <draw:custom-shape draw:name="Прямокутний трикутник 9" draw:style-name="Mgr7" draw:text-style-name="MP3" draw:layer="backgroundobjects" svg:width="25.419cm" svg:height="0.001cm" svg:x="0cm" svg:y="10.79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name="Заголовок 8" presentation:style-name="Mpr1" draw:text-style-name="MP3" draw:layer="backgroundobjects" svg:width="21.589cm" svg:height="4.235cm" svg:x="1.905cm" svg:y="4.057cm" presentation:class="title" presentation:user-transformed="true">
        <draw:text-box>
          <text:p text:style-name="MP5"><text:span text:style-name="MT2">Для правки текста заголовка щелкните мышьюЗразок заголовка</text:span></text:p>
        </draw:text-box>
      </draw:frame>
      <draw:g draw:name="Групувати 1">
        <draw:custom-shape draw:name="Полілінія 6" draw:style-name="Mgr3" draw:text-style-name="MP3" draw:layer="layout" svg:width="20.711cm" svg:height="1.129cm" svg:x="4.688cm" svg:y="11.465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Полілінія 7" draw:style-name="Mgr4" draw:text-style-name="MP3" draw:layer="layout" svg:width="25.301cm" svg:height="1.825cm" svg:x="0.098cm" svg:y="12.124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Полілінія 10" draw:style-name="Mgr5" draw:text-style-name="MP3" draw:layer="layout" svg:width="25.399cm" svg:height="4.314cm" svg:x="0cm" svg:y="11.576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Пряма сполучна лінія 11" draw:style-name="Mgr6" draw:text-style-name="MP4" draw:layer="layout" svg:x1="-0.01cm" svg:y1="11.568cm" svg:x2="25.4cm" svg:y2="13.398cm">
          <text:p/>
        </draw:line>
      </draw:g>
      <draw:frame draw:name="Місце для дати 29" presentation:style-name="Mpr2" draw:text-style-name="MP7" draw:layer="backgroundobjects" svg:width="5.333cm" svg:height="0.846cm" svg:x="18.686cm" svg:y="14.833cm" presentation:class="date-time" presentation:user-transformed="true">
        <draw:text-box>
          <text:p text:style-name="MP6"><text:span text:style-name="MT3"><text:date style:data-style-name="D1" text:date-value="2022-02-11">11/2/22</text:date></text:span></text:p>
        </draw:text-box>
      </draw:frame>
      <draw:frame draw:name="Місце для нижнього колонтитула 18" presentation:style-name="Mpr2" draw:text-style-name="MP8" draw:layer="backgroundobjects" svg:width="6.529cm" svg:height="0.844cm" svg:x="12.167cm" svg:y="14.833cm" presentation:class="footer" presentation:user-transformed="true">
        <draw:text-box>
          <text:p/>
        </draw:text-box>
      </draw:frame>
      <draw:frame draw:name="Місце для номера слайда 26" presentation:style-name="Mpr2" draw:text-style-name="MP9" draw:layer="backgroundobjects" svg:width="1.015cm" svg:height="0.844cm" svg:x="24.02cm" svg:y="14.83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0.476cm" svg:x="1.27cm" svg:y="3.714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ілінія 12" draw:style-name="Mgr3" draw:text-style-name="MP3" draw:layer="backgroundobjects" svg:width="13.723cm" svg:height="2.131cm" svg:x="1.387cm" svg:y="13.761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16cm" svg:x="1.349cm" svg:y="13.748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2.501cm" svg:x="-0.017cm" svg:y="13.40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3.397cm" svg:x2="9.434cm" svg:y2="15.907cm">
        <text:p/>
      </draw:line>
      <draw:frame draw:name="Місце для вмісту 2" presentation:style-name="Mpr5" draw:text-style-name="MP3" draw:layer="backgroundobjects" svg:width="22.859cm" svg:height="10.476cm" svg:x="1.27cm" svg:y="3.429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Зразок тексту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Другий рі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ій рі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П'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Місце для дати 3" presentation:style-name="Mpr6" draw:text-style-name="MP7" draw:layer="backgroundobjects" svg:width="5.333cm" svg:height="0.846cm" svg:x="18.686cm" svg:y="14.833cm" presentation:class="date-time" presentation:user-transformed="true">
        <draw:text-box>
          <text:p text:style-name="MP6"><text:span text:style-name="MT3"><text:date style:data-style-name="D1" text:date-value="2022-02-11">11/2/22</text:date></text:span></text:p>
        </draw:text-box>
      </draw:frame>
      <draw:frame draw:name="Місце для нижнього колонтитула 4" presentation:style-name="Mpr6" draw:text-style-name="MP8" draw:layer="backgroundobjects" svg:width="6.529cm" svg:height="0.844cm" svg:x="12.167cm" svg:y="14.833cm" presentation:class="footer" presentation:user-transformed="true">
        <draw:text-box>
          <text:p/>
        </draw:text-box>
      </draw:frame>
      <draw:frame draw:name="Місце для номера слайда 5" presentation:style-name="Mpr6" draw:text-style-name="MP9" draw:layer="backgroundobjects" svg:width="1.015cm" svg:height="0.844cm" svg:x="24.02cm" svg:y="14.83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Заголовок 6" presentation:style-name="Mpr7" draw:text-style-name="MP3" draw:layer="backgroundobjects" svg:width="22.859cm" svg:height="2.645cm" svg:x="1.27cm" svg:y="0.636cm" presentation:class="title" presentation:user-transformed="true">
        <draw:text-box>
          <text:p text:style-name="MP5"><text:span text:style-name="MT8">Для правки текста заголовка щелкните мышьюЗразок заголовка</text:span></text:p>
        </draw:text-box>
      </draw:frame>
      <presentation:notes style:page-layout-name="PM2">
        <draw:page-thumbnail presentation:style-name="Обычный_20_1-title" draw:layer="backgroundobjects" svg:width="17.818cm" svg:height="11.136cm" svg:x="1.59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олілінія 12" draw:style-name="Mgr3" draw:text-style-name="MP3" draw:layer="backgroundobjects" svg:width="13.723cm" svg:height="2.131cm" svg:x="1.387cm" svg:y="13.761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16cm" svg:x="1.349cm" svg:y="13.748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2.501cm" svg:x="-0.017cm" svg:y="13.40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3.397cm" svg:x2="9.434cm" svg:y2="15.907cm">
        <text:p/>
      </draw:line>
      <draw:frame draw:name="Місце для дати 1" presentation:style-name="Mpr10" draw:text-style-name="MP7" draw:layer="backgroundobjects" svg:width="5.333cm" svg:height="0.846cm" svg:x="18.686cm" svg:y="14.833cm" presentation:class="date-time" presentation:user-transformed="true">
        <draw:text-box>
          <text:p text:style-name="MP6"><text:span text:style-name="MT3"><text:date style:data-style-name="D1" text:date-value="2022-02-11">11/2/22</text:date></text:span></text:p>
        </draw:text-box>
      </draw:frame>
      <draw:frame draw:name="Місце для нижнього колонтитула 2" presentation:style-name="Mpr10" draw:text-style-name="MP8" draw:layer="backgroundobjects" svg:width="6.529cm" svg:height="0.844cm" svg:x="12.167cm" svg:y="14.833cm" presentation:class="footer" presentation:user-transformed="true">
        <draw:text-box>
          <text:p/>
        </draw:text-box>
      </draw:frame>
      <draw:frame draw:name="Місце для номера слайда 3" presentation:style-name="Mpr10" draw:text-style-name="MP9" draw:layer="backgroundobjects" svg:width="1.015cm" svg:height="0.844cm" svg:x="24.02cm" svg:y="14.83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2.65cm" svg:x="1.27cm" svg:y="0.633cm" presentation:class="title" presentation:placeholder="true">
        <draw:text-box/>
      </draw:frame>
      <draw:frame presentation:style-name="Обычный_20_2-outline1" draw:layer="backgroundobjects" svg:width="22.859cm" svg:height="10.476cm" svg:x="1.27cm" svg:y="3.714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7.818cm" svg:height="11.136cm" svg:x="1.59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2-11T14:35:59.96</dc:date>
    <meta:generator>OpenOffice/4.1.6$Win32 OpenOffice.org_project/416m1$Build-9790</meta:generator>
    <meta:editing-duration>PT2H49M1S</meta:editing-duration>
    <meta:editing-cycles>8</meta:editing-cycles>
    <meta:document-statistic meta:object-count="81"/>
  </office:meta>
</office:document-meta>
</file>