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2" style:family="table">
      <style:table-properties style:width="6.6931in" table:align="margins"/>
    </style:style>
    <style:style style:name="Таблица2.A" style:family="table-column">
      <style:table-column-properties style:column-width="3.3465in" style:rel-column-width="32767*"/>
    </style:style>
    <style:style style:name="Таблица2.B" style:family="table-column">
      <style:table-column-properties style:column-width="3.3465in" style:rel-column-width="32768*"/>
    </style:style>
    <style:style style:name="Таблица2.A1" style:family="table-cell">
      <style:table-cell-properties style:writing-mode="page"/>
    </style:style>
    <style:style style:name="Таблица3" style:family="table">
      <style:table-properties style:width="6.6931in" table:align="margins"/>
    </style:style>
    <style:style style:name="Таблица3.A" style:family="table-column">
      <style:table-column-properties style:column-width="1.8125in" style:rel-column-width="17747*"/>
    </style:style>
    <style:style style:name="Таблица3.B" style:family="table-column">
      <style:table-column-properties style:column-width="4.8806in" style:rel-column-width="47788*"/>
    </style:style>
    <style:style style:name="Таблица3.A1" style:family="table-cell">
      <style:table-cell-properties style:writing-mode="page"/>
    </style:style>
    <style:style style:name="Таблица4" style:family="table">
      <style:table-properties style:width="6.6931in" table:align="margins"/>
    </style:style>
    <style:style style:name="Таблица4.A" style:family="table-column">
      <style:table-column-properties style:column-width="1.5in" style:rel-column-width="14687*"/>
    </style:style>
    <style:style style:name="Таблица4.B" style:family="table-column">
      <style:table-column-properties style:column-width="5.1931in" style:rel-column-width="50848*"/>
    </style:style>
    <style:style style:name="Таблица4.A1" style:family="table-cell">
      <style:table-cell-properties style:writing-mode="page"/>
    </style:style>
    <style:style style:name="P1" style:family="paragraph" style:parent-style-name="Text_20_body">
      <loext:graphic-properties draw:fill-gradient-name="gradient" draw:fill-hatch-name="hatch"/>
      <style:paragraph-properties fo:margin-left="0in" fo:margin-right="0.0701in" fo:margin-top="0in" fo:margin-bottom="0in" style:contextual-spacing="false" fo:line-height="100%" fo:text-align="justify" style:justify-single-word="false" fo:orphans="2" fo:widows="2" fo:text-indent="0in" style:auto-text-indent="true"/>
      <style:text-properties fo:font-variant="normal" fo:text-transform="none" fo:color="#424242" loext:opacity="100%" style:font-name="Times New Roman" fo:font-size="14pt" fo:letter-spacing="normal" fo:font-style="normal" fo:font-weight="normal" style:font-size-asian="14pt" style:font-size-complex="14pt"/>
    </style:style>
    <style:style style:name="P2" style:family="paragraph" style:parent-style-name="Text_20_body">
      <loext:graphic-properties draw:fill-gradient-name="gradient" draw:fill-hatch-name="hatch"/>
      <style:paragraph-properties fo:margin-left="0in" fo:margin-right="0.0701in" fo:margin-top="0in" fo:margin-bottom="0in" style:contextual-spacing="false" fo:line-height="100%" fo:text-align="center" style:justify-single-word="false" fo:orphans="2" fo:widows="2" fo:text-indent="0in" style:auto-text-indent="true"/>
      <style:text-properties fo:font-variant="normal" fo:text-transform="none" fo:color="#424242" loext:opacity="100%" style:font-name="Times New Roman" fo:font-size="14pt" fo:letter-spacing="normal" fo:font-style="normal" fo:font-weight="normal" officeooo:paragraph-rsid="0003f455" style:font-size-asian="14pt" style:font-size-complex="14pt"/>
    </style:style>
    <style:style style:name="P3" style:family="paragraph" style:parent-style-name="Text_20_body">
      <style:paragraph-properties fo:margin-left="0in" fo:margin-right="0.0693in" fo:margin-top="0.0693in" fo:margin-bottom="0.0693in" style:contextual-spacing="false" fo:line-height="100%" fo:text-align="justify" style:justify-single-word="false" fo:orphans="2" fo:widows="2" fo:text-indent="0in" style:auto-text-indent="false"/>
      <style:text-properties fo:font-variant="normal" fo:text-transform="none" fo:color="#424242" loext:opacity="100%" style:font-name="Times New Roman" fo:font-size="14pt" fo:letter-spacing="normal" style:font-size-asian="14pt" style:font-size-complex="14pt"/>
    </style:style>
    <style:style style:name="P4" style:family="paragraph" style:parent-style-name="Text_20_body">
      <loext:graphic-properties draw:fill-gradient-name="gradient" draw:fill-hatch-name="hatch"/>
      <style:paragraph-properties fo:margin-left="0in" fo:margin-right="0.0701in" fo:margin-top="0in" fo:margin-bottom="0in" style:contextual-spacing="false" fo:line-height="100%" fo:text-align="justify" style:justify-single-word="false" fo:orphans="2" fo:widows="2" fo:text-indent="0in" style:auto-text-indent="true"/>
      <style:text-properties fo:font-variant="normal" fo:text-transform="none" fo:color="#424242" loext:opacity="100%" style:font-name="Times New Roman" fo:font-size="14pt" fo:letter-spacing="normal" fo:font-style="italic" fo:font-weight="normal" style:font-size-asian="14pt" style:font-style-asian="italic" style:font-size-complex="14pt" style:font-style-complex="italic"/>
    </style:style>
    <style:style style:name="P5" style:family="paragraph" style:parent-style-name="Standard">
      <style:paragraph-properties fo:margin-left="0in" fo:margin-right="0in" fo:line-height="100%" fo:text-align="justify" style:justify-single-word="false" fo:text-indent="0in" style:auto-text-indent="false"/>
      <style:text-properties style:font-name="Times New Roman" fo:font-size="14pt" officeooo:paragraph-rsid="0004eb63" style:font-size-asian="14pt" style:font-size-complex="14pt"/>
    </style:style>
    <style:style style:name="P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4eb63" style:font-size-asian="14pt" style:font-size-complex="14pt"/>
    </style:style>
    <style:style style:name="P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62828" style:font-size-asian="14pt" style:font-size-complex="14pt"/>
    </style:style>
    <style:style style:name="P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6b0d1" style:font-size-asian="14pt" style:font-size-complex="14pt"/>
    </style:style>
    <style:style style:name="P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89532" style:font-size-asian="14pt" style:font-size-complex="14pt"/>
    </style:style>
    <style:style style:name="P1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b8809" style:font-size-asian="14pt" style:font-size-complex="14pt"/>
    </style:style>
    <style:style style:name="P1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0b54b" style:font-size-asian="14pt" style:font-size-complex="14pt"/>
    </style:style>
    <style:style style:name="P1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202b7" style:font-size-asian="14pt" style:font-size-complex="14pt"/>
    </style:style>
    <style:style style:name="P1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227cc" style:font-size-asian="14pt" style:font-size-complex="14pt"/>
    </style:style>
    <style:style style:name="P1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3a1e3" style:font-size-asian="14pt" style:font-size-complex="14pt"/>
    </style:style>
    <style:style style:name="P1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4c737" style:font-size-asian="14pt" style:font-size-complex="14pt"/>
    </style:style>
    <style:style style:name="P1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63f72" style:font-size-asian="14pt" style:font-size-complex="14pt"/>
    </style:style>
    <style:style style:name="P1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a74f7" style:font-size-asian="14pt" style:font-size-complex="14pt"/>
    </style:style>
    <style:style style:name="P1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87537" style:font-size-asian="14pt" style:font-size-complex="14pt"/>
    </style:style>
    <style:style style:name="P1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b5b33" style:font-size-asian="14pt" style:font-size-complex="14pt"/>
    </style:style>
    <style:style style:name="P2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caf2a" style:font-size-asian="14pt" style:font-size-complex="14pt"/>
    </style:style>
    <style:style style:name="P2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d2990" style:font-size-asian="14pt" style:font-size-complex="14pt"/>
    </style:style>
    <style:style style:name="P2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d8b9e" style:font-size-asian="14pt" style:font-size-complex="14pt"/>
    </style:style>
    <style:style style:name="P2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ebc34" style:font-size-asian="14pt" style:font-size-complex="14pt"/>
    </style:style>
    <style:style style:name="P2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0940b" style:font-size-asian="14pt" style:font-size-complex="14pt"/>
    </style:style>
    <style:style style:name="P2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24dac" style:font-size-asian="14pt" style:font-size-complex="14pt"/>
    </style:style>
    <style:style style:name="P2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3de29" style:font-size-asian="14pt" style:font-size-complex="14pt"/>
    </style:style>
    <style:style style:name="P2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55406" style:font-size-asian="14pt" style:font-size-complex="14pt"/>
    </style:style>
    <style:style style:name="P28" style:family="paragraph" style:parent-style-name="Standard">
      <style:paragraph-properties fo:margin-left="0in" fo:margin-right="0in" fo:line-height="100%" fo:text-align="center" style:justify-single-word="false" fo:text-indent="0in" style:auto-text-indent="false"/>
      <style:text-properties style:font-name="Times New Roman" fo:font-size="14pt" officeooo:paragraph-rsid="0004eb63" style:font-size-asian="14pt" style:font-size-complex="14pt"/>
    </style:style>
    <style:style style:name="P2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officeooo:paragraph-rsid="00163f72" style:font-size-asian="14pt" style:font-size-complex="14pt"/>
    </style:style>
    <style:style style:name="P30"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06b0d1" style:font-size-asian="14pt" style:font-size-complex="14pt"/>
    </style:style>
    <style:style style:name="P31"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0b54b" style:font-size-asian="14pt" style:font-size-complex="14pt"/>
    </style:style>
    <style:style style:name="P32"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202b7" style:font-size-asian="14pt" style:font-size-complex="14pt"/>
    </style:style>
    <style:style style:name="P33"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63f72" style:font-size-asian="14pt" style:font-size-complex="14pt"/>
    </style:style>
    <style:style style:name="P34"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caf2a" style:font-size-asian="14pt" style:font-size-complex="14pt"/>
    </style:style>
    <style:style style:name="P35" style:family="paragraph" style:parent-style-name="Standard">
      <style:paragraph-properties fo:margin-left="0in" fo:margin-right="0in" fo:line-height="100%" fo:text-align="justify" style:justify-single-word="false" fo:text-indent="0in" style:auto-text-indent="false"/>
      <style:text-properties style:font-name="Times New Roman" fo:font-size="14pt" fo:font-style="italic" officeooo:paragraph-rsid="0004eb63" style:font-size-asian="14pt" style:font-style-asian="italic" style:font-size-complex="14pt" style:font-style-complex="italic"/>
    </style:style>
    <style:style style:name="P3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1202b7" style:font-size-asian="14pt" style:font-style-asian="italic" style:font-size-complex="14pt" style:font-style-complex="italic"/>
    </style:style>
    <style:style style:name="P3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163f72" style:font-size-asian="14pt" style:font-style-asian="italic" style:font-size-complex="14pt" style:font-style-complex="italic"/>
    </style:style>
    <style:style style:name="P3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224dac" style:font-size-asian="14pt" style:font-style-asian="italic" style:font-size-complex="14pt" style:font-style-complex="italic"/>
    </style:style>
    <style:style style:name="P3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06b0d1" style:font-size-asian="14pt" style:font-style-asian="italic" style:font-size-complex="14pt" style:font-style-complex="italic"/>
    </style:style>
    <style:style style:name="P4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10b54b" style:font-size-asian="14pt" style:font-style-asian="italic" style:font-size-complex="14pt" style:font-style-complex="italic"/>
    </style:style>
    <style:style style:name="P4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163f72" style:font-size-asian="14pt" style:font-style-asian="italic" style:font-size-complex="14pt" style:font-style-complex="italic"/>
    </style:style>
    <style:style style:name="P4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4eb63" style:font-size-asian="14pt" style:font-style-asian="italic" style:font-weight-asian="bold" style:font-size-complex="14pt" style:font-style-complex="italic" style:font-weight-complex="bold"/>
    </style:style>
    <style:style style:name="P4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62828" style:font-size-asian="14pt" style:font-style-asian="italic" style:font-weight-asian="bold" style:font-size-complex="14pt" style:font-style-complex="italic" style:font-weight-complex="bold"/>
    </style:style>
    <style:style style:name="P4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6b0d1" style:font-size-asian="14pt" style:font-style-asian="italic" style:font-weight-asian="bold" style:font-size-complex="14pt" style:font-style-complex="italic" style:font-weight-complex="bold"/>
    </style:style>
    <style:style style:name="P4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1caf2a" style:font-size-asian="14pt" style:font-style-asian="italic" style:font-weight-asian="bold" style:font-size-complex="14pt" style:font-style-complex="italic" style:font-weight-complex="bold"/>
    </style:style>
    <style:style style:name="P4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1d8b9e" style:font-size-asian="14pt" style:font-style-asian="italic" style:font-weight-asian="bold" style:font-size-complex="14pt" style:font-style-complex="italic" style:font-weight-complex="bold"/>
    </style:style>
    <style:style style:name="P4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23de29" style:font-size-asian="14pt" style:font-style-asian="italic" style:font-weight-asian="bold" style:font-size-complex="14pt" style:font-style-complex="italic" style:font-weight-complex="bold"/>
    </style:style>
    <style:style style:name="P4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4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224dac" style:font-size-asian="14pt" style:font-style-asian="italic" style:font-weight-asian="bold" style:font-size-complex="14pt" style:font-style-complex="italic" style:font-weight-complex="bold"/>
    </style:style>
    <style:style style:name="P5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51"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52"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4pt" fo:font-style="italic" fo:font-weight="normal" officeooo:paragraph-rsid="00255406" style:font-size-asian="14pt" style:font-style-asian="italic" style:font-weight-asian="normal" style:font-size-complex="14pt" style:font-style-complex="italic" style:font-weight-complex="normal"/>
    </style:style>
    <style:style style:name="P5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089532" style:font-size-asian="14pt" style:font-weight-asian="bold" style:font-size-complex="14pt" style:font-weight-complex="bold"/>
    </style:style>
    <style:style style:name="P5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0b54b" style:font-size-asian="14pt" style:font-weight-asian="bold" style:font-size-complex="14pt" style:font-weight-complex="bold"/>
    </style:style>
    <style:style style:name="P5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202b7" style:font-size-asian="14pt" style:font-weight-asian="bold" style:font-size-complex="14pt" style:font-weight-complex="bold"/>
    </style:style>
    <style:style style:name="P5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227cc" style:font-size-asian="14pt" style:font-weight-asian="bold" style:font-size-complex="14pt" style:font-weight-complex="bold"/>
    </style:style>
    <style:style style:name="P5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63f72" style:font-size-asian="14pt" style:font-weight-asian="bold" style:font-size-complex="14pt" style:font-weight-complex="bold"/>
    </style:style>
    <style:style style:name="P5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caf2a" style:font-size-asian="14pt" style:font-weight-asian="bold" style:font-size-complex="14pt" style:font-weight-complex="bold"/>
    </style:style>
    <style:style style:name="P5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d2990" style:font-size-asian="14pt" style:font-weight-asian="bold" style:font-size-complex="14pt" style:font-weight-complex="bold"/>
    </style:style>
    <style:style style:name="P6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20940b" style:font-size-asian="14pt" style:font-weight-asian="bold" style:font-size-complex="14pt" style:font-weight-complex="bold"/>
    </style:style>
    <style:style style:name="P6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224dac" style:font-size-asian="14pt" style:font-weight-asian="bold" style:font-size-complex="14pt" style:font-weight-complex="bold"/>
    </style:style>
    <style:style style:name="P6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23de29" style:font-size-asian="14pt" style:font-weight-asian="bold" style:font-size-complex="14pt" style:font-weight-complex="bold"/>
    </style:style>
    <style:style style:name="P63"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fo:font-style="normal" officeooo:paragraph-rsid="0010b54b" style:font-size-asian="14pt" style:font-style-asian="normal" style:font-size-complex="14pt" style:font-style-complex="normal"/>
    </style:style>
    <style:style style:name="P6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officeooo:paragraph-rsid="001d2990" style:font-size-asian="14pt" style:font-style-asian="normal" style:font-size-complex="14pt" style:font-style-complex="normal"/>
    </style:style>
    <style:style style:name="P6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bold" officeooo:paragraph-rsid="00255406" style:font-size-asian="14pt" style:font-style-asian="normal" style:font-weight-asian="bold" style:font-size-complex="14pt" style:font-style-complex="normal" style:font-weight-complex="bold"/>
    </style:style>
    <style:style style:name="P6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67"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6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0b8809" style:font-size-asian="11pt" style:font-size-complex="11pt"/>
    </style:style>
    <style:style style:name="P6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06b0d1" style:font-size-asian="11pt" style:font-size-complex="11pt"/>
    </style:style>
    <style:style style:name="P7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0b54b" style:font-size-asian="11pt" style:font-size-complex="11pt"/>
    </style:style>
    <style:style style:name="P7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202b7" style:font-size-asian="11pt" style:font-size-complex="11pt"/>
    </style:style>
    <style:style style:name="P7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63f72" style:font-size-asian="11pt" style:font-size-complex="11pt"/>
    </style:style>
    <style:style style:name="P7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67d07" style:font-size-asian="11pt" style:font-size-complex="11pt"/>
    </style:style>
    <style:style style:name="P7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87537" style:font-size-asian="11pt" style:font-size-complex="11pt"/>
    </style:style>
    <style:style style:name="P7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caf2a" style:font-size-asian="11pt" style:font-size-complex="11pt"/>
    </style:style>
    <style:style style:name="P7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0b8809" style:font-size-asian="11pt" style:font-size-complex="11pt"/>
    </style:style>
    <style:style style:name="P7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06b0d1" style:font-size-asian="11pt" style:font-size-complex="11pt"/>
    </style:style>
    <style:style style:name="P7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10b54b" style:font-size-asian="11pt" style:font-size-complex="11pt"/>
    </style:style>
    <style:style style:name="P7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1227cc" style:font-size-asian="11pt" style:font-size-complex="11pt"/>
    </style:style>
    <style:style style:name="P8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163f72" style:font-size-asian="11pt" style:font-size-complex="11pt"/>
    </style:style>
    <style:style style:name="P81"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1pt" officeooo:paragraph-rsid="000b8809" style:font-size-asian="11pt" style:font-size-complex="11pt"/>
    </style:style>
    <style:style style:name="P82"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1pt" officeooo:paragraph-rsid="00163f72" style:font-size-asian="11pt" style:font-size-complex="11pt"/>
    </style:style>
    <style:style style:name="P83" style:family="paragraph" style:parent-style-name="Table_20_Contents">
      <style:paragraph-properties fo:text-align="justify" style:justify-single-word="false"/>
      <style:text-properties style:font-name="Times New Roman" fo:font-size="11pt" style:font-size-asian="11pt" style:font-size-complex="11pt"/>
    </style:style>
    <style:style style:name="P84" style:family="paragraph" style:parent-style-name="Table_20_Contents">
      <style:paragraph-properties fo:text-align="justify" style:justify-single-word="false"/>
      <style:text-properties style:font-name="Times New Roman" fo:font-size="11pt" officeooo:paragraph-rsid="0009e3a3" style:font-size-asian="11pt" style:font-size-complex="11pt"/>
    </style:style>
    <style:style style:name="P85" style:family="paragraph" style:parent-style-name="Table_20_Contents">
      <style:paragraph-properties fo:text-align="center" style:justify-single-word="false"/>
      <style:text-properties style:font-name="Times New Roman" fo:font-size="11pt" style:font-size-asian="11pt" style:font-size-complex="11pt"/>
    </style:style>
    <style:style style:name="P8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weight="bold" officeooo:paragraph-rsid="0006b0d1" style:font-size-asian="11pt" style:font-weight-asian="bold" style:font-size-complex="11pt" style:font-weight-complex="bold"/>
    </style:style>
    <style:style style:name="P8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weight="bold" officeooo:paragraph-rsid="000b8809" style:font-size-asian="11pt" style:font-weight-asian="bold" style:font-size-complex="11pt" style:font-weight-complex="bold"/>
    </style:style>
    <style:style style:name="P8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fo:font-style="italic" officeooo:paragraph-rsid="00167d07" style:font-size-asian="11pt" style:font-style-asian="italic" style:font-size-complex="11pt" style:font-style-complex="italic"/>
    </style:style>
    <style:style style:name="P8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officeooo:paragraph-rsid="00163f72" style:font-size-asian="11pt" style:font-style-asian="italic" style:font-size-complex="11pt" style:font-style-complex="italic"/>
    </style:style>
    <style:style style:name="P9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officeooo:paragraph-rsid="00167d07" style:font-size-asian="11pt" style:font-style-asian="italic" style:font-size-complex="11pt" style:font-style-complex="italic"/>
    </style:style>
    <style:style style:name="P9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fo:font-weight="bold" officeooo:paragraph-rsid="00163f72" style:font-size-asian="11pt" style:font-style-asian="italic" style:font-weight-asian="bold" style:font-size-complex="11pt" style:font-style-complex="italic" style:font-weight-complex="bold"/>
    </style:style>
    <style:style style:name="P9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fo:font-weight="bold" officeooo:paragraph-rsid="0010b54b" style:font-size-asian="11pt" style:font-style-asian="italic" style:font-weight-asian="bold" style:font-size-complex="11pt" style:font-style-complex="italic" style:font-weight-complex="bold"/>
    </style:style>
    <style:style style:name="P9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fo:font-weight="bold" officeooo:paragraph-rsid="001227cc" style:font-size-asian="11pt" style:font-style-asian="italic" style:font-weight-asian="bold" style:font-size-complex="11pt" style:font-style-complex="italic" style:font-weight-complex="bold"/>
    </style:style>
    <style:style style:name="P9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fo:font-style="normal" officeooo:paragraph-rsid="0010b54b" style:font-size-asian="11pt" style:font-style-asian="normal" style:font-size-complex="11pt" style:font-style-complex="normal"/>
    </style:style>
    <style:style style:name="P95" style:family="paragraph" style:parent-style-name="Standard">
      <style:paragraph-properties fo:margin-left="0in" fo:margin-right="0in" fo:line-height="100%" fo:text-align="center" style:justify-single-word="false" fo:text-indent="0in" style:auto-text-indent="false"/>
      <style:text-properties fo:color="#2a6099" loext:opacity="100%" style:font-name="Times New Roman" fo:font-size="20pt" fo:font-weight="bold" officeooo:paragraph-rsid="0004eb63" style:font-size-asian="20pt" style:font-weight-asian="bold" style:font-size-complex="20pt" style:font-weight-complex="bold"/>
    </style:style>
    <style:style style:name="P9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officeooo:paragraph-rsid="00268201"/>
    </style:style>
    <style:style style:name="P9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fo:font-style="italic" officeooo:paragraph-rsid="00268201" style:font-style-asian="italic" style:font-style-complex="italic"/>
    </style:style>
    <style:style style:name="P9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c9211e" loext:opacity="100%" style:font-name="Times New Roman" fo:font-size="14pt" fo:font-weight="bold" officeooo:paragraph-rsid="00163f72" style:font-size-asian="14pt" style:font-weight-asian="bold" style:font-size-complex="14pt" style:font-weight-complex="bold"/>
    </style:style>
    <style:style style:name="P99" style:family="paragraph" style:parent-style-name="Standard">
      <style:paragraph-properties fo:text-align="center" style:justify-single-word="false"/>
      <style:text-properties fo:color="#c9211e" loext:opacity="100%" fo:font-size="20pt" fo:font-weight="bold" style:font-size-asian="20pt" style:font-weight-asian="bold" style:font-size-complex="20pt" style:font-weight-complex="bold"/>
    </style:style>
    <style:style style:name="P10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style:font-name="Times New Roman" fo:font-size="14pt" fo:font-weight="bold" officeooo:paragraph-rsid="00163f72" style:font-size-asian="14pt" style:font-weight-asian="bold" style:font-size-complex="14pt" style:font-weight-complex="bold"/>
    </style:style>
    <style:style style:name="P10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style:font-name="Times New Roman" fo:font-size="14pt" fo:font-weight="bold" officeooo:paragraph-rsid="00089532" style:font-size-asian="14pt" style:font-weight-asian="bold" style:font-size-complex="14pt" style:font-weight-complex="bold"/>
    </style:style>
    <style:style style:name="P10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style:font-name="Times New Roman" fo:font-size="14pt" fo:font-weight="bold" officeooo:paragraph-rsid="0014c737" style:font-size-asian="14pt" style:font-weight-asian="bold" style:font-size-complex="14pt" style:font-weight-complex="bold"/>
    </style:style>
    <style:style style:name="P10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fo:font-weight="bold" officeooo:paragraph-rsid="00268201" style:font-weight-asian="bold" style:font-weight-complex="bold"/>
    </style:style>
    <style:style style:name="P104" style:family="paragraph" style:parent-style-name="Standard" style:list-style-name="L1">
      <style:paragraph-properties fo:line-height="100%" fo:text-align="justify" style:justify-single-word="false"/>
      <style:text-properties style:font-name="Times New Roman" fo:font-size="14pt" officeooo:paragraph-rsid="0004eb63" style:font-size-asian="14pt" style:font-size-complex="14pt"/>
    </style:style>
    <style:style style:name="P105" style:family="paragraph" style:parent-style-name="Standard" style:list-style-name="L2">
      <loext:graphic-properties draw:fill-gradient-name="gradient" draw:fill-hatch-name="hatch"/>
      <style:paragraph-properties fo:line-height="100%" fo:text-align="justify" style:justify-single-word="false"/>
      <style:text-properties style:font-name="Times New Roman" fo:font-size="14pt" officeooo:paragraph-rsid="00062828" style:font-size-asian="14pt" style:font-size-complex="14pt"/>
    </style:style>
    <style:style style:name="P106" style:family="paragraph" style:parent-style-name="Standard" style:list-style-name="L3">
      <loext:graphic-properties draw:fill-gradient-name="gradient" draw:fill-hatch-name="hatch"/>
      <style:paragraph-properties fo:line-height="100%" fo:text-align="justify" style:justify-single-word="false"/>
      <style:text-properties style:font-name="Times New Roman" fo:font-size="14pt" officeooo:paragraph-rsid="00062828" style:font-size-asian="14pt" style:font-size-complex="14pt"/>
    </style:style>
    <style:style style:name="P107" style:family="paragraph" style:parent-style-name="Standard" style:list-style-name="L3">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108" style:family="paragraph" style:parent-style-name="Standard" style:list-style-name="L4">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109" style:family="paragraph" style:parent-style-name="Standard" style:list-style-name="L5">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110" style:family="paragraph" style:parent-style-name="Standard" style:list-style-name="L10">
      <loext:graphic-properties draw:fill-gradient-name="gradient" draw:fill-hatch-name="hatch"/>
      <style:paragraph-properties fo:line-height="100%" fo:text-align="justify" style:justify-single-word="false"/>
      <style:text-properties style:font-name="Times New Roman" fo:font-size="14pt" officeooo:paragraph-rsid="00163f72" style:font-size-asian="14pt" style:font-size-complex="14pt"/>
    </style:style>
    <style:style style:name="P111" style:family="paragraph" style:parent-style-name="Standard" style:list-style-name="L11">
      <loext:graphic-properties draw:fill-gradient-name="gradient" draw:fill-hatch-name="hatch"/>
      <style:paragraph-properties fo:line-height="100%" fo:text-align="justify" style:justify-single-word="false"/>
      <style:text-properties style:font-name="Times New Roman" fo:font-size="14pt" officeooo:paragraph-rsid="00163f72" style:font-size-asian="14pt" style:font-size-complex="14pt"/>
    </style:style>
    <style:style style:name="P112" style:family="paragraph" style:parent-style-name="Standard" style:list-style-name="L11">
      <loext:graphic-properties draw:fill-gradient-name="gradient" draw:fill-hatch-name="hatch"/>
      <style:paragraph-properties fo:line-height="100%" fo:text-align="justify" style:justify-single-word="false"/>
      <style:text-properties style:font-name="Times New Roman" fo:font-size="14pt" officeooo:paragraph-rsid="001a74f7" style:font-size-asian="14pt" style:font-size-complex="14pt"/>
    </style:style>
    <style:style style:name="P113" style:family="paragraph" style:parent-style-name="Standard" style:list-style-name="L13">
      <loext:graphic-properties draw:fill-gradient-name="gradient" draw:fill-hatch-name="hatch"/>
      <style:paragraph-properties fo:line-height="100%" fo:text-align="justify" style:justify-single-word="false"/>
      <style:text-properties style:font-name="Times New Roman" fo:font-size="14pt" officeooo:paragraph-rsid="001ebc34" style:font-size-asian="14pt" style:font-size-complex="14pt"/>
    </style:style>
    <style:style style:name="P114" style:family="paragraph" style:parent-style-name="Standard" style:list-style-name="L14">
      <loext:graphic-properties draw:fill-gradient-name="gradient" draw:fill-hatch-name="hatch"/>
      <style:paragraph-properties fo:line-height="100%" fo:text-align="justify" style:justify-single-word="false"/>
      <style:text-properties style:font-name="Times New Roman" fo:font-size="14pt" officeooo:paragraph-rsid="0020940b" style:font-size-asian="14pt" style:font-size-complex="14pt"/>
    </style:style>
    <style:style style:name="P115" style:family="paragraph" style:parent-style-name="Standard" style:list-style-name="L15">
      <loext:graphic-properties draw:fill-gradient-name="gradient" draw:fill-hatch-name="hatch"/>
      <style:paragraph-properties fo:line-height="100%" fo:text-align="justify" style:justify-single-word="false"/>
      <style:text-properties style:font-name="Times New Roman" fo:font-size="14pt" officeooo:paragraph-rsid="0020940b" style:font-size-asian="14pt" style:font-size-complex="14pt"/>
    </style:style>
    <style:style style:name="P116" style:family="paragraph" style:parent-style-name="Standard" style:list-style-name="L16">
      <loext:graphic-properties draw:fill-gradient-name="gradient" draw:fill-hatch-name="hatch"/>
      <style:paragraph-properties fo:line-height="100%" fo:text-align="justify" style:justify-single-word="false"/>
      <style:text-properties style:font-name="Times New Roman" fo:font-size="14pt" officeooo:paragraph-rsid="0020940b" style:font-size-asian="14pt" style:font-size-complex="14pt"/>
    </style:style>
    <style:style style:name="P117" style:family="paragraph" style:parent-style-name="Standard" style:list-style-name="L17">
      <loext:graphic-properties draw:fill-gradient-name="gradient" draw:fill-hatch-name="hatch"/>
      <style:paragraph-properties fo:line-height="100%" fo:text-align="justify" style:justify-single-word="false"/>
      <style:text-properties style:font-name="Times New Roman" fo:font-size="14pt" officeooo:paragraph-rsid="00224dac" style:font-size-asian="14pt" style:font-size-complex="14pt"/>
    </style:style>
    <style:style style:name="P11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weight="bold" officeooo:paragraph-rsid="0006b0d1" style:font-size-asian="14pt" style:font-weight-asian="bold" style:font-size-complex="14pt" style:font-weight-complex="bold"/>
    </style:style>
    <style:style style:name="P11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weight="bold" officeooo:paragraph-rsid="001ebc34" style:font-size-asian="14pt" style:font-weight-asian="bold" style:font-size-complex="14pt" style:font-weight-complex="bold"/>
    </style:style>
    <style:style style:name="P12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d2990" style:font-size-asian="14pt" style:font-weight-asian="bold" style:font-size-complex="14pt" style:font-weight-complex="bold"/>
    </style:style>
    <style:style style:name="P12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1202b7" style:font-size-asian="14pt" style:font-style-asian="italic" style:font-size-complex="14pt" style:font-style-complex="italic"/>
    </style:style>
    <style:style style:name="P12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10b54b" style:font-size-asian="14pt" style:font-style-asian="italic" style:font-size-complex="14pt" style:font-style-complex="italic"/>
    </style:style>
    <style:style style:name="P12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12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bold" officeooo:paragraph-rsid="0023de29" style:font-size-asian="14pt" style:font-style-asian="normal" style:font-weight-asian="bold" style:font-size-complex="14pt" style:font-style-complex="normal" style:font-weight-complex="bold"/>
    </style:style>
    <style:style style:name="P125" style:family="paragraph" style:parent-style-name="Standard" style:list-style-name="L18">
      <loext:graphic-properties draw:fill-gradient-name="gradient" draw:fill-hatch-name="hatch"/>
      <style:paragraph-properties fo:line-height="100%" fo:text-align="justify" style:justify-single-word="fals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126" style:family="paragraph" style:parent-style-name="Standard" style:list-style-name="L19">
      <loext:graphic-properties draw:fill-gradient-name="gradient" draw:fill-hatch-name="hatch"/>
      <style:paragraph-properties fo:line-height="100%" fo:text-align="justify" style:justify-single-word="fals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12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268201" style:font-size-asian="14pt" style:font-style-asian="normal" style:font-weight-asian="normal" style:font-size-complex="14pt" style:font-style-complex="normal" style:font-weight-complex="normal"/>
    </style:style>
    <style:style style:name="P128" style:family="paragraph" style:parent-style-name="Standard" style:list-style-name="L6">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29" style:family="paragraph" style:parent-style-name="Standard" style:list-style-name="L7">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0" style:family="paragraph" style:parent-style-name="Standard" style:list-style-name="L8">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1" style:family="paragraph" style:parent-style-name="Standard" style:list-style-name="L9">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officeooo:paragraph-rsid="00163f72" style:font-size-asian="11pt" style:font-style-asian="italic" style:font-size-complex="11pt" style:font-style-complex="italic"/>
    </style:style>
    <style:style style:name="P13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20pt" officeooo:paragraph-rsid="0010b54b" style:font-size-asian="20pt" style:font-size-complex="20pt"/>
    </style:style>
    <style:style style:name="P134" style:family="paragraph" style:parent-style-name="Standard" style:list-style-name="L12">
      <loext:graphic-properties draw:fill-gradient-name="gradient" draw:fill-hatch-name="hatch"/>
      <style:paragraph-properties fo:line-height="100%" fo:text-align="justify" style:justify-single-word="false"/>
      <style:text-properties officeooo:paragraph-rsid="001a74f7"/>
    </style:style>
    <style:style style:name="P13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officeooo:paragraph-rsid="0014c737"/>
    </style:style>
    <style:style style:name="T1" style:family="text">
      <style:text-properties style:text-position="-8% 80%" fo:font-weight="bold" style:font-weight-asian="bold" style:font-weight-complex="bold"/>
    </style:style>
    <style:style style:name="T2" style:family="text">
      <style:text-properties fo:language="uk" fo:country="UA"/>
    </style:style>
    <style:style style:name="T3" style:family="text">
      <style:text-properties fo:language="uk" fo:country="UA" officeooo:rsid="0003f455"/>
    </style:style>
    <style:style style:name="T4" style:family="text">
      <style:text-properties fo:language="uk" fo:country="UA" fo:font-weight="bold" officeooo:rsid="0004eb63" style:font-weight-asian="bold" style:font-weight-complex="bold"/>
    </style:style>
    <style:style style:name="T5" style:family="text">
      <style:text-properties fo:language="uk" fo:country="UA" officeooo:rsid="00089532"/>
    </style:style>
    <style:style style:name="T6" style:family="text">
      <style:text-properties fo:language="uk" fo:country="UA" officeooo:rsid="0010b54b"/>
    </style:style>
    <style:style style:name="T7" style:family="text">
      <style:text-properties fo:language="uk" fo:country="UA" officeooo:rsid="001842f7"/>
    </style:style>
    <style:style style:name="T8" style:family="text">
      <style:text-properties fo:language="uk" fo:country="UA" officeooo:rsid="00187537"/>
    </style:style>
    <style:style style:name="T9" style:family="text">
      <style:text-properties fo:language="uk" fo:country="UA" fo:font-style="italic" fo:font-weight="bold" style:font-style-asian="italic" style:font-weight-asian="bold" style:font-style-complex="italic" style:font-weight-complex="bold"/>
    </style:style>
    <style:style style:name="T10" style:family="text">
      <style:text-properties fo:language="uk" fo:country="UA" fo:font-style="italic" fo:font-weight="bold" officeooo:rsid="00187537" style:font-style-asian="italic" style:font-weight-asian="bold" style:font-style-complex="italic" style:font-weight-complex="bold"/>
    </style:style>
    <style:style style:name="T11" style:family="text">
      <style:text-properties fo:language="uk" fo:country="UA" fo:font-style="italic" fo:font-weight="bold" officeooo:rsid="0023de29" style:font-style-asian="italic" style:font-weight-asian="bold" style:font-style-complex="italic" style:font-weight-complex="bold"/>
    </style:style>
    <style:style style:name="T12" style:family="text">
      <style:text-properties fo:language="uk" fo:country="UA" fo:font-style="italic" style:font-style-asian="italic" style:font-style-complex="italic"/>
    </style:style>
    <style:style style:name="T13" style:family="text">
      <style:text-properties fo:language="uk" fo:country="UA" officeooo:rsid="001d2990"/>
    </style:style>
    <style:style style:name="T14" style:family="text">
      <style:text-properties fo:language="uk" fo:country="UA" officeooo:rsid="001d8b9e"/>
    </style:style>
    <style:style style:name="T15" style:family="text">
      <style:text-properties fo:language="uk" fo:country="UA" officeooo:rsid="0023de29"/>
    </style:style>
    <style:style style:name="T16" style:family="text">
      <style:text-properties fo:language="uk" fo:country="UA" officeooo:rsid="00255406"/>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officeooo:rsid="001b5b33"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color="#000000" loext:opacity="100%"/>
    </style:style>
    <style:style style:name="T22" style:family="text">
      <style:text-properties fo:color="#000000" loext:opacity="100%"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fo:font-style="normal" style:font-style-asian="normal" style:font-style-complex="normal"/>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0" style:family="text">
      <style:text-properties fo:color="#c9211e" loext:opacity="100%"/>
    </style:style>
    <style:style style:name="T31" style:family="text">
      <style:text-properties fo:color="#c9211e" loext:opacity="100%" fo:language="uk" fo:country="UA" officeooo:rsid="0004eb63"/>
    </style:style>
    <style:style style:name="T32" style:family="text">
      <style:text-properties fo:color="#c9211e" loext:opacity="100%"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officeooo:rsid="001d8b9e"/>
    </style:style>
    <style:style style:name="T35" style:family="text">
      <style:text-properties style:text-position="sub 58%"/>
    </style:style>
    <style:style style:name="T36" style:family="text">
      <style:text-properties style:text-position="sub 58%" fo:language="en" fo:country="US" officeooo:rsid="001ebc34"/>
    </style:style>
    <style:style style:name="T37" style:family="text">
      <style:text-properties style:text-position="sub 58%" fo:language="uk" fo:country="UA" officeooo:rsid="001ebc34"/>
    </style:style>
    <style:style style:name="T38" style:family="text">
      <style:text-properties style:text-position="sub 58%" fo:font-size="20pt" fo:language="uk" fo:country="UA" officeooo:rsid="001d8b9e" style:font-size-asian="20pt" style:font-size-complex="20pt"/>
    </style:style>
    <style:style style:name="T39" style:family="text">
      <style:text-properties style:text-position="sub 58%" fo:font-size="20pt" fo:language="uk" fo:country="UA" fo:font-weight="normal" officeooo:rsid="001d8b9e" style:font-size-asian="20pt" style:font-weight-asian="normal" style:font-size-complex="20pt" style:font-weight-complex="normal"/>
    </style:style>
    <style:style style:name="T40" style:family="text">
      <style:text-properties style:text-position="sub 58%" fo:font-size="20pt" fo:language="en" fo:country="US" officeooo:rsid="001d8b9e" style:font-size-asian="20pt" style:font-size-complex="20pt"/>
    </style:style>
    <style:style style:name="T41" style:family="text">
      <style:text-properties style:text-position="sub 58%" fo:font-size="18pt" fo:language="uk" fo:country="UA" officeooo:rsid="001d8b9e" style:font-size-asian="18pt" style:font-size-complex="18pt"/>
    </style:style>
    <style:style style:name="T42" style:family="text">
      <style:text-properties style:text-position="sub 58%" fo:font-style="italic" fo:font-weight="bold" style:font-style-asian="italic" style:font-weight-asian="bold" style:font-style-complex="italic" style:font-weight-complex="bold"/>
    </style:style>
    <style:style style:name="T43" style:family="text">
      <style:text-properties fo:language="en" fo:country="US" officeooo:rsid="001d8b9e"/>
    </style:style>
    <style:style style:name="T44" style:family="text">
      <style:text-properties fo:font-size="20pt" fo:font-weight="normal" style:font-size-asian="20pt" style:font-weight-asian="normal" style:font-size-complex="20pt" style:font-weight-complex="normal"/>
    </style:style>
    <style:style style:name="T45" style:family="text">
      <style:text-properties fo:font-size="20pt" fo:language="uk" fo:country="UA" fo:font-weight="normal" officeooo:rsid="001d8b9e" style:font-size-asian="20pt" style:font-weight-asian="normal" style:font-size-complex="20pt" style:font-weight-complex="normal"/>
    </style:style>
    <style:style style:name="T46" style:family="text">
      <style:text-properties style:text-underline-style="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T22">2. </text:span><text:span text:style-name="T32">Формування цінової політики </text:span></text:p>
      <text:p text:style-name="P122">План (логіка) викладу і засвоєння матеріалу </text:p>
      <text:p text:style-name="P11">2.1. Цінова політика та принципи її формування.</text:p>
      <text:p text:style-name="P11">2.2. Етапи процесу формування цінової політики підприємства.</text:p>
      <text:p text:style-name="P11">2.3. Цілі цінової політики та шляхи її реалізації.</text:p>
      <text:p text:style-name="P11"/>
      <text:p text:style-name="P54">2.1. Цінова політика та принципи її формування</text:p>
      <text:p text:style-name="P11"><text:span text:style-name="T6">П</text:span>роцес ціноутворення здійснюється на основі методології, тобто сукупності загальних принципів, правил, методів розробки ціни, формування концепції ціноутворення, визначення системи цін у державі. Методологія процесу ціноутворення є єдиною для будь-якої системи незалежно від того, хто їх встановлює, від терміну дії, сфери діяльності підприємства. На основі методології формується політика ціноутворення підприємства, а також її стратегії. </text:p>
      <text:p text:style-name="P11">Найважливішим елементом методології ціноутворення є <text:span text:style-name="T20">принципи ціноутворення.</text:span> У загальному вигляді це постійно діючі положення, які є характерними для системи цін і є основою її створення. Вирізняють такі основні принципи ціноутворення (<text:span text:style-name="T18">таблиця 2.1)</text:span>: </text:p>
      <text:p text:style-name="P63">Таблиця 2.1 </text:p>
      <text:p text:style-name="P40">Принципи ціноутворення </text:p>
      <table:table table:name="Таблица2" table:style-name="Таблица2">
        <table:table-column table:style-name="Таблица2.A"/>
        <table:table-column table:style-name="Таблица2.B"/>
        <table:table-row table:style-name="TableLine1561131653264">
          <table:table-cell table:style-name="Таблица2.A1" office:value-type="string">
            <text:p text:style-name="P78">Принцип</text:p>
          </table:table-cell>
          <table:table-cell table:style-name="Таблица2.A1" office:value-type="string">
            <text:p text:style-name="P70"><text:s/>Характеристика принципу ціноутворення </text:p>
          </table:table-cell>
        </table:table-row>
        <table:table-row table:style-name="TableLine1561131646464">
          <table:table-cell table:style-name="Таблица2.A1" office:value-type="string">
            <text:p text:style-name="P70">Науковість</text:p>
          </table:table-cell>
          <table:table-cell table:style-name="Таблица2.A1" office:value-type="string">
            <text:p text:style-name="P70">Суть принципу полягає в тому, що при визначенні ціни на виріб або послугу потрібно використовувати діючі в суспільстві закони розвитку економіки та особливості їх дії залежно від часу, а також зовнішніх і внутрішніх чинників. Встановленню ціни має передувати глибокий науковий аналіз кон'юнктури ринку та всіх його чинників, чинного законодавства, технології виробництва товару та можливостей її зміни, прогноз зміни рівня цін на сировину, матеріали, напівфабрикати та комплектуючі. </text:p>
          </table:table-cell>
        </table:table-row>
        <table:table-row table:style-name="TableLine1561131642384">
          <table:table-cell table:style-name="Таблица2.A1" office:value-type="string">
            <text:p text:style-name="P94">Цільова спрямованість.</text:p>
          </table:table-cell>
          <table:table-cell table:style-name="Таблица2.A1" office:value-type="string">
            <text:p text:style-name="P70">Реалізація цього принципу передбачає визначення економічних і соціальних проблем, які необхідно розв'язати. Держава загалом окреслює напрями розвитку й встановлює ціну, яка б стимулювала розвиток підприємств або галузей, що виробляють певний товар. Передусім це стосується виробництва нової продукції з використанням новітніх технологій, що вкрай потрібні державі на певному етапі. - цінова політика - принципи ціноутворення - науковість - цільова спрямованість - безперервність </text:p>
          </table:table-cell>
        </table:table-row>
        <table:table-row table:style-name="TableLine1561131647008">
          <table:table-cell table:style-name="Таблица2.A1" office:value-type="string">
            <text:p text:style-name="P70">Безперервність </text:p>
          </table:table-cell>
          <table:table-cell table:style-name="Таблица2.A1" office:value-type="string">
            <text:p text:style-name="P70">Передбачається, що ціна на виріб має визначатися протягом усього періоду його виробництва. Це означає, що на кожному етапі руху товару встановлюється певна ціна. 3 переходом до подальшого етапу постійно вносяться зміни й доповнення з урахуванням особливостей виробництва товару, і в кінцевій ціні це має бути враховано. Крім того, цей принцип <text:soft-page-break/>передбачає можливість виробництва нових виробів, зняття застарілих, удосконалення технологій. </text:p>
          </table:table-cell>
        </table:table-row>
        <table:table-row table:style-name="TableLine1561131656256">
          <table:table-cell table:style-name="Таблица2.A1" office:value-type="string">
            <text:p text:style-name="P70">Єдність процесу ціноутворення</text:p>
          </table:table-cell>
          <table:table-cell table:style-name="Таблица2.A1" office:value-type="string">
            <text:p text:style-name="P71"><text:s/>Цей принцип передбачає контроль за ціноутворенням з боку державних органів. В умовах ринкової економіки цей контроль здійснюється насамперед щодо товарів і послуг, які мають соціальноекономічне значення для населення й регулюються державою (наприклад, ціни на газ, нафту, окремі види сировини, електроенергію, комунальні послуги тощо). </text:p>
          </table:table-cell>
        </table:table-row>
      </table:table>
      <text:p text:style-name="P12">Для здійснення процесу ціноутворення в ринковій економіці безпосередньо на підприємстві потрібні певні умови. </text:p>
      <text:p text:style-name="P12">Розглянемо основні з них: </text:p>
      <text:p text:style-name="P12"><text:span text:style-name="T20">1. Економічна самостійність підприємства як суб'єкта ринкових відносин.</text:span> Підприємство повинно мати свободу щодо вибору сфери діяльності, встановлення обсягів виробництва й ціни, визначення ринків збуту готової продукції, пошуку джерел сировини та матеріалів тощо.</text:p>
      <text:p text:style-name="P12"><text:span text:style-name="T20">2. Комерційні основи діяльності підприємства.</text:span> Підприємство повинно мати змогу самостійно обирати партнерів для співробітництва з огляду на власну економічну стратегію та економічну ефективність, укладати угоди з будь-якими підприємствами з урахуванням економічної вигоди, умов постачання та можливих витрат. </text:p>
      <text:p text:style-name="P12"><text:span text:style-name="T20">3. Захищеність підприємства. </text:span>Держава має створити умови, коли всі угоди або контракти, укладені підприємством у процесі господарської діяльності, будуть захищеними юридично й обов'язковими для виконання. Якщо угода не виконується, підприємству має бути гарантовано відшкодування збитків або втраченого можливого прибутку чи користі. </text:p>
      <text:p text:style-name="P12"><text:span text:style-name="T20">4. Конкуренція на ринку.</text:span> Підприємство повинно працювати в конкурентному середовищі, для того щоб мати змогу вільно обирати як напрями діяльності, так і економічну стратегію, а також поведінку як суб'єкта господарювання, не зазнаючи тиску з боку монополістів. Дотримання цієї умови можливе лише в державі, яка має відповідне антимонопольне законодавство та здійснює контроль за його виконанням.</text:p>
      <text:p text:style-name="P12"><text:span text:style-name="T20">5. Рівновага ринку.</text:span> Ця умова досягається в точці рівноваги, тобто коли попит споживачів на будь-який товар відповідає його пропозиції. Характер ціноутворення змінюється залежно від типу ринку. Принципи і умови ціноутворення знаходять своє відображення у ціновій політиці підприємства.</text:p>
      <text:p text:style-name="P121">Аналіз наукових підходів до трактування поняття «цінова політика» <text:s/></text:p>
      <text:p text:style-name="P11">Проблеми пов’язані з формуванням цінової політики підприємства є об’єктом досліджень вчених в області економіки, менеджменту, маркетингу, підприємництва, фінансів, бухгалтерського обліку. Це обумовлює багатоваріантність підходів до трактування поняття «цінова політика», до визначення основних етапів формування цінової політики та їх змісту. В даний час існують різноманітні наукові підходи до визначення поняття «цінова політика» (<text:span text:style-name="T18">табл.2.2). </text:span></text:p>
      <text:p text:style-name="P31">Таблиця 2.2 </text:p>
      <text:p text:style-name="P40"><text:soft-page-break/>Наукові трактування поняття «цінова політика» </text:p>
      <table:table table:name="Таблица3" table:style-name="Таблица3">
        <table:table-column table:style-name="Таблица3.A"/>
        <table:table-column table:style-name="Таблица3.B"/>
        <table:table-row table:style-name="TableLine1561131642112">
          <table:table-cell table:style-name="Таблица3.A1" office:value-type="string">
            <text:p text:style-name="P92">Автор </text:p>
          </table:table-cell>
          <table:table-cell table:style-name="Таблица3.A1" office:value-type="string">
            <text:p text:style-name="P92">Визначення поняття «цінова політика» </text:p>
          </table:table-cell>
        </table:table-row>
        <table:table-row table:style-name="TableLine1561131651904">
          <table:table-cell table:style-name="Таблица3.A1" office:value-type="string">
            <text:p text:style-name="P71">І. А. Бланк</text:p>
          </table:table-cell>
          <table:table-cell table:style-name="Таблица3.A1" office:value-type="string">
            <text:p text:style-name="P71">Обґрунтування системи диференційованих рівнів торговельної надбавки на товари, які реалізуються, і розробка заходів щодо забезпечення оперативного їх корегування в залежності від зміни ситуації на споживчому ринку та умов господарювання. </text:p>
          </table:table-cell>
        </table:table-row>
        <table:table-row table:style-name="TableLine1561131654352">
          <table:table-cell table:style-name="Таблица3.A1" office:value-type="string">
            <text:p text:style-name="P71"><text:s/>В. П. Градов</text:p>
          </table:table-cell>
          <table:table-cell table:style-name="Таблица3.A1" office:value-type="string">
            <text:p text:style-name="P71">Визначення рівня цін і можливих варіантів їх змін у залежності від цілей і задач фірми в короткостроковому періоді та у перспективі.</text:p>
          </table:table-cell>
        </table:table-row>
        <table:table-row table:style-name="TableLine1561131654624">
          <table:table-cell table:style-name="Таблица3.A1" office:value-type="string">
            <text:p text:style-name="P71">А. В. Кузьміна </text:p>
          </table:table-cell>
          <table:table-cell table:style-name="Таблица3.A1" office:value-type="string">
            <text:p text:style-name="P71">Визначення ціни на товар з урахуванням витрат виробництва, цін конкурентів, величини попиту, транспортних витрат, надбавок і знижок, митних і інших зборів, витрат на рекламу і стимулювання збуту, психологічної реакції покупців та ін.</text:p>
          </table:table-cell>
        </table:table-row>
        <table:table-row table:style-name="TableLine1561131648912">
          <table:table-cell table:style-name="Таблица3.A1" office:value-type="string">
            <text:p text:style-name="P71">В. В. Благоєв </text:p>
          </table:table-cell>
          <table:table-cell table:style-name="Таблица3.A1" office:value-type="string">
            <text:p text:style-name="P71">Створення і підтримка оптимальної структури цін і динаміки зміни за часом по товарах і ринках.</text:p>
          </table:table-cell>
        </table:table-row>
        <table:table-row table:style-name="TableLine1561131650000">
          <table:table-cell table:style-name="Таблица3.A1" office:value-type="string">
            <text:p text:style-name="P71">С. С. Гаркавенко</text:p>
          </table:table-cell>
          <table:table-cell table:style-name="Таблица3.A1" office:value-type="string">
            <text:p text:style-name="P71">Комплекс заходів щодо визначення ціни, знижок, умов оплати з метою задоволення потреб споживачів, одержання прибутку. </text:p>
          </table:table-cell>
        </table:table-row>
        <table:table-row table:style-name="TableLine1561131648096">
          <table:table-cell table:style-name="Таблица3.A1" office:value-type="string">
            <text:p text:style-name="P71">І. П. Денисова </text:p>
          </table:table-cell>
          <table:table-cell table:style-name="Таблица3.A1" office:value-type="string">
            <text:p text:style-name="P71">Свідоме керівництво діяльністю з встановлення цін.</text:p>
          </table:table-cell>
        </table:table-row>
      </table:table>
      <text:p text:style-name="P11"/>
      <text:p text:style-name="P12"><text:s text:c="5"/>Оцінюючи трактування даного поняття різними авторами, необхідно зазначити наступне. У визначенні Бланка І.А. позитивним моментом виступає узгодження процедури корегування рівня торговельної надбавки із змінами у ринковій ситуації. Водночас, у даному визначенні відсутня цільова спрямованість цінової політики. У трактуванні Градова В. П. поняття «цінова політика» пов’язане зі стратегічними і тактичними цілями підприємства. Можна вважати нетрадиційним підхід Кузьміної А. В., яка робить акцент у своєму трактуванні на вплив факторів ціноутворення на процедуру визначення ціни. Благоєв В. В. у визначенні поняття «цінова політика» основну увагу приділяє структурі ціни, її формуванню і підтримці на оптимальному рівні. Управлінський характер, на наш погляд, має трактування даного поняття Денисовою І. П., яка ототожнює цінову політику з управлінням діяльністю щодо встановлення цін. Основним недоліком усіх зазначених визначень, з нашого погляду, є відсутність в них цільової спрямованості В протилежність цьому, у визначенні, запропонованому Гаркавенко С. С, зазначено, що цінові заходи мають своєю метою задоволення потреб споживачів і одержання прибутку. Перевагою даного визначення на нашу думку, є зв'язок цінової політики з основним змістом концепції маркетингу. </text:p>
      <text:p text:style-name="P12"/>
      <text:p text:style-name="P55">2.2. Етапи процесу формування цінової політики підприємства</text:p>
      <text:p text:style-name="P13"><text:s/>Найбільш поширеною позицією вчених є розгляд процесу формування цінової політики з погляду багатоетапного підходу. При цьому різні автори підходять до визначення кількості, послідовності та змісту етапів цінової політики по-різному. </text:p>
      <text:p text:style-name="P13">Вивчення наукових підходів до визначення етапів формування цінової політики на підприємстві (<text:span text:style-name="T18">табл. 2.3</text:span>) дозволяє зауважити, що більшість авторів (Котлер Ф., Ховард К., Уткін Е. А., Л. І., Герасимчук В. Г., Гаркавенко С. С. та ін.) дотримуються однакової позиції в цьому питанні. Так, вони виокремлюють шість основних етапів цінової політики (при цьому в однаковій послідовності): <text:span text:style-name="T18">встановлення цілей ціноутворення, визначення попиту, оцінювання витрат, </text:span><text:soft-page-break/><text:span text:style-name="T18">аналіз цін і товарів конкурентів, вибір методу ціноутворення, встановлення остаточної ціни. </text:span></text:p>
      <text:p text:style-name="P32">Таблиця 2.3 </text:p>
      <text:p text:style-name="P36">Наукові підходи до визначення етапів формування цінової політики </text:p>
      <table:table table:name="Таблица4" table:style-name="Таблица4">
        <table:table-column table:style-name="Таблица4.A"/>
        <table:table-column table:style-name="Таблица4.B"/>
        <table:table-row table:style-name="TableLine1561131645376">
          <table:table-cell table:style-name="Таблица4.A1" office:value-type="string">
            <text:p text:style-name="P93">Автор</text:p>
          </table:table-cell>
          <table:table-cell table:style-name="Таблица4.A1" office:value-type="string">
            <text:p text:style-name="P93"><text:s/>Етапи формування цінової політики </text:p>
          </table:table-cell>
        </table:table-row>
        <table:table-row table:style-name="TableLine1561131643200">
          <table:table-cell table:style-name="Таблица4.A1" office:value-type="string">
            <text:p text:style-name="P79">І. А. Бланк </text:p>
          </table:table-cell>
          <table:table-cell table:style-name="Таблица4.A1" office:value-type="string">
            <text:list xml:id="list1054094813" text:style-name="L6">
              <text:list-item>
                <text:p text:style-name="P128">вибір цілей формування цінової політики; </text:p>
              </text:list-item>
              <text:list-item>
                <text:p text:style-name="P128">оцінка рівня торговельної надбавки; </text:p>
              </text:list-item>
              <text:list-item>
                <text:p text:style-name="P128">оцінка споживчого ринку; </text:p>
              </text:list-item>
              <text:list-item>
                <text:p text:style-name="P128">диференціація цілей цінової політики у розрізі товарних груп з урахуванням можливостей ринку і рівня поточних витрат підприємства; </text:p>
              </text:list-item>
              <text:list-item>
                <text:p text:style-name="P128">вибір моделі розрахунку рівня торговельної надбавки; </text:p>
              </text:list-item>
              <text:list-item>
                <text:p text:style-name="P128">формування конкретного рівня торговельної надбавки на товари; </text:p>
              </text:list-item>
              <text:list-item>
                <text:p text:style-name="P128">формування механізму своєчасного корегування рівня торговельної надбавки.</text:p>
              </text:list-item>
            </text:list>
          </table:table-cell>
        </table:table-row>
        <table:table-row table:style-name="TableLine1561131655712">
          <table:table-cell table:style-name="Таблица4.A1" office:value-type="string">
            <text:p text:style-name="P79">М. П. Афанасьєв</text:p>
          </table:table-cell>
          <table:table-cell table:style-name="Таблица4.A1" office:value-type="string">
            <text:list xml:id="list3864919666" text:style-name="L7">
              <text:list-item>
                <text:p text:style-name="P129">визначення задачі; </text:p>
              </text:list-item>
              <text:list-item>
                <text:p text:style-name="P129">визначення попиту; </text:p>
              </text:list-item>
              <text:list-item>
                <text:p text:style-name="P129">розрахунок витрат; </text:p>
              </text:list-item>
              <text:list-item>
                <text:p text:style-name="P129">аналіз цін і товарів конкурентів; </text:p>
              </text:list-item>
              <text:list-item>
                <text:p text:style-name="P129">вибір методу ціноутворення; </text:p>
              </text:list-item>
              <text:list-item>
                <text:p text:style-name="P129">встановлення варіанту остаточної ціни; </text:p>
              </text:list-item>
              <text:list-item>
                <text:p text:style-name="P129">встановлення остаточної ціни; </text:p>
              </text:list-item>
              <text:list-item>
                <text:p text:style-name="P129">корегування ціни товару. </text:p>
              </text:list-item>
            </text:list>
          </table:table-cell>
        </table:table-row>
        <table:table-row table:style-name="TableLine1561131644288">
          <table:table-cell table:style-name="Таблица4.A1" office:value-type="string">
            <text:p text:style-name="P79">Ф. Котлер, </text:p>
            <text:p text:style-name="P79">К. Ховард, </text:p>
            <text:p text:style-name="P79">Е. А. Уткін, </text:p>
            <text:p text:style-name="P79">В. Г. Герасимчук, </text:p>
            <text:p text:style-name="P79">С. С. Гаркавенко</text:p>
          </table:table-cell>
          <table:table-cell table:style-name="Таблица4.A1" office:value-type="string">
            <text:list xml:id="list2032956867" text:style-name="L8">
              <text:list-item>
                <text:p text:style-name="P130">встановлення задач ціноутворення; </text:p>
              </text:list-item>
              <text:list-item>
                <text:p text:style-name="P130">визначення попиту; </text:p>
              </text:list-item>
              <text:list-item>
                <text:p text:style-name="P130">оцінка витрат; </text:p>
              </text:list-item>
              <text:list-item>
                <text:p text:style-name="P130">аналіз цін і товарів конкурентів; </text:p>
              </text:list-item>
              <text:list-item>
                <text:p text:style-name="P130">вибір методу ціноутворення; </text:p>
              </text:list-item>
              <text:list-item>
                <text:p text:style-name="P130">встановлення остаточної ціни. </text:p>
              </text:list-item>
            </text:list>
          </table:table-cell>
        </table:table-row>
        <table:table-row table:style-name="TableLine1561131649456">
          <table:table-cell table:style-name="Таблица4.A1" office:value-type="string">
            <text:p text:style-name="P79">В. В. Сергієв </text:p>
          </table:table-cell>
          <table:table-cell table:style-name="Таблица4.A1" office:value-type="string">
            <text:list xml:id="list1884959263" text:style-name="L9">
              <text:list-item>
                <text:p text:style-name="P131">встановлення цілі (задачі) ціноутворення; </text:p>
              </text:list-item>
              <text:list-item>
                <text:p text:style-name="P131">визначення рівня попиту; </text:p>
              </text:list-item>
              <text:list-item>
                <text:p text:style-name="P131">оцінка витрат і ступеня регулювання цін; </text:p>
              </text:list-item>
              <text:list-item>
                <text:p text:style-name="P131">аналіз цін і товарів конкурентів; </text:p>
              </text:list-item>
              <text:list-item>
                <text:p text:style-name="P131">вибір методу ціноутворення; </text:p>
              </text:list-item>
              <text:list-item>
                <text:p text:style-name="P131">розрахунок початкової ціни; </text:p>
              </text:list-item>
              <text:list-item>
                <text:p text:style-name="P131">урахування впливу на ціну додаткових факторів; </text:p>
              </text:list-item>
              <text:list-item>
                <text:p text:style-name="P131">встановлення остаточної ціни. </text:p>
              </text:list-item>
            </text:list>
          </table:table-cell>
        </table:table-row>
      </table:table>
      <text:p text:style-name="P12"/>
      <text:p text:style-name="P13">При цьому Афанасьєв М. П. виділяє додатково такі етапи цінової політики, як встановлення варіанту остаточної ціни товару та корегування ціни товару. Сергіїв В. В. 19 вказує додатково наступні етапи: розрахунок початкової ціни та урахування впливу на ціну додаткових чинників. Основною перевагою даного підходу, на нашу думку, є те, що він враховує специфіку торговельної діяльності та особливості сучасного стану економіки України. </text:p>
      <text:p text:style-name="P13">З нашого погляду, вищевикладеним підходам поряд з їх перевагами властиві і недоліки. Так, в умовах ринку, пов'язаних із посиленням впливу факторів ризику, виникає об'єктивна необхідність у систематичному аналізі цінових ризиків у процесі формування цінової політики. При цьому підвищується значимість заходів з контролю за реалізацією цінової політики, а також оцінки ступеня досягнення цілей ціноутворення. Проте, у підходах до розгляду етапів цінової політики, які проаналізовано, не виділені такі етапи, як: оцінка цінових ризиків, контроль заходів, пов'язаних із ціноутворенням, оцінка <text:soft-page-break/>ступеня досягнення цілей цінової політики. </text:p>
      <text:p text:style-name="P13">Сучасні умови характеризуються підвищенням актуальності питань теоретичного і прикладного характеру, пов'язаних із використанням концепції маркетингового менеджменту. У зв'язку з цим ми вважаємо, що розглядати процес формування цінової політики підприємства доцільно з використанням управлінського підходу. Цей взаємозв'язок не просліджується у розглянутих підходах. </text:p>
      <text:p text:style-name="P13">Крім того, ми вважаємо за необхідне в етапності ціноутворення відобразити вид цінової стратегії, яку обирає в своїй діяльності підприємство. За таких умов процес ціноутворення буде мати такий вигляд: </text:p>
      <text:p text:style-name="P13">1. Визначення цілей ціноутворення.</text:p>
      <text:p text:style-name="P13">2. Аналіз існуючого попиту та визначення рівня його еластичності.</text:p>
      <text:p text:style-name="P13">3. Аналіз товарної і цінової політики конкурентів.</text:p>
      <text:p text:style-name="P13">4. Розрахунок та оцінювання витрат підприємства на виробництво товару.</text:p>
      <text:p text:style-name="P13">5. Вибір методу ціноутворення з урахуванням факторів державного регулювання та етапу життєвого циклу товару.</text:p>
      <text:p text:style-name="P13">6. Формування цінової стратегії.</text:p>
      <text:p text:style-name="P13">7. Розрахунок початкової ціни. 8. Корегування ціни з урахуванням ринкових і не ринкових фактори ціноутворення.</text:p>
      <text:p text:style-name="P13">9. Встановлення остаточних цін та їх ринкове адаптування.</text:p>
      <text:p text:style-name="P13"/>
      <text:p text:style-name="P56">2.3. Цілі цінової політики та шляхи її реалізації</text:p>
      <text:p text:style-name="P14">Цілі, що керівництво підприємства може поставити перед ціновою політикою у визначений момент часу, будуть різними. Різні цілі викликають застосування різних цінових стратегій. </text:p>
      <text:p text:style-name="P14">Правильно сформульована мета повинна відповідати наступним вимогам: </text:p>
      <text:p text:style-name="P14">- конкретності (тобто необхідно точно відбити її зміст, час, обсяг);</text:p>
      <text:p text:style-name="P15">- вимірності (тобто ціль необхідно представити кількісно для оцінки ступеня її досягнення);</text:p>
      <text:p text:style-name="P15">- досяжності (ціль повинна бути реальна);</text:p>
      <text:p text:style-name="P15">- погодженості (ціль повинна розглядатися не ізольовано, а у взаємозв'язку). </text:p>
      <text:p text:style-name="P15">До цілей, що підприємство може поставити перед ціновою політикою, можна віднести: </text:p>
      <text:p text:style-name="P15">1) одержання замовлень;</text:p>
      <text:p text:style-name="P15">2) максимізацію виторгу;</text:p>
      <text:p text:style-name="P15">3) максимізацію прибутку шляхом «зняття вершків»;</text:p>
      <text:p text:style-name="P15">4) одержання середньої норми прибутку;</text:p>
      <text:p text:style-name="P15">5) збереження поточного прибутку;</text:p>
      <text:p text:style-name="P15">6) компенсацію усіх витрат, понесених за даним продуктом;</text:p>
      <text:p text:style-name="P15">7) поліпшення завантаження виробничих потужностей;</text:p>
      <text:p text:style-name="P15">8) проникнення на ринок;</text:p>
      <text:p text:style-name="P15">9) витіснення конкурентів;</text:p>
      <text:p text:style-name="P15">10) недопущення потенційних конкурентів на ринок;</text:p>
      <text:p text:style-name="P15">11) збереження або збільшення своєї частки ринку;</text:p>
      <text:p text:style-name="P15"><text:soft-page-break/>12) просування на ринок усіх товарів, зв'язаних між собою;</text:p>
      <text:p text:style-name="P15">13) стабільність або збереження сприятливого клієнта для своєї діяльності;</text:p>
      <text:p text:style-name="P15">14) забезпечення виживання підприємства.</text:p>
      <text:p text:style-name="P15">У реалізації тієї або іншої мети беруть участь й інші маркетингові інструменти. </text:p>
      <text:p text:style-name="P15">Всі перераховані цілі можна узагальнити за такими групами: </text:p>
      <text:p text:style-name="P15"><text:span text:style-name="T20">Збільшення частки ринку.</text:span> Фірма знижує ціни і сподівається, що зростання обсягу збуту поліпшить її позиції на ринку і приведе до збільшення прибутків у майбутньому. </text:p>
      <text:p text:style-name="P15"><text:span text:style-name="T20">Завоювання лідерства за якістю продукції. </text:span>Фірма прагне запропонувати ринку найкращий товар за високою ціною, яка повинна покрити витрати на науково-дослідні розробки і виробництво високоякісної продукції. Незважаючи на високу ціну, товар знаходить своїх покупців. </text:p>
      <text:p text:style-name="P15"><text:span text:style-name="T20">Забезпечення виживання фірми у складній ринковій ситуації.</text:span> Труднощі можуть виникнути внаслідок надлишкових потужностей, інтенсивної конкуренції чи змін в уподобаннях споживачів. Щоб забезпечити роботу підприємства і збут продукції, ціни знижують. У такій ситуації виживання важливіше за прибутковість. Доти, доки знижені ціни ще покривають витрати, фірма може деякий час існувати. Однак зрозуміло, що така ціль може бути лише тимчасовою. </text:p>
      <text:p text:style-name="P15"><text:span text:style-name="T20">Максимізація поточного прибутку. </text:span>Оцінюють попит на товар і витрати стосовно різних рівнів цін і відповідних обсягів збуту та обирають ціну, яка забезпечує максимальний поточний прибуток. У такому разі фірма орієнтується на сьогодення і менше уваги приділяє перспективі. </text:p>
      <text:p text:style-name="P15">Ставлячи за мету своєї цінової стратегії максимізацію поточного прибутку, підприємство, як правило, не замислюється про можливі стратегічні наслідки. Вони можуть виникнути як наслідок поміркованих відповідних дій конкурентів, так і в наслідок дії інших ринкових факторів. </text:p>
      <text:p text:style-name="P15">Мета максимізації поточного прибутку є найбільш розповсюдженою за умов, коли: </text:p>
      <text:p text:style-name="P15">1) підприємство пропонує на ринку унікальні товари, що відсутні у конкурентів;</text:p>
      <text:p text:style-name="P15">2) попит на ті чи інші товари значно перевищує пропозицію.</text:p>
      <text:p text:style-name="P15">Але постановка за ціль максимізації поточного прибутку без урахування ймовірної реакції ринку може негативно вплинути на діяльність підприємства у майбутньому. В умовах високого насичення ринку може виникнути ситуація, коли підприємство буде зацікавленим збувати свої товари за будь-якою ціною, з метою утримати свої позиції на ринку (виживання). За таких умов підприємство доволі часто не приділяє уваги розгляду структури своїх витрат і в деяких випадках продає товари собі у збиток. Але такого підходу дотримуватись не можна. Необхідно проводити ретельний аналіз витрат і будувати цілі ціноутворення в такий спосіб, щоб забезпечити зберігання не лише власного ринкового становища, але й отримання хоча б помірного прибутку. </text:p>
      <text:p text:style-name="P15">Цілі цінової стратегії, розраховані <text:span text:style-name="T20">на завоювання та підтримання </text:span><text:soft-page-break/><text:span text:style-name="T20">лідерства на ринку </text:span>реалізуються на найбільш ранніх стадіях товарів новинок. На підставі точного виокремлення структури витрат розраховуються такі ціни, які дозволяють досить тривалий час працювати з досить високим прибутком, є доступними споживачам і не викликають бажання у конкурентів боротися за лідерство на ринку. </text:p>
      <text:p text:style-name="P15">Обираючи цілі цінової стратегії, спрямовані <text:span text:style-name="T17">на досягнення лідерства в якості товарів,</text:span> що пропонуються, фірми намагаються випередити конкурентів через максимальне підвищення якісних характеристик виробів. Підвищення якості товару призводить й до підвищення ціни на нього. Якщо таке підвищення розглядається споживачами як цілком допустиме, то підприємство може з успіхом уникнути конкурентної боротьби. </text:p>
      <text:p text:style-name="P15">Сутність цілей, о<text:span text:style-name="T20">рієнтованих на отримання прибутку</text:span>, полягає у виборі альтернативи, що принесе максимальний прибуток у короткостроковій перспективі. </text:p>
      <text:p text:style-name="P15">Сутність цілей, <text:span text:style-name="T20">орієнтованих на збут,</text:span> полягає у максимізації виторгу і частки ринку. Механізм дії базується на твердженні: збільшення збуту призведе до зниження умовно постійних витрат на одиницю продукції, а відтак, до збільшення прибутку. </text:p>
      <text:p text:style-name="P15">Сутність цілей, <text:span text:style-name="T20">орієнтованих на конкуренцію,</text:span> полягає або у стабілізації цін на ринку, або в позиціонуванні стосовно конкурентів. У галузі, де домінує одна фірма-лідер, переслідується мета – забезпечити стійке співвідношення між цінами на конкуруючі товари й уникнути цінових коливань, здатних підірвати довіру споживачів. До адаптації фірми вдаються тоді, коли вони неспроможні вплинути на загальну ринкову кон'юнктуру. </text:p>
      <text:p text:style-name="P15">Сутність цілей, <text:span text:style-name="T20">орієнтованих на стабілізацію існуючого стану</text:span>, полягає у створенні умов для продовження бізнесу. При цьому прибуток втрачає сенс, і, поки ціна покриває витрати, виробництво триває. </text:p>
      <text:p text:style-name="P15">Сутність <text:span text:style-name="T20">кількісних цілей </text:span>полягає в досягненні певних значень показників, що забезпечують життєдіяльність фірми і суспільства в цілому. </text:p>
      <text:p text:style-name="P15"><text:span text:style-name="T20">Якісні цілі</text:span> ціноутворення переслідують соціальні цілі фірми, які в результаті приносять фірмі прибуток і включаються в ціну. </text:p>
      <text:p text:style-name="P15"><text:span text:style-name="T20">Сучасні цілі </text:span>формуються із припущення про те, що в умовах відносної стабільності конкурентного ринку, відсутності радикальних технологій, первинною метою бізнесу є максимізація прибутку на основі стимулювання факторів, пов'язаних із функцією управління. </text:p>
      <text:p text:style-name="P15"><text:span text:style-name="T20">Маржинальні цілі</text:span> фірми базуються на максимізації курсу звичайних акцій. </text:p>
      <text:p text:style-name="P15"><text:span text:style-name="T20">Менеджериальні цілі</text:span><text:span text:style-name="T17"> </text:span>– зосереджують увагу фірми на кількісних показниках і різноманітних формах стимулювання управлінської праці, тобто включають до ціни витрати, пов'язані зі стимулюванням праці менеджерів. </text:p>
      <text:p text:style-name="P15"><text:span text:style-name="T20">Біхевіористичні </text:span>переслідують ті ж самі цілі, що і менеджериальні, але окрім інтересів власників та менеджерів враховують ще інтереси комерційного персоналу та працівників. </text:p>
      <text:p text:style-name="P15"><text:span text:style-name="T20">Цілі соціальної відповідальності</text:span> припускають врахування в ціні товару витрат на захист довкілля та соціальний захист населення. </text:p>
      <text:p text:style-name="P15"><text:soft-page-break/>Таким чином, <text:span text:style-name="T20">політика цін підприємства </text:span>полягає у визначенні і підтримці оптимальних рівнів, структури цін, взаємозв'язків цін на товари в рамках асортименту підприємства і конкретного ринку, у своєчасній зміні цін за товарами і ринками з метою досягнення максимально можливого успіху в конкретній ринковій ситуації. </text:p>
      <text:p text:style-name="P15">Політика цін підприємства є складовою частиною загальної політики поводження підприємства на ринку. Поводження підприємства на ринку може бути <text:span text:style-name="T23">пасивним і активним,</text:span> що накладає відповідний відбиток і на політику цін (активна і пасивна політика цін). </text:p>
      <text:p text:style-name="P15"><text:span text:style-name="T20">Пасивне поводження </text:span>підприємства на ринку полягає в його прагненні досягти поставленої мети в рамках обмежень, що накладаються на економічне поводження підприємства структурою витрат і попиту, а також структурою ринку. При прийнятті рішень при такому поводженні враховується обмежене число перемінних. Пасивна цінова політика зводиться до того, що ціни будуються переважно на основі витрат або підприємство у своєму ціноутворенні слідує за сформованими на ринку цінами або за ціновим лідером; підприємство погоджується на тривалий час зі своєю часткою ринку. </text:p>
      <text:p text:style-name="P15"><text:span text:style-name="T20">Політика активного поводження</text:span> підприємства має на увазі прагнення підприємства модифікувати і (або) розсунути обмеження в часі забезпечуючи досягнення поставленої мети. Активне поводження підприємства включає такі форми, як дослідження, розробку, диверсифікацію, рекламу продукту, поглинання і злиття підприємств, вплив на галузеву структуру. При активному поводженні підприємство прагне звільнитися від галузевих обмежень, маніпулювати навколишнім середовищем, використовуючи більш широкий набір перемінних, і активно впливати на структуру ринку й обмеження, у межах яких воно буде працювати. </text:p>
      <text:p text:style-name="P15">Активному поводженню підприємства на ринку відповідає, як правило, і активна цінова політика. </text:p>
      <text:p text:style-name="P15"><text:span text:style-name="T18">Активну цінову політику </text:span>можуть проводити ті підприємства, що мають визначену ринкову владу і можуть впливати на ціну; мають цінові переваги перед своїми конкурентами (низькі витрати); способи адаптуватися до ринкових умов, що змінюються, що дозволяє їм вийти з ініціативою зміни цін у галузі. Такі підприємства активно вивчають попит, вимоги покупців до якості продукції з метою їх обліку у ціні, проводять цінову дискримінацію, здійснюють явну і неявну змову. </text:p>
      <text:p text:style-name="P15">Пасивне й активне поводження підприємства є взаємодоповнюючими. </text:p>
      <text:p text:style-name="P15"/>
      <text:p text:style-name="P102">Питання для самоконтролю </text:p>
      <text:p text:style-name="P15">1. Що з себе уявляє цінова політика?</text:p>
      <text:p text:style-name="P15">2. Які існують сучасні підходи до трактування цінової політики?</text:p>
      <text:p text:style-name="P15">3. Назвіть відомі Вам принципи формування цінової політики та дайте їм характеристику.</text:p>
      <text:p text:style-name="P15">4. Які існують передумови до застосування фірмою ринкової політики ціноутворення?</text:p>
      <text:p text:style-name="P15">5. Які етапи ціноутворення Вам відомі?</text:p>
      <text:p text:style-name="P15"><text:soft-page-break/>6. Визначте цілі цінової політики.</text:p>
      <text:p text:style-name="P15">7. Чим відрізняється сучасний підхід до визначення цілей цінової по літики від традиційного?</text:p>
      <text:p text:style-name="P15"/>
      <text:p text:style-name="P15"/>
      <text:p text:style-name="P15"/>
      <text:p text:style-name="P1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07T02:03:33</dc:date>
    <meta:editing-duration>PT1H3M16S</meta:editing-duration>
    <meta:editing-cycles>10</meta:editing-cycles>
    <meta:generator>LibreOffice/7.2.6.2$Windows_X86_64 LibreOffice_project/b0ec3a565991f7569a5a7f5d24fed7f52653d754</meta:generator>
    <meta:document-statistic meta:table-count="3" meta:image-count="0" meta:object-count="0" meta:page-count="9" meta:paragraph-count="163" meta:word-count="2778" meta:character-count="21142" meta:non-whitespace-character-count="18438"/>
  </office:meta>
</office:document-meta>
</file>