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Таблица6" style:family="table">
      <style:table-properties style:width="6.6931in" table:align="margins"/>
    </style:style>
    <style:style style:name="Таблица6.A" style:family="table-column">
      <style:table-column-properties style:column-width="1.625in" style:rel-column-width="15911*"/>
    </style:style>
    <style:style style:name="Таблица6.B" style:family="table-column">
      <style:table-column-properties style:column-width="5.0681in" style:rel-column-width="49624*"/>
    </style:style>
    <style:style style:name="Таблица6.A1" style:family="table-cell">
      <style:table-cell-properties style:writing-mode="page"/>
    </style:style>
    <style:style style:name="Таблица5" style:family="table">
      <style:table-properties style:width="6.6931in" table:align="margins"/>
    </style:style>
    <style:style style:name="Таблица5.A" style:family="table-column">
      <style:table-column-properties style:column-width="1.125in" style:rel-column-width="11015*"/>
    </style:style>
    <style:style style:name="Таблица5.B" style:family="table-column">
      <style:table-column-properties style:column-width="1.6875in" style:rel-column-width="16523*"/>
    </style:style>
    <style:style style:name="Таблица5.C" style:family="table-column">
      <style:table-column-properties style:column-width="3.8806in" style:rel-column-width="37997*"/>
    </style:style>
    <style:style style:name="Таблица5.A1" style:family="table-cell">
      <style:table-cell-properties fo:padding="0in" fo:border="none" style:writing-mode="page"/>
    </style:style>
    <style:style style:name="P1" style:family="paragraph" style:parent-style-name="Text_20_body">
      <loext:graphic-properties draw:fill-gradient-name="gradient" draw:fill-hatch-name="hatch"/>
      <style:paragraph-properties fo:margin-left="0in" fo:margin-right="0.0701in" fo:margin-top="0in" fo:margin-bottom="0in" style:contextual-spacing="false" fo:line-height="100%" fo:text-align="justify" style:justify-single-word="false" fo:orphans="2" fo:widows="2" fo:text-indent="0in" style:auto-text-indent="true"/>
      <style:text-properties fo:font-variant="normal" fo:text-transform="none" fo:color="#424242" loext:opacity="100%" style:font-name="Times New Roman" fo:font-size="14pt" fo:letter-spacing="normal" fo:font-style="normal" fo:font-weight="normal" style:font-size-asian="14pt" style:font-size-complex="14pt"/>
    </style:style>
    <style:style style:name="P2" style:family="paragraph" style:parent-style-name="Text_20_body">
      <loext:graphic-properties draw:fill-gradient-name="gradient" draw:fill-hatch-name="hatch"/>
      <style:paragraph-properties fo:margin-left="0in" fo:margin-right="0.0701in" fo:margin-top="0in" fo:margin-bottom="0in" style:contextual-spacing="false" fo:line-height="100%" fo:text-align="center" style:justify-single-word="false" fo:orphans="2" fo:widows="2" fo:text-indent="0in" style:auto-text-indent="true"/>
      <style:text-properties fo:font-variant="normal" fo:text-transform="none" fo:color="#424242" loext:opacity="100%" style:font-name="Times New Roman" fo:font-size="14pt" fo:letter-spacing="normal" fo:font-style="normal" fo:font-weight="normal" officeooo:paragraph-rsid="0003f455" style:font-size-asian="14pt" style:font-size-complex="14pt"/>
    </style:style>
    <style:style style:name="P3" style:family="paragraph" style:parent-style-name="Text_20_body">
      <style:paragraph-properties fo:margin-left="0in" fo:margin-right="0.0693in" fo:margin-top="0.0693in" fo:margin-bottom="0.0693in" style:contextual-spacing="false" fo:line-height="100%" fo:text-align="justify" style:justify-single-word="false" fo:orphans="2" fo:widows="2" fo:text-indent="0in" style:auto-text-indent="false"/>
      <style:text-properties fo:font-variant="normal" fo:text-transform="none" fo:color="#424242" loext:opacity="100%" style:font-name="Times New Roman" fo:font-size="14pt" fo:letter-spacing="normal" style:font-size-asian="14pt" style:font-size-complex="14pt"/>
    </style:style>
    <style:style style:name="P4" style:family="paragraph" style:parent-style-name="Text_20_body">
      <loext:graphic-properties draw:fill-gradient-name="gradient" draw:fill-hatch-name="hatch"/>
      <style:paragraph-properties fo:margin-left="0in" fo:margin-right="0.0701in" fo:margin-top="0in" fo:margin-bottom="0in" style:contextual-spacing="false" fo:line-height="100%" fo:text-align="justify" style:justify-single-word="false" fo:orphans="2" fo:widows="2" fo:text-indent="0in" style:auto-text-indent="true"/>
      <style:text-properties fo:font-variant="normal" fo:text-transform="none" fo:color="#424242" loext:opacity="100%" style:font-name="Times New Roman" fo:font-size="14pt" fo:letter-spacing="normal" fo:font-style="italic" fo:font-weight="normal" style:font-size-asian="14pt" style:font-style-asian="italic" style:font-size-complex="14pt" style:font-style-complex="italic"/>
    </style:style>
    <style:style style:name="P5" style:family="paragraph" style:parent-style-name="Standard">
      <style:paragraph-properties fo:margin-left="0in" fo:margin-right="0in" fo:line-height="100%" fo:text-align="justify" style:justify-single-word="false" fo:text-indent="0in" style:auto-text-indent="false"/>
      <style:text-properties style:font-name="Times New Roman" fo:font-size="14pt" officeooo:paragraph-rsid="0004eb63" style:font-size-asian="14pt" style:font-size-complex="14pt"/>
    </style:style>
    <style:style style:name="P6"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04eb63" style:font-size-asian="14pt" style:font-size-complex="14pt"/>
    </style:style>
    <style:style style:name="P7"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062828" style:font-size-asian="14pt" style:font-size-complex="14pt"/>
    </style:style>
    <style:style style:name="P8"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06b0d1" style:font-size-asian="14pt" style:font-size-complex="14pt"/>
    </style:style>
    <style:style style:name="P9"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089532" style:font-size-asian="14pt" style:font-size-complex="14pt"/>
    </style:style>
    <style:style style:name="P10"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0b8809" style:font-size-asian="14pt" style:font-size-complex="14pt"/>
    </style:style>
    <style:style style:name="P11"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10b54b" style:font-size-asian="14pt" style:font-size-complex="14pt"/>
    </style:style>
    <style:style style:name="P12"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1202b7" style:font-size-asian="14pt" style:font-size-complex="14pt"/>
    </style:style>
    <style:style style:name="P13"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1227cc" style:font-size-asian="14pt" style:font-size-complex="14pt"/>
    </style:style>
    <style:style style:name="P14"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13a1e3" style:font-size-asian="14pt" style:font-size-complex="14pt"/>
    </style:style>
    <style:style style:name="P15"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14c737" style:font-size-asian="14pt" style:font-size-complex="14pt"/>
    </style:style>
    <style:style style:name="P16"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163f72" style:font-size-asian="14pt" style:font-size-complex="14pt"/>
    </style:style>
    <style:style style:name="P17"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1a74f7" style:font-size-asian="14pt" style:font-size-complex="14pt"/>
    </style:style>
    <style:style style:name="P18"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187537" style:font-size-asian="14pt" style:font-size-complex="14pt"/>
    </style:style>
    <style:style style:name="P19"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1b5b33" style:font-size-asian="14pt" style:font-size-complex="14pt"/>
    </style:style>
    <style:style style:name="P20"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1caf2a" style:font-size-asian="14pt" style:font-size-complex="14pt"/>
    </style:style>
    <style:style style:name="P21"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1d2990" style:font-size-asian="14pt" style:font-size-complex="14pt"/>
    </style:style>
    <style:style style:name="P22"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1d8b9e" style:font-size-asian="14pt" style:font-size-complex="14pt"/>
    </style:style>
    <style:style style:name="P23"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1ebc34" style:font-size-asian="14pt" style:font-size-complex="14pt"/>
    </style:style>
    <style:style style:name="P24"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20940b" style:font-size-asian="14pt" style:font-size-complex="14pt"/>
    </style:style>
    <style:style style:name="P25"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224dac" style:font-size-asian="14pt" style:font-size-complex="14pt"/>
    </style:style>
    <style:style style:name="P26"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23de29" style:font-size-asian="14pt" style:font-size-complex="14pt"/>
    </style:style>
    <style:style style:name="P27"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255406" style:font-size-asian="14pt" style:font-size-complex="14pt"/>
    </style:style>
    <style:style style:name="P28" style:family="paragraph" style:parent-style-name="Standard">
      <style:paragraph-properties fo:margin-left="0in" fo:margin-right="0in" fo:line-height="100%" fo:text-align="center" style:justify-single-word="false" fo:text-indent="0in" style:auto-text-indent="false"/>
      <style:text-properties style:font-name="Times New Roman" fo:font-size="14pt" officeooo:paragraph-rsid="0004eb63" style:font-size-asian="14pt" style:font-size-complex="14pt"/>
    </style:style>
    <style:style style:name="P29"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officeooo:paragraph-rsid="00163f72" style:font-size-asian="14pt" style:font-size-complex="14pt"/>
    </style:style>
    <style:style style:name="P30" style:family="paragraph" style:parent-style-name="Standard">
      <loext:graphic-properties draw:fill-gradient-name="gradient" draw:fill-hatch-name="hatch"/>
      <style:paragraph-properties fo:margin-left="0in" fo:margin-right="0in" fo:line-height="100%" fo:text-align="end" style:justify-single-word="false" fo:text-indent="0in" style:auto-text-indent="true"/>
      <style:text-properties style:font-name="Times New Roman" fo:font-size="14pt" officeooo:paragraph-rsid="0006b0d1" style:font-size-asian="14pt" style:font-size-complex="14pt"/>
    </style:style>
    <style:style style:name="P31" style:family="paragraph" style:parent-style-name="Standard">
      <loext:graphic-properties draw:fill-gradient-name="gradient" draw:fill-hatch-name="hatch"/>
      <style:paragraph-properties fo:margin-left="0in" fo:margin-right="0in" fo:line-height="100%" fo:text-align="end" style:justify-single-word="false" fo:text-indent="0in" style:auto-text-indent="true"/>
      <style:text-properties style:font-name="Times New Roman" fo:font-size="14pt" officeooo:paragraph-rsid="0010b54b" style:font-size-asian="14pt" style:font-size-complex="14pt"/>
    </style:style>
    <style:style style:name="P32" style:family="paragraph" style:parent-style-name="Standard">
      <loext:graphic-properties draw:fill-gradient-name="gradient" draw:fill-hatch-name="hatch"/>
      <style:paragraph-properties fo:margin-left="0in" fo:margin-right="0in" fo:line-height="100%" fo:text-align="end" style:justify-single-word="false" fo:text-indent="0in" style:auto-text-indent="true"/>
      <style:text-properties style:font-name="Times New Roman" fo:font-size="14pt" officeooo:paragraph-rsid="001202b7" style:font-size-asian="14pt" style:font-size-complex="14pt"/>
    </style:style>
    <style:style style:name="P33" style:family="paragraph" style:parent-style-name="Standard">
      <loext:graphic-properties draw:fill-gradient-name="gradient" draw:fill-hatch-name="hatch"/>
      <style:paragraph-properties fo:margin-left="0in" fo:margin-right="0in" fo:line-height="100%" fo:text-align="end" style:justify-single-word="false" fo:text-indent="0in" style:auto-text-indent="true"/>
      <style:text-properties style:font-name="Times New Roman" fo:font-size="14pt" officeooo:paragraph-rsid="00163f72" style:font-size-asian="14pt" style:font-size-complex="14pt"/>
    </style:style>
    <style:style style:name="P34" style:family="paragraph" style:parent-style-name="Standard">
      <loext:graphic-properties draw:fill-gradient-name="gradient" draw:fill-hatch-name="hatch"/>
      <style:paragraph-properties fo:margin-left="0in" fo:margin-right="0in" fo:line-height="100%" fo:text-align="end" style:justify-single-word="false" fo:text-indent="0in" style:auto-text-indent="true"/>
      <style:text-properties style:font-name="Times New Roman" fo:font-size="14pt" officeooo:paragraph-rsid="001caf2a" style:font-size-asian="14pt" style:font-size-complex="14pt"/>
    </style:style>
    <style:style style:name="P35" style:family="paragraph" style:parent-style-name="Standard">
      <style:paragraph-properties fo:margin-left="0in" fo:margin-right="0in" fo:line-height="100%" fo:text-align="justify" style:justify-single-word="false" fo:text-indent="0in" style:auto-text-indent="false"/>
      <style:text-properties style:font-name="Times New Roman" fo:font-size="14pt" fo:font-style="italic" officeooo:paragraph-rsid="0004eb63" style:font-size-asian="14pt" style:font-style-asian="italic" style:font-size-complex="14pt" style:font-style-complex="italic"/>
    </style:style>
    <style:style style:name="P36"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fo:font-style="italic" officeooo:paragraph-rsid="001202b7" style:font-size-asian="14pt" style:font-style-asian="italic" style:font-size-complex="14pt" style:font-style-complex="italic"/>
    </style:style>
    <style:style style:name="P37"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fo:font-style="italic" officeooo:paragraph-rsid="00163f72" style:font-size-asian="14pt" style:font-style-asian="italic" style:font-size-complex="14pt" style:font-style-complex="italic"/>
    </style:style>
    <style:style style:name="P38"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fo:font-style="italic" officeooo:paragraph-rsid="00224dac" style:font-size-asian="14pt" style:font-style-asian="italic" style:font-size-complex="14pt" style:font-style-complex="italic"/>
    </style:style>
    <style:style style:name="P39"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style="italic" officeooo:paragraph-rsid="0006b0d1" style:font-size-asian="14pt" style:font-style-asian="italic" style:font-size-complex="14pt" style:font-style-complex="italic"/>
    </style:style>
    <style:style style:name="P40"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style="italic" officeooo:paragraph-rsid="0010b54b" style:font-size-asian="14pt" style:font-style-asian="italic" style:font-size-complex="14pt" style:font-style-complex="italic"/>
    </style:style>
    <style:style style:name="P41"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style="italic" officeooo:paragraph-rsid="00163f72" style:font-size-asian="14pt" style:font-style-asian="italic" style:font-size-complex="14pt" style:font-style-complex="italic"/>
    </style:style>
    <style:style style:name="P42"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style="italic" fo:font-weight="bold" officeooo:paragraph-rsid="0004eb63" style:font-size-asian="14pt" style:font-style-asian="italic" style:font-weight-asian="bold" style:font-size-complex="14pt" style:font-style-complex="italic" style:font-weight-complex="bold"/>
    </style:style>
    <style:style style:name="P43"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style="italic" fo:font-weight="bold" officeooo:paragraph-rsid="00062828" style:font-size-asian="14pt" style:font-style-asian="italic" style:font-weight-asian="bold" style:font-size-complex="14pt" style:font-style-complex="italic" style:font-weight-complex="bold"/>
    </style:style>
    <style:style style:name="P44"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style="italic" fo:font-weight="bold" officeooo:paragraph-rsid="0006b0d1" style:font-size-asian="14pt" style:font-style-asian="italic" style:font-weight-asian="bold" style:font-size-complex="14pt" style:font-style-complex="italic" style:font-weight-complex="bold"/>
    </style:style>
    <style:style style:name="P45"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style="italic" fo:font-weight="bold" officeooo:paragraph-rsid="001caf2a" style:font-size-asian="14pt" style:font-style-asian="italic" style:font-weight-asian="bold" style:font-size-complex="14pt" style:font-style-complex="italic" style:font-weight-complex="bold"/>
    </style:style>
    <style:style style:name="P46"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style="italic" fo:font-weight="bold" officeooo:paragraph-rsid="001d8b9e" style:font-size-asian="14pt" style:font-style-asian="italic" style:font-weight-asian="bold" style:font-size-complex="14pt" style:font-style-complex="italic" style:font-weight-complex="bold"/>
    </style:style>
    <style:style style:name="P47"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style="italic" fo:font-weight="bold" officeooo:paragraph-rsid="0023de29" style:font-size-asian="14pt" style:font-style-asian="italic" style:font-weight-asian="bold" style:font-size-complex="14pt" style:font-style-complex="italic" style:font-weight-complex="bold"/>
    </style:style>
    <style:style style:name="P48"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style="italic" fo:font-weight="bold" officeooo:paragraph-rsid="00255406" style:font-size-asian="14pt" style:font-style-asian="italic" style:font-weight-asian="bold" style:font-size-complex="14pt" style:font-style-complex="italic" style:font-weight-complex="bold"/>
    </style:style>
    <style:style style:name="P49"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fo:font-style="italic" fo:font-weight="bold" officeooo:paragraph-rsid="00224dac" style:font-size-asian="14pt" style:font-style-asian="italic" style:font-weight-asian="bold" style:font-size-complex="14pt" style:font-style-complex="italic" style:font-weight-complex="bold"/>
    </style:style>
    <style:style style:name="P50"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fo:font-style="italic" fo:font-weight="bold" officeooo:paragraph-rsid="00255406" style:font-size-asian="14pt" style:font-style-asian="italic" style:font-weight-asian="bold" style:font-size-complex="14pt" style:font-style-complex="italic" style:font-weight-complex="bold"/>
    </style:style>
    <style:style style:name="P51" style:family="paragraph" style:parent-style-name="Standard">
      <loext:graphic-properties draw:fill-gradient-name="gradient" draw:fill-hatch-name="hatch"/>
      <style:paragraph-properties fo:margin-left="0in" fo:margin-right="0in" fo:line-height="100%" fo:text-align="start" style:justify-single-word="false" fo:text-indent="0in" style:auto-text-indent="true"/>
      <style:text-properties style:font-name="Times New Roman" fo:font-size="14pt" fo:font-style="italic" fo:font-weight="bold" officeooo:paragraph-rsid="00255406" style:font-size-asian="14pt" style:font-style-asian="italic" style:font-weight-asian="bold" style:font-size-complex="14pt" style:font-style-complex="italic" style:font-weight-complex="bold"/>
    </style:style>
    <style:style style:name="P52" style:family="paragraph" style:parent-style-name="Standard">
      <loext:graphic-properties draw:fill-gradient-name="gradient" draw:fill-hatch-name="hatch"/>
      <style:paragraph-properties fo:margin-left="0in" fo:margin-right="0in" fo:line-height="100%" fo:text-align="start" style:justify-single-word="false" fo:text-indent="0in" style:auto-text-indent="true"/>
      <style:text-properties style:font-name="Times New Roman" fo:font-size="14pt" fo:font-style="italic" fo:font-weight="normal" officeooo:paragraph-rsid="00255406" style:font-size-asian="14pt" style:font-style-asian="italic" style:font-weight-asian="normal" style:font-size-complex="14pt" style:font-style-complex="italic" style:font-weight-complex="normal"/>
    </style:style>
    <style:style style:name="P53"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weight="bold" officeooo:paragraph-rsid="00089532" style:font-size-asian="14pt" style:font-weight-asian="bold" style:font-size-complex="14pt" style:font-weight-complex="bold"/>
    </style:style>
    <style:style style:name="P54"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weight="bold" officeooo:paragraph-rsid="0010b54b" style:font-size-asian="14pt" style:font-weight-asian="bold" style:font-size-complex="14pt" style:font-weight-complex="bold"/>
    </style:style>
    <style:style style:name="P55"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weight="bold" officeooo:paragraph-rsid="001202b7" style:font-size-asian="14pt" style:font-weight-asian="bold" style:font-size-complex="14pt" style:font-weight-complex="bold"/>
    </style:style>
    <style:style style:name="P56"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weight="bold" officeooo:paragraph-rsid="001227cc" style:font-size-asian="14pt" style:font-weight-asian="bold" style:font-size-complex="14pt" style:font-weight-complex="bold"/>
    </style:style>
    <style:style style:name="P57"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weight="bold" officeooo:paragraph-rsid="00163f72" style:font-size-asian="14pt" style:font-weight-asian="bold" style:font-size-complex="14pt" style:font-weight-complex="bold"/>
    </style:style>
    <style:style style:name="P58"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weight="bold" officeooo:paragraph-rsid="001caf2a" style:font-size-asian="14pt" style:font-weight-asian="bold" style:font-size-complex="14pt" style:font-weight-complex="bold"/>
    </style:style>
    <style:style style:name="P59"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weight="bold" officeooo:paragraph-rsid="001d2990" style:font-size-asian="14pt" style:font-weight-asian="bold" style:font-size-complex="14pt" style:font-weight-complex="bold"/>
    </style:style>
    <style:style style:name="P60"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weight="bold" officeooo:paragraph-rsid="0020940b" style:font-size-asian="14pt" style:font-weight-asian="bold" style:font-size-complex="14pt" style:font-weight-complex="bold"/>
    </style:style>
    <style:style style:name="P61"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weight="bold" officeooo:paragraph-rsid="00224dac" style:font-size-asian="14pt" style:font-weight-asian="bold" style:font-size-complex="14pt" style:font-weight-complex="bold"/>
    </style:style>
    <style:style style:name="P62"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weight="bold" officeooo:paragraph-rsid="0023de29" style:font-size-asian="14pt" style:font-weight-asian="bold" style:font-size-complex="14pt" style:font-weight-complex="bold"/>
    </style:style>
    <style:style style:name="P63" style:family="paragraph" style:parent-style-name="Standard">
      <loext:graphic-properties draw:fill-gradient-name="gradient" draw:fill-hatch-name="hatch"/>
      <style:paragraph-properties fo:margin-left="0in" fo:margin-right="0in" fo:line-height="100%" fo:text-align="end" style:justify-single-word="false" fo:text-indent="0in" style:auto-text-indent="true"/>
      <style:text-properties style:font-name="Times New Roman" fo:font-size="14pt" fo:font-style="normal" officeooo:paragraph-rsid="0010b54b" style:font-size-asian="14pt" style:font-style-asian="normal" style:font-size-complex="14pt" style:font-style-complex="normal"/>
    </style:style>
    <style:style style:name="P64"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fo:font-style="normal" officeooo:paragraph-rsid="001d2990" style:font-size-asian="14pt" style:font-style-asian="normal" style:font-size-complex="14pt" style:font-style-complex="normal"/>
    </style:style>
    <style:style style:name="P65"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style="normal" fo:font-weight="bold" officeooo:paragraph-rsid="00255406" style:font-size-asian="14pt" style:font-style-asian="normal" style:font-weight-asian="bold" style:font-size-complex="14pt" style:font-style-complex="normal" style:font-weight-complex="bold"/>
    </style:style>
    <style:style style:name="P66"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fo:font-style="normal" fo:font-weight="normal" officeooo:paragraph-rsid="00255406" style:font-size-asian="14pt" style:font-style-asian="normal" style:font-weight-asian="normal" style:font-size-complex="14pt" style:font-style-complex="normal" style:font-weight-complex="normal"/>
    </style:style>
    <style:style style:name="P67" style:family="paragraph" style:parent-style-name="Standard">
      <loext:graphic-properties draw:fill-gradient-name="gradient" draw:fill-hatch-name="hatch"/>
      <style:paragraph-properties fo:margin-left="0in" fo:margin-right="0in" fo:line-height="100%" fo:text-align="start" style:justify-single-word="false" fo:text-indent="0in" style:auto-text-indent="true"/>
      <style:text-properties style:font-name="Times New Roman" fo:font-size="14pt" fo:font-style="normal" fo:font-weight="normal" officeooo:paragraph-rsid="00255406" style:font-size-asian="14pt" style:font-style-asian="normal" style:font-weight-asian="normal" style:font-size-complex="14pt" style:font-style-complex="normal" style:font-weight-complex="normal"/>
    </style:style>
    <style:style style:name="P68"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1pt" officeooo:paragraph-rsid="000b8809" style:font-size-asian="11pt" style:font-size-complex="11pt"/>
    </style:style>
    <style:style style:name="P69"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1pt" officeooo:paragraph-rsid="0006b0d1" style:font-size-asian="11pt" style:font-size-complex="11pt"/>
    </style:style>
    <style:style style:name="P70"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1pt" officeooo:paragraph-rsid="0010b54b" style:font-size-asian="11pt" style:font-size-complex="11pt"/>
    </style:style>
    <style:style style:name="P71"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1pt" officeooo:paragraph-rsid="001202b7" style:font-size-asian="11pt" style:font-size-complex="11pt"/>
    </style:style>
    <style:style style:name="P72"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1pt" officeooo:paragraph-rsid="00163f72" style:font-size-asian="11pt" style:font-size-complex="11pt"/>
    </style:style>
    <style:style style:name="P73"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1pt" officeooo:paragraph-rsid="00167d07" style:font-size-asian="11pt" style:font-size-complex="11pt"/>
    </style:style>
    <style:style style:name="P74"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1pt" officeooo:paragraph-rsid="00187537" style:font-size-asian="11pt" style:font-size-complex="11pt"/>
    </style:style>
    <style:style style:name="P75"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1pt" officeooo:paragraph-rsid="001caf2a" style:font-size-asian="11pt" style:font-size-complex="11pt"/>
    </style:style>
    <style:style style:name="P76"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1pt" officeooo:paragraph-rsid="000b8809" style:font-size-asian="11pt" style:font-size-complex="11pt"/>
    </style:style>
    <style:style style:name="P77"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1pt" officeooo:paragraph-rsid="0006b0d1" style:font-size-asian="11pt" style:font-size-complex="11pt"/>
    </style:style>
    <style:style style:name="P78"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1pt" officeooo:paragraph-rsid="0010b54b" style:font-size-asian="11pt" style:font-size-complex="11pt"/>
    </style:style>
    <style:style style:name="P79"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1pt" officeooo:paragraph-rsid="001227cc" style:font-size-asian="11pt" style:font-size-complex="11pt"/>
    </style:style>
    <style:style style:name="P80"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1pt" officeooo:paragraph-rsid="00163f72" style:font-size-asian="11pt" style:font-size-complex="11pt"/>
    </style:style>
    <style:style style:name="P81" style:family="paragraph" style:parent-style-name="Standard">
      <loext:graphic-properties draw:fill-gradient-name="gradient" draw:fill-hatch-name="hatch"/>
      <style:paragraph-properties fo:margin-left="0in" fo:margin-right="0in" fo:line-height="100%" fo:text-align="start" style:justify-single-word="false" fo:text-indent="0in" style:auto-text-indent="true"/>
      <style:text-properties style:font-name="Times New Roman" fo:font-size="11pt" officeooo:paragraph-rsid="000b8809" style:font-size-asian="11pt" style:font-size-complex="11pt"/>
    </style:style>
    <style:style style:name="P82" style:family="paragraph" style:parent-style-name="Standard">
      <loext:graphic-properties draw:fill-gradient-name="gradient" draw:fill-hatch-name="hatch"/>
      <style:paragraph-properties fo:margin-left="0in" fo:margin-right="0in" fo:line-height="100%" fo:text-align="start" style:justify-single-word="false" fo:text-indent="0in" style:auto-text-indent="true"/>
      <style:text-properties style:font-name="Times New Roman" fo:font-size="11pt" officeooo:paragraph-rsid="00163f72" style:font-size-asian="11pt" style:font-size-complex="11pt"/>
    </style:style>
    <style:style style:name="P83" style:family="paragraph" style:parent-style-name="Table_20_Contents">
      <style:paragraph-properties fo:text-align="justify" style:justify-single-word="false"/>
      <style:text-properties style:font-name="Times New Roman" fo:font-size="11pt" style:font-size-asian="11pt" style:font-size-complex="11pt"/>
    </style:style>
    <style:style style:name="P84" style:family="paragraph" style:parent-style-name="Table_20_Contents">
      <style:paragraph-properties fo:text-align="justify" style:justify-single-word="false"/>
      <style:text-properties style:font-name="Times New Roman" fo:font-size="11pt" officeooo:paragraph-rsid="0009e3a3" style:font-size-asian="11pt" style:font-size-complex="11pt"/>
    </style:style>
    <style:style style:name="P85" style:family="paragraph" style:parent-style-name="Table_20_Contents">
      <style:paragraph-properties fo:text-align="center" style:justify-single-word="false"/>
      <style:text-properties style:font-name="Times New Roman" fo:font-size="11pt" style:font-size-asian="11pt" style:font-size-complex="11pt"/>
    </style:style>
    <style:style style:name="P86"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1pt" fo:font-weight="bold" officeooo:paragraph-rsid="0006b0d1" style:font-size-asian="11pt" style:font-weight-asian="bold" style:font-size-complex="11pt" style:font-weight-complex="bold"/>
    </style:style>
    <style:style style:name="P87"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1pt" fo:font-weight="bold" officeooo:paragraph-rsid="000b8809" style:font-size-asian="11pt" style:font-weight-asian="bold" style:font-size-complex="11pt" style:font-weight-complex="bold"/>
    </style:style>
    <style:style style:name="P88"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1pt" fo:font-style="italic" officeooo:paragraph-rsid="00167d07" style:font-size-asian="11pt" style:font-style-asian="italic" style:font-size-complex="11pt" style:font-style-complex="italic"/>
    </style:style>
    <style:style style:name="P89"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1pt" fo:font-style="italic" officeooo:paragraph-rsid="00163f72" style:font-size-asian="11pt" style:font-style-asian="italic" style:font-size-complex="11pt" style:font-style-complex="italic"/>
    </style:style>
    <style:style style:name="P90"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1pt" fo:font-style="italic" officeooo:paragraph-rsid="00167d07" style:font-size-asian="11pt" style:font-style-asian="italic" style:font-size-complex="11pt" style:font-style-complex="italic"/>
    </style:style>
    <style:style style:name="P91"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1pt" fo:font-style="italic" fo:font-weight="bold" officeooo:paragraph-rsid="00163f72" style:font-size-asian="11pt" style:font-style-asian="italic" style:font-weight-asian="bold" style:font-size-complex="11pt" style:font-style-complex="italic" style:font-weight-complex="bold"/>
    </style:style>
    <style:style style:name="P92"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1pt" fo:font-style="italic" fo:font-weight="bold" officeooo:paragraph-rsid="0010b54b" style:font-size-asian="11pt" style:font-style-asian="italic" style:font-weight-asian="bold" style:font-size-complex="11pt" style:font-style-complex="italic" style:font-weight-complex="bold"/>
    </style:style>
    <style:style style:name="P93"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1pt" fo:font-style="italic" fo:font-weight="bold" officeooo:paragraph-rsid="001227cc" style:font-size-asian="11pt" style:font-style-asian="italic" style:font-weight-asian="bold" style:font-size-complex="11pt" style:font-style-complex="italic" style:font-weight-complex="bold"/>
    </style:style>
    <style:style style:name="P94"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1pt" fo:font-style="normal" officeooo:paragraph-rsid="0010b54b" style:font-size-asian="11pt" style:font-style-asian="normal" style:font-size-complex="11pt" style:font-style-complex="normal"/>
    </style:style>
    <style:style style:name="P95" style:family="paragraph" style:parent-style-name="Standard">
      <style:paragraph-properties fo:margin-left="0in" fo:margin-right="0in" fo:line-height="100%" fo:text-align="center" style:justify-single-word="false" fo:text-indent="0in" style:auto-text-indent="false"/>
      <style:text-properties fo:color="#2a6099" loext:opacity="100%" style:font-name="Times New Roman" fo:font-size="20pt" fo:font-weight="bold" officeooo:paragraph-rsid="0004eb63" style:font-size-asian="20pt" style:font-weight-asian="bold" style:font-size-complex="20pt" style:font-weight-complex="bold"/>
    </style:style>
    <style:style style:name="P96"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officeooo:paragraph-rsid="00268201"/>
    </style:style>
    <style:style style:name="P97"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fo:font-style="italic" officeooo:paragraph-rsid="00268201" style:font-style-asian="italic" style:font-style-complex="italic"/>
    </style:style>
    <style:style style:name="P98"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fo:color="#c9211e" loext:opacity="100%" style:font-name="Times New Roman" fo:font-size="20pt" fo:font-weight="bold" officeooo:paragraph-rsid="0010b54b" style:font-size-asian="20pt" style:font-weight-asian="bold" style:font-size-complex="20pt" style:font-weight-complex="bold"/>
    </style:style>
    <style:style style:name="P99" style:family="paragraph" style:parent-style-name="Standard">
      <style:paragraph-properties fo:text-align="center" style:justify-single-word="false"/>
      <style:text-properties fo:color="#c9211e" loext:opacity="100%" fo:font-size="20pt" fo:font-weight="bold" style:font-size-asian="20pt" style:font-weight-asian="bold" style:font-size-complex="20pt" style:font-weight-complex="bold"/>
    </style:style>
    <style:style style:name="P100"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fo:color="#000000" loext:opacity="100%" style:font-name="Times New Roman" fo:font-size="14pt" fo:font-weight="bold" officeooo:paragraph-rsid="00163f72" style:font-size-asian="14pt" style:font-weight-asian="bold" style:font-size-complex="14pt" style:font-weight-complex="bold"/>
    </style:style>
    <style:style style:name="P101"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fo:color="#000000" loext:opacity="100%" style:font-name="Times New Roman" fo:font-size="14pt" fo:font-weight="bold" officeooo:paragraph-rsid="00089532" style:font-size-asian="14pt" style:font-weight-asian="bold" style:font-size-complex="14pt" style:font-weight-complex="bold"/>
    </style:style>
    <style:style style:name="P102"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fo:color="#000000" loext:opacity="100%" style:font-name="Times New Roman" fo:font-size="14pt" fo:font-weight="bold" officeooo:paragraph-rsid="0014c737" style:font-size-asian="14pt" style:font-weight-asian="bold" style:font-size-complex="14pt" style:font-weight-complex="bold"/>
    </style:style>
    <style:style style:name="P103"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fo:color="#000000" loext:opacity="100%" fo:font-weight="bold" officeooo:paragraph-rsid="00268201" style:font-weight-asian="bold" style:font-weight-complex="bold"/>
    </style:style>
    <style:style style:name="P104" style:family="paragraph" style:parent-style-name="Standard" style:list-style-name="L1">
      <style:paragraph-properties fo:line-height="100%" fo:text-align="justify" style:justify-single-word="false"/>
      <style:text-properties style:font-name="Times New Roman" fo:font-size="14pt" officeooo:paragraph-rsid="0004eb63" style:font-size-asian="14pt" style:font-size-complex="14pt"/>
    </style:style>
    <style:style style:name="P105" style:family="paragraph" style:parent-style-name="Standard" style:list-style-name="L2">
      <loext:graphic-properties draw:fill-gradient-name="gradient" draw:fill-hatch-name="hatch"/>
      <style:paragraph-properties fo:line-height="100%" fo:text-align="justify" style:justify-single-word="false"/>
      <style:text-properties style:font-name="Times New Roman" fo:font-size="14pt" officeooo:paragraph-rsid="00062828" style:font-size-asian="14pt" style:font-size-complex="14pt"/>
    </style:style>
    <style:style style:name="P106" style:family="paragraph" style:parent-style-name="Standard" style:list-style-name="L3">
      <loext:graphic-properties draw:fill-gradient-name="gradient" draw:fill-hatch-name="hatch"/>
      <style:paragraph-properties fo:line-height="100%" fo:text-align="justify" style:justify-single-word="false"/>
      <style:text-properties style:font-name="Times New Roman" fo:font-size="14pt" officeooo:paragraph-rsid="00062828" style:font-size-asian="14pt" style:font-size-complex="14pt"/>
    </style:style>
    <style:style style:name="P107" style:family="paragraph" style:parent-style-name="Standard" style:list-style-name="L3">
      <loext:graphic-properties draw:fill-gradient-name="gradient" draw:fill-hatch-name="hatch"/>
      <style:paragraph-properties fo:line-height="100%" fo:text-align="justify" style:justify-single-word="false"/>
      <style:text-properties style:font-name="Times New Roman" fo:font-size="14pt" officeooo:paragraph-rsid="0006b0d1" style:font-size-asian="14pt" style:font-size-complex="14pt"/>
    </style:style>
    <style:style style:name="P108" style:family="paragraph" style:parent-style-name="Standard" style:list-style-name="L4">
      <loext:graphic-properties draw:fill-gradient-name="gradient" draw:fill-hatch-name="hatch"/>
      <style:paragraph-properties fo:line-height="100%" fo:text-align="justify" style:justify-single-word="false"/>
      <style:text-properties style:font-name="Times New Roman" fo:font-size="14pt" officeooo:paragraph-rsid="0006b0d1" style:font-size-asian="14pt" style:font-size-complex="14pt"/>
    </style:style>
    <style:style style:name="P109" style:family="paragraph" style:parent-style-name="Standard" style:list-style-name="L5">
      <loext:graphic-properties draw:fill-gradient-name="gradient" draw:fill-hatch-name="hatch"/>
      <style:paragraph-properties fo:line-height="100%" fo:text-align="justify" style:justify-single-word="false"/>
      <style:text-properties style:font-name="Times New Roman" fo:font-size="14pt" officeooo:paragraph-rsid="0006b0d1" style:font-size-asian="14pt" style:font-size-complex="14pt"/>
    </style:style>
    <style:style style:name="P110" style:family="paragraph" style:parent-style-name="Standard" style:list-style-name="L10">
      <loext:graphic-properties draw:fill-gradient-name="gradient" draw:fill-hatch-name="hatch"/>
      <style:paragraph-properties fo:line-height="100%" fo:text-align="justify" style:justify-single-word="false"/>
      <style:text-properties style:font-name="Times New Roman" fo:font-size="14pt" officeooo:paragraph-rsid="00163f72" style:font-size-asian="14pt" style:font-size-complex="14pt"/>
    </style:style>
    <style:style style:name="P111" style:family="paragraph" style:parent-style-name="Standard" style:list-style-name="L11">
      <loext:graphic-properties draw:fill-gradient-name="gradient" draw:fill-hatch-name="hatch"/>
      <style:paragraph-properties fo:line-height="100%" fo:text-align="justify" style:justify-single-word="false"/>
      <style:text-properties style:font-name="Times New Roman" fo:font-size="14pt" officeooo:paragraph-rsid="00163f72" style:font-size-asian="14pt" style:font-size-complex="14pt"/>
    </style:style>
    <style:style style:name="P112" style:family="paragraph" style:parent-style-name="Standard" style:list-style-name="L11">
      <loext:graphic-properties draw:fill-gradient-name="gradient" draw:fill-hatch-name="hatch"/>
      <style:paragraph-properties fo:line-height="100%" fo:text-align="justify" style:justify-single-word="false"/>
      <style:text-properties style:font-name="Times New Roman" fo:font-size="14pt" officeooo:paragraph-rsid="001a74f7" style:font-size-asian="14pt" style:font-size-complex="14pt"/>
    </style:style>
    <style:style style:name="P113" style:family="paragraph" style:parent-style-name="Standard" style:list-style-name="L13">
      <loext:graphic-properties draw:fill-gradient-name="gradient" draw:fill-hatch-name="hatch"/>
      <style:paragraph-properties fo:line-height="100%" fo:text-align="justify" style:justify-single-word="false"/>
      <style:text-properties style:font-name="Times New Roman" fo:font-size="14pt" officeooo:paragraph-rsid="001ebc34" style:font-size-asian="14pt" style:font-size-complex="14pt"/>
    </style:style>
    <style:style style:name="P114" style:family="paragraph" style:parent-style-name="Standard" style:list-style-name="L14">
      <loext:graphic-properties draw:fill-gradient-name="gradient" draw:fill-hatch-name="hatch"/>
      <style:paragraph-properties fo:line-height="100%" fo:text-align="justify" style:justify-single-word="false"/>
      <style:text-properties style:font-name="Times New Roman" fo:font-size="14pt" officeooo:paragraph-rsid="0020940b" style:font-size-asian="14pt" style:font-size-complex="14pt"/>
    </style:style>
    <style:style style:name="P115" style:family="paragraph" style:parent-style-name="Standard" style:list-style-name="L15">
      <loext:graphic-properties draw:fill-gradient-name="gradient" draw:fill-hatch-name="hatch"/>
      <style:paragraph-properties fo:line-height="100%" fo:text-align="justify" style:justify-single-word="false"/>
      <style:text-properties style:font-name="Times New Roman" fo:font-size="14pt" officeooo:paragraph-rsid="0020940b" style:font-size-asian="14pt" style:font-size-complex="14pt"/>
    </style:style>
    <style:style style:name="P116" style:family="paragraph" style:parent-style-name="Standard" style:list-style-name="L16">
      <loext:graphic-properties draw:fill-gradient-name="gradient" draw:fill-hatch-name="hatch"/>
      <style:paragraph-properties fo:line-height="100%" fo:text-align="justify" style:justify-single-word="false"/>
      <style:text-properties style:font-name="Times New Roman" fo:font-size="14pt" officeooo:paragraph-rsid="0020940b" style:font-size-asian="14pt" style:font-size-complex="14pt"/>
    </style:style>
    <style:style style:name="P117" style:family="paragraph" style:parent-style-name="Standard" style:list-style-name="L17">
      <loext:graphic-properties draw:fill-gradient-name="gradient" draw:fill-hatch-name="hatch"/>
      <style:paragraph-properties fo:line-height="100%" fo:text-align="justify" style:justify-single-word="false"/>
      <style:text-properties style:font-name="Times New Roman" fo:font-size="14pt" officeooo:paragraph-rsid="00224dac" style:font-size-asian="14pt" style:font-size-complex="14pt"/>
    </style:style>
    <style:style style:name="P118"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fo:font-weight="bold" officeooo:paragraph-rsid="0006b0d1" style:font-size-asian="14pt" style:font-weight-asian="bold" style:font-size-complex="14pt" style:font-weight-complex="bold"/>
    </style:style>
    <style:style style:name="P119"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fo:font-weight="bold" officeooo:paragraph-rsid="001ebc34" style:font-size-asian="14pt" style:font-weight-asian="bold" style:font-size-complex="14pt" style:font-weight-complex="bold"/>
    </style:style>
    <style:style style:name="P120"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weight="bold" officeooo:paragraph-rsid="001d2990" style:font-size-asian="14pt" style:font-weight-asian="bold" style:font-size-complex="14pt" style:font-weight-complex="bold"/>
    </style:style>
    <style:style style:name="P121"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style="italic" officeooo:paragraph-rsid="001202b7" style:font-size-asian="14pt" style:font-style-asian="italic" style:font-size-complex="14pt" style:font-style-complex="italic"/>
    </style:style>
    <style:style style:name="P122"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fo:font-style="italic" officeooo:paragraph-rsid="0014c737" style:font-size-asian="14pt" style:font-style-asian="italic" style:font-size-complex="14pt" style:font-style-complex="italic"/>
    </style:style>
    <style:style style:name="P123"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fo:font-style="italic" fo:font-weight="bold" officeooo:paragraph-rsid="00255406" style:font-size-asian="14pt" style:font-style-asian="italic" style:font-weight-asian="bold" style:font-size-complex="14pt" style:font-style-complex="italic" style:font-weight-complex="bold"/>
    </style:style>
    <style:style style:name="P124"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style="normal" fo:font-weight="bold" officeooo:paragraph-rsid="0023de29" style:font-size-asian="14pt" style:font-style-asian="normal" style:font-weight-asian="bold" style:font-size-complex="14pt" style:font-style-complex="normal" style:font-weight-complex="bold"/>
    </style:style>
    <style:style style:name="P125" style:family="paragraph" style:parent-style-name="Standard" style:list-style-name="L18">
      <loext:graphic-properties draw:fill-gradient-name="gradient" draw:fill-hatch-name="hatch"/>
      <style:paragraph-properties fo:line-height="100%" fo:text-align="justify" style:justify-single-word="false"/>
      <style:text-properties style:font-name="Times New Roman" fo:font-size="14pt" fo:font-style="normal" fo:font-weight="normal" officeooo:paragraph-rsid="00255406" style:font-size-asian="14pt" style:font-style-asian="normal" style:font-weight-asian="normal" style:font-size-complex="14pt" style:font-style-complex="normal" style:font-weight-complex="normal"/>
    </style:style>
    <style:style style:name="P126" style:family="paragraph" style:parent-style-name="Standard" style:list-style-name="L19">
      <loext:graphic-properties draw:fill-gradient-name="gradient" draw:fill-hatch-name="hatch"/>
      <style:paragraph-properties fo:line-height="100%" fo:text-align="justify" style:justify-single-word="false"/>
      <style:text-properties style:font-name="Times New Roman" fo:font-size="14pt" fo:font-style="normal" fo:font-weight="normal" officeooo:paragraph-rsid="00255406" style:font-size-asian="14pt" style:font-style-asian="normal" style:font-weight-asian="normal" style:font-size-complex="14pt" style:font-style-complex="normal" style:font-weight-complex="normal"/>
    </style:style>
    <style:style style:name="P127"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fo:font-style="normal" fo:font-weight="normal" officeooo:paragraph-rsid="00268201" style:font-size-asian="14pt" style:font-style-asian="normal" style:font-weight-asian="normal" style:font-size-complex="14pt" style:font-style-complex="normal" style:font-weight-complex="normal"/>
    </style:style>
    <style:style style:name="P128"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fo:font-style="normal" officeooo:paragraph-rsid="0014c737" style:font-size-asian="14pt" style:font-style-asian="normal" style:font-size-complex="14pt" style:font-style-complex="normal"/>
    </style:style>
    <style:style style:name="P129" style:family="paragraph" style:parent-style-name="Standard" style:list-style-name="L6">
      <loext:graphic-properties draw:fill-gradient-name="gradient" draw:fill-hatch-name="hatch"/>
      <style:paragraph-properties fo:line-height="100%" fo:text-align="justify" style:justify-single-word="false"/>
      <style:text-properties style:font-name="Times New Roman" fo:font-size="11pt" officeooo:paragraph-rsid="001227cc" style:font-size-asian="11pt" style:font-size-complex="11pt"/>
    </style:style>
    <style:style style:name="P130" style:family="paragraph" style:parent-style-name="Standard" style:list-style-name="L7">
      <loext:graphic-properties draw:fill-gradient-name="gradient" draw:fill-hatch-name="hatch"/>
      <style:paragraph-properties fo:line-height="100%" fo:text-align="justify" style:justify-single-word="false"/>
      <style:text-properties style:font-name="Times New Roman" fo:font-size="11pt" officeooo:paragraph-rsid="001227cc" style:font-size-asian="11pt" style:font-size-complex="11pt"/>
    </style:style>
    <style:style style:name="P131" style:family="paragraph" style:parent-style-name="Standard" style:list-style-name="L8">
      <loext:graphic-properties draw:fill-gradient-name="gradient" draw:fill-hatch-name="hatch"/>
      <style:paragraph-properties fo:line-height="100%" fo:text-align="justify" style:justify-single-word="false"/>
      <style:text-properties style:font-name="Times New Roman" fo:font-size="11pt" officeooo:paragraph-rsid="001227cc" style:font-size-asian="11pt" style:font-size-complex="11pt"/>
    </style:style>
    <style:style style:name="P132" style:family="paragraph" style:parent-style-name="Standard" style:list-style-name="L9">
      <loext:graphic-properties draw:fill-gradient-name="gradient" draw:fill-hatch-name="hatch"/>
      <style:paragraph-properties fo:line-height="100%" fo:text-align="justify" style:justify-single-word="false"/>
      <style:text-properties style:font-name="Times New Roman" fo:font-size="11pt" officeooo:paragraph-rsid="001227cc" style:font-size-asian="11pt" style:font-size-complex="11pt"/>
    </style:style>
    <style:style style:name="P133"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1pt" fo:font-style="italic" officeooo:paragraph-rsid="00163f72" style:font-size-asian="11pt" style:font-style-asian="italic" style:font-size-complex="11pt" style:font-style-complex="italic"/>
    </style:style>
    <style:style style:name="P134"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20pt" officeooo:paragraph-rsid="0014c737" style:font-size-asian="20pt" style:font-size-complex="20pt"/>
    </style:style>
    <style:style style:name="P135" style:family="paragraph" style:parent-style-name="Standard" style:list-style-name="L12">
      <loext:graphic-properties draw:fill-gradient-name="gradient" draw:fill-hatch-name="hatch"/>
      <style:paragraph-properties fo:line-height="100%" fo:text-align="justify" style:justify-single-word="false"/>
      <style:text-properties officeooo:paragraph-rsid="001a74f7"/>
    </style:style>
    <style:style style:name="P136"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officeooo:paragraph-rsid="00163f72"/>
    </style:style>
    <style:style style:name="T1" style:family="text">
      <style:text-properties style:text-position="-8% 80%" fo:font-weight="bold" style:font-weight-asian="bold" style:font-weight-complex="bold"/>
    </style:style>
    <style:style style:name="T2" style:family="text">
      <style:text-properties fo:language="uk" fo:country="UA"/>
    </style:style>
    <style:style style:name="T3" style:family="text">
      <style:text-properties fo:language="uk" fo:country="UA" officeooo:rsid="0003f455"/>
    </style:style>
    <style:style style:name="T4" style:family="text">
      <style:text-properties fo:language="uk" fo:country="UA" fo:font-weight="bold" officeooo:rsid="0004eb63" style:font-weight-asian="bold" style:font-weight-complex="bold"/>
    </style:style>
    <style:style style:name="T5" style:family="text">
      <style:text-properties fo:language="uk" fo:country="UA" officeooo:rsid="00089532"/>
    </style:style>
    <style:style style:name="T6" style:family="text">
      <style:text-properties fo:language="uk" fo:country="UA" officeooo:rsid="0010b54b"/>
    </style:style>
    <style:style style:name="T7" style:family="text">
      <style:text-properties fo:language="uk" fo:country="UA" officeooo:rsid="001842f7"/>
    </style:style>
    <style:style style:name="T8" style:family="text">
      <style:text-properties fo:language="uk" fo:country="UA" officeooo:rsid="00187537"/>
    </style:style>
    <style:style style:name="T9" style:family="text">
      <style:text-properties fo:language="uk" fo:country="UA" fo:font-style="italic" fo:font-weight="bold" style:font-style-asian="italic" style:font-weight-asian="bold" style:font-style-complex="italic" style:font-weight-complex="bold"/>
    </style:style>
    <style:style style:name="T10" style:family="text">
      <style:text-properties fo:language="uk" fo:country="UA" fo:font-style="italic" fo:font-weight="bold" officeooo:rsid="00187537" style:font-style-asian="italic" style:font-weight-asian="bold" style:font-style-complex="italic" style:font-weight-complex="bold"/>
    </style:style>
    <style:style style:name="T11" style:family="text">
      <style:text-properties fo:language="uk" fo:country="UA" fo:font-style="italic" fo:font-weight="bold" officeooo:rsid="0023de29" style:font-style-asian="italic" style:font-weight-asian="bold" style:font-style-complex="italic" style:font-weight-complex="bold"/>
    </style:style>
    <style:style style:name="T12" style:family="text">
      <style:text-properties fo:language="uk" fo:country="UA" fo:font-style="italic" style:font-style-asian="italic" style:font-style-complex="italic"/>
    </style:style>
    <style:style style:name="T13" style:family="text">
      <style:text-properties fo:language="uk" fo:country="UA" officeooo:rsid="001d2990"/>
    </style:style>
    <style:style style:name="T14" style:family="text">
      <style:text-properties fo:language="uk" fo:country="UA" officeooo:rsid="001d8b9e"/>
    </style:style>
    <style:style style:name="T15" style:family="text">
      <style:text-properties fo:language="uk" fo:country="UA" officeooo:rsid="0023de29"/>
    </style:style>
    <style:style style:name="T16" style:family="text">
      <style:text-properties fo:language="uk" fo:country="UA" officeooo:rsid="00255406"/>
    </style:style>
    <style:style style:name="T17" style:family="text">
      <style:text-properties fo:font-weight="bold" style:font-weight-asian="bold" style:font-weight-complex="bold"/>
    </style:style>
    <style:style style:name="T18" style:family="text">
      <style:text-properties fo:font-style="italic" style:font-style-asian="italic" style:font-style-complex="italic"/>
    </style:style>
    <style:style style:name="T19" style:family="text">
      <style:text-properties fo:font-style="italic" officeooo:rsid="001b5b33" style:font-style-asian="italic" style:font-style-complex="italic"/>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color="#000000" loext:opacity="100%"/>
    </style:style>
    <style:style style:name="T22" style:family="text">
      <style:text-properties fo:color="#000000" loext:opacity="100%" fo:font-weight="bold" style:font-weight-asian="bold" style:font-weight-complex="bold"/>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normal" style:font-weight-asian="normal" style:font-weight-complex="normal"/>
    </style:style>
    <style:style style:name="T25" style:family="text">
      <style:text-properties fo:font-style="normal" style:font-style-asian="normal" style:font-style-complex="normal"/>
    </style:style>
    <style:style style:name="T26" style:family="text">
      <style:text-properties fo:font-style="normal" style:text-underline-style="solid" style:text-underline-width="auto" style:text-underline-color="font-color" style:font-style-asian="normal" style:font-style-complex="normal"/>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style:font-name="Times New Roman" fo:font-size="14pt" style:font-size-asian="14pt" style:font-size-complex="14pt"/>
    </style:style>
    <style:style style:name="T29" style:family="text">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T30" style:family="text">
      <style:text-properties fo:color="#c9211e" loext:opacity="100%"/>
    </style:style>
    <style:style style:name="T31" style:family="text">
      <style:text-properties fo:color="#c9211e" loext:opacity="100%" fo:language="uk" fo:country="UA" officeooo:rsid="0004eb63"/>
    </style:style>
    <style:style style:name="T32" style:family="text">
      <style:text-properties fo:color="#c9211e" loext:opacity="100%" fo:font-weight="bold" style:font-weight-asian="bold" style:font-weight-complex="bold"/>
    </style:style>
    <style:style style:name="T33" style:family="text">
      <style:text-properties fo:font-weight="normal" style:font-weight-asian="normal" style:font-weight-complex="normal"/>
    </style:style>
    <style:style style:name="T34" style:family="text">
      <style:text-properties officeooo:rsid="001d8b9e"/>
    </style:style>
    <style:style style:name="T35" style:family="text">
      <style:text-properties style:text-position="sub 58%"/>
    </style:style>
    <style:style style:name="T36" style:family="text">
      <style:text-properties style:text-position="sub 58%" fo:language="en" fo:country="US" officeooo:rsid="001ebc34"/>
    </style:style>
    <style:style style:name="T37" style:family="text">
      <style:text-properties style:text-position="sub 58%" fo:language="uk" fo:country="UA" officeooo:rsid="001ebc34"/>
    </style:style>
    <style:style style:name="T38" style:family="text">
      <style:text-properties style:text-position="sub 58%" fo:font-size="20pt" fo:language="uk" fo:country="UA" officeooo:rsid="001d8b9e" style:font-size-asian="20pt" style:font-size-complex="20pt"/>
    </style:style>
    <style:style style:name="T39" style:family="text">
      <style:text-properties style:text-position="sub 58%" fo:font-size="20pt" fo:language="uk" fo:country="UA" fo:font-weight="normal" officeooo:rsid="001d8b9e" style:font-size-asian="20pt" style:font-weight-asian="normal" style:font-size-complex="20pt" style:font-weight-complex="normal"/>
    </style:style>
    <style:style style:name="T40" style:family="text">
      <style:text-properties style:text-position="sub 58%" fo:font-size="20pt" fo:language="en" fo:country="US" officeooo:rsid="001d8b9e" style:font-size-asian="20pt" style:font-size-complex="20pt"/>
    </style:style>
    <style:style style:name="T41" style:family="text">
      <style:text-properties style:text-position="sub 58%" fo:font-size="18pt" fo:language="uk" fo:country="UA" officeooo:rsid="001d8b9e" style:font-size-asian="18pt" style:font-size-complex="18pt"/>
    </style:style>
    <style:style style:name="T42" style:family="text">
      <style:text-properties style:text-position="sub 58%" fo:font-style="italic" fo:font-weight="bold" style:font-style-asian="italic" style:font-weight-asian="bold" style:font-style-complex="italic" style:font-weight-complex="bold"/>
    </style:style>
    <style:style style:name="T43" style:family="text">
      <style:text-properties fo:language="en" fo:country="US" officeooo:rsid="001d8b9e"/>
    </style:style>
    <style:style style:name="T44" style:family="text">
      <style:text-properties fo:font-size="20pt" fo:font-weight="normal" style:font-size-asian="20pt" style:font-weight-asian="normal" style:font-size-complex="20pt" style:font-weight-complex="normal"/>
    </style:style>
    <style:style style:name="T45" style:family="text">
      <style:text-properties fo:font-size="20pt" fo:language="uk" fo:country="UA" fo:font-weight="normal" officeooo:rsid="001d8b9e" style:font-size-asian="20pt" style:font-weight-asian="normal" style:font-size-complex="20pt" style:font-weight-complex="normal"/>
    </style:style>
    <style:style style:name="T46" style:family="text">
      <style:text-properties style:text-underline-style="non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text:span text:style-name="T22">3.</text:span><text:span text:style-name="T32"> Система цін та їх класифікація </text:span></text:p>
      <text:p text:style-name="P122">План (логіка) викладу і засвоєння матеріалу </text:p>
      <text:p text:style-name="P128">3.1.Функції ціни. </text:p>
      <text:p text:style-name="P15">3.2. Система цін та особливості вітчизняного ціноутворення в ринкових умовах.</text:p>
      <text:p text:style-name="P15"/>
      <text:p text:style-name="P57">3.1. Функції ціни</text:p>
      <text:p text:style-name="P16">В ринковій економіці ціна виконує якнайменше три основні завдання: </text:p>
      <text:list xml:id="list3935300603" text:style-name="L10">
        <text:list-item>
          <text:p text:style-name="P110">по-перше вона дає інформацію для узгодження дії покупців і продавців; </text:p>
        </text:list-item>
        <text:list-item>
          <text:p text:style-name="P110">по-друге вона стимулює найбільш економічний спосіб виробництва й найбільш раціональну поведінку попиту; </text:p>
        </text:list-item>
        <text:list-item>
          <text:p text:style-name="P110">по-третє, саме за допомогою ціни відбувається розподіл фондів між учасниками ринкової економіки. </text:p>
        </text:list-item>
      </text:list>
      <text:p text:style-name="P16">Функція (<text:span text:style-name="T18">лат. functio</text:span>- виконання, здійснення) економічної категорії - це зовнішній прояв її властивостей у певній системі відносні. Функція ціни є зовнішнім проявом її внутрішнього змісту. До функцій ціни може бути віднесено лише те, що є характернім для кожної конкретної ціни без винятку. Функції ціни відтворюють форми прояву цін та їх суспільне призначення, а також їх роль у народному господарстві. </text:p>
      <text:p text:style-name="P16">Завдання ціни реалізуються через виконали нею таких основних функцій <text:span text:style-name="T18">(рис. </text:span><text:span text:style-name="T19">3</text:span><text:span text:style-name="T18">.1): </text:span></text:p>
      <table:table table:name="Таблица6" table:style-name="Таблица6">
        <table:table-column table:style-name="Таблица6.A"/>
        <table:table-column table:style-name="Таблица6.B"/>
        <table:table-row table:style-name="TableLine2902684522224">
          <table:table-cell table:style-name="Таблица6.A1" office:value-type="string">
            <text:p text:style-name="P85"/>
          </table:table-cell>
          <table:table-cell table:style-name="Таблица6.A1" office:value-type="string">
            <text:p text:style-name="P80">Облікова</text:p>
          </table:table-cell>
        </table:table-row>
        <table:table-row table:style-name="TableLine2902684531472">
          <table:table-cell table:style-name="Таблица6.A1" office:value-type="string">
            <text:p text:style-name="P85"/>
          </table:table-cell>
          <table:table-cell table:style-name="Таблица6.A1" office:value-type="string">
            <text:p text:style-name="P80">Стимулююча</text:p>
          </table:table-cell>
        </table:table-row>
        <table:table-row table:style-name="TableLine2902684523040">
          <table:table-cell table:style-name="Таблица6.A1" office:value-type="string">
            <text:p text:style-name="P80">Функції ціни</text:p>
          </table:table-cell>
          <table:table-cell table:style-name="Таблица6.A1" office:value-type="string">
            <text:p text:style-name="P80">Розподільча</text:p>
          </table:table-cell>
        </table:table-row>
        <table:table-row table:style-name="TableLine2902684531744">
          <table:table-cell table:style-name="Таблица6.A1" office:value-type="string">
            <text:p text:style-name="P85"/>
          </table:table-cell>
          <table:table-cell table:style-name="Таблица6.A1" office:value-type="string">
            <text:p text:style-name="P80">Вимірювальна </text:p>
          </table:table-cell>
        </table:table-row>
        <table:table-row table:style-name="TableLine2902684523856">
          <table:table-cell table:style-name="Таблица6.A1" office:value-type="string">
            <text:p text:style-name="P85"/>
          </table:table-cell>
          <table:table-cell table:style-name="Таблица6.A1" office:value-type="string">
            <text:p text:style-name="P80">Збалансування попиту та пропозиції</text:p>
          </table:table-cell>
        </table:table-row>
        <table:table-row table:style-name="TableLine2902684532560">
          <table:table-cell table:style-name="Таблица6.A1" office:value-type="string">
            <text:p text:style-name="P85"/>
          </table:table-cell>
          <table:table-cell table:style-name="Таблица6.A1" office:value-type="string">
            <text:p text:style-name="P80">Засіб раціонального розміщення виробництва </text:p>
          </table:table-cell>
        </table:table-row>
      </table:table>
      <text:p text:style-name="P29">Рис. 3.1. Функції ціни </text:p>
      <text:p text:style-name="P19"/>
      <text:p text:style-name="P19">За допомогою <text:span text:style-name="T20">облікової функції </text:span>визначаються витрати суспільної праці, а також вартість потреби суспільства в товарі. Виконуючи то функцію, ціна дає змогу визначити вартість сировини, матеріалів, комплектуючих, праці, інших ресурсів, що були використані для виробництв товару. До складу ціни крім витрат на виробництво та реалізацію товару входить і певний розмір прибутку. Треба мати на увазі, що виробник зацікавлений у підвищенні ціни з метою отримання найбільшого прибутку і, навпаки, споживач намагається знизити ціну, а тому кінцева ціна може відрізнятись від обсягу витрат виробника. </text:p>
      <text:p text:style-name="P19">В умовах «ринку продавця» політику реалізації продукції формує і контролює виробник, тому він і встановлює ціну. Проте, навіть якщо виробник є основним монополістом, він повинен враховувати дію закону попиту, адже інакше з'являється ризик втратити споживача. На конкурентному ринку політику формує споживач, а виробник змушений постійно коригувати ціну, знижуючи чи підвищуючи її залежно від попиту и пропозиції на ринку товару. </text:p>
      <text:p text:style-name="P19">Завдяки обліковій функції ціна є засобом визначення кількісних і якісних показників. До кількісних показників належать валовий внутрішній продукт, національний дохід, обсяг капіталовкладень, обсяг товарообороту, обсяг <text:soft-page-break/>продукції, виготовленої різними підприємствами та галузями загалом. Якісними показниками є прибутковість бізнесу, продуктивність праці, фондовіддача, продуктивність витрат тощо. </text:p>
      <text:p text:style-name="P19">Облікова функція має велике значення при визначенні кон'юнктури ринку на товар залежно від його життєвого циклу. Товари, як правило, проходять чотири (або більше) стадій життєвого циклу, що різняться тривалістю, інтенсивністю реалізації виробництва та реалізації продукції, особливостями переходу від одній стадії до іншої. Залежно від цього виробник може визначити і ціну товару. Наприклад, на стадії зародження та впровадження товару на ринок до його ціни може не входити прибуток або умовно постійні витрати. На стадії зростання підприємство має змогу збільшити обсяги продажів товару і обсяги прибутку. На стадії насичення ринку обсяги продажів товарів зменшуються і прибуток стабілізується. </text:p>
      <text:p text:style-name="P19"><text:span text:style-name="T20">Стимулююча функція</text:span> виявляється у впливі ціни на пропозиції та споживання різних товарів. Стимулюючий вплив ціни відбувається через рівень прибутку. Як наслідок, обсяги виробництва можуть збільшуватись або зменшуватись. </text:p>
      <text:p text:style-name="P19">Завдяки ціні може також уповільнюватися науково-технічний прогрес держави (якщо встановлюються завищені закупівельні ціни або надаються пільги щодо податків, гарантується збут товарів, встановлюються надбавки, знижки тощо). У такий самий спосіб забезпечуються зменшення витрат, поліпшення якості продукції, зміна асортименту і структури виробництва. Велике значення має стимулювання раціональної структури власного споживання. Важливо встановити співвідношення цін на споживчі взаємозамінні товари, що забезпечують однакову або різну ціну в перерахунку на одиницю споживчої вартості. Це досягається також диференціацією ставок податків та обов'язкових платежів, різних методів оцінювання сировини при калькулюванні продукції, встановленні або регулюванні цін на окремі товари для споживачів (наприклад, зниження ціни з метою забезпечення конкурентоспроможності продукції або збільшення обсягів виробництва). </text:p>
      <text:p text:style-name="P19"><text:span text:style-name="T20">Розподільча функція </text:span>зумовлена відхиленням ціни від вартості під впливом різних чинників і пов'язана з розподілом і перерозподілом національного доходу між галузями, різними секторами економіки, підприємствами різних форм власності, фондами нагромадження та споживання. </text:p>
      <text:p text:style-name="P19">Високі роздрібні ціни на вироби з дорогоцінних металів і предмети розкоші забезпечують перерозподіл грошових доходів між окремими верствами населення через формування соціальних фондів. Особливо виразно розподільча функція проявляється тоді, коли на окремі товари встановлюються ціни, що перевищують їх вартість, і ця частина перевищення спрямовується через бюджети або позабюджетні фонди на соціальні заходи та захист населення. </text:p>
      <text:p text:style-name="P19">Велике значення ціна має також при розподілі національного доходу через систему оплати праці. Ціна та система оплати праці утворюють основу для розподілу національного доходу на стадії виробництва, а подальший перерозподіл відбувається через рух доходів у межах фінансових і кредитних відносин. Однак це проявляється в довгостроковому періоді. </text:p>
      <text:p text:style-name="P19"><text:soft-page-break/><text:span text:style-name="T20">Вимірювальна функція.</text:span> Ціна обслуговує обіг товарів і забезпечує реалізацію економічних інтересів усіх відносно самостійних учасників товарного обігу: виробника, посередника, споживача. У цій якості вона виступає як кількість грошей (товарів, послуг), що обмінюється на одиницю товару (суму коштів). Завдяки ціні можна виміряти, визначити кількість грошей, що покупець має сплатити, а продавець - одержати за проданий товар. Знаючи ціни різних товарів, послуг і кількість товарів, послуг, що продаються і купуються, можна визначити суму грошового платежу за товари і послуги. Знаючи ціну робочої сили, праці, можна визначити розмір зарплати на підприємстві, у галузі. Порівнюючи ціни різних товарів, можна їх диференціювати на дорогі та дешеві. Якщо ціни враховують корисність, то за співвідношенням таких цін можна судити про співвідношення корисностей різних товарів. </text:p>
      <text:p text:style-name="P20"><text:span text:style-name="T20">Функція збалансування попиту та пропозиції</text:span> відбиває зв'язок між категоріями попиту та пропозиції на ринку. Якщо в суспільстві створюється диспропорція між ними, то ціна є гнучким інструментом для досягнення рівноваги. З одного боку, ціна повинна стимулювати виробництво товарів, попит на які є незадоволеним, спонукати виробника випускати якісні товари в розширеному асортименті. З іншого боку, ціна може коригувати попит на окремі товари, насамперед такі, які не є товарами першої необхідності (наприклад, модні вироби, вироби з дорогоцінного металу). Здебільшого підвищення ціни має супроводжуватися поліпшенням якості товару, появою нових споживчих властивостей або підвищенням його корисності. </text:p>
      <text:p text:style-name="P20">Попит характеризує потреби сукупних споживачів виходячи із закону попиту. Між ціною та попитом встановлюється обернений зв'язок чим вищою є ціна, то (за інших рівних умов) споживач придбає менше - товарів, тобто обсяг продажів товарів зменшується. Зі зниженням ціни обсяг реалізації товару збільшується. Якщо на ринку виникає дефіцит, то ціна, як правило, зростає, а це може призвести до втрати споживачів Коли ринок стає конкурентним, збільшення обсягу реалізації товарів є можливим лише в разі зниження цін або зростання купівельної спроможності споживачів. </text:p>
      <text:p text:style-name="P20">Попит може знижуватися також через насиченість ринку товарами Це відбувається тому, що споживач, придбавши додаткову одиницю товару, отримує меншу корисність. </text:p>
      <text:p text:style-name="P20">Ця функція ціни є також головним чинником регулювання пропозиції товарів: з підвищенням ціни підвищується також пропозиція. При цьому ціна визначає і рівень прибутку. Коли ціна на ринку знижується, виробник змушений змінювати обсяги виробництва, технологію, перерозподіляти ресурси тощо, тобто завдяки ціні визначається рівновага на звичайному, вільному конкурентному ринку. </text:p>
      <text:p text:style-name="P20"><text:span text:style-name="T20">Функція ціни як засобу розміщення виробництва.</text:span> Зміст цієї функції полягає в переміщенні капіталу з одних галузей в інші, де прибутковість є більш високою. Підприємство як суб'єкт ринкових відносин має обирати сферу найприбутковішої діяльності, найбільш економного використання ресурсів та капіталу. </text:p>
      <text:p text:style-name="P20"><text:soft-page-break/>З цього погляду на сучасному етапі розвитку економіки України і найпривабливішою є торговельно-посередницька та фармацевтична діяльності, де зафіксовано найвищу швидкість обігу капіталу і досить високу норму прибутку. </text:p>
      <text:p text:style-name="P20">Усі розглянуті функції ціни є взаємопов'язаними. Однак між ними можуть виникати певні суперечності. Так, завдяки стимулюючій функції ціни, посилюється збалансованість попиту та пропозиції, збільшуються обсяги виробництва товарів, що відповідають рівню попиту. Однак зниження ціни може призвести до зменшення обсягів виробництва, а отже, і пропозиції товару. </text:p>
      <text:p text:style-name="P20">Розподільча функція ціни взаємопов'язана з функцією ціни як засобу розміщення виробництва. При цьому капітал переливається до тих галузей і сфер економіки, де попит на окремі товари носить підвищений характер і норма прибутку є високою. </text:p>
      <text:p text:style-name="P20">Облікова функція входить у суперечність з іншими функціями, тому що в умовах ринкової економіки дуже часто відхиляється від вартості під впливом різних чинників. Тому взаємозв'язок між різними функціями ціни має бути предметом спеціальних маркетингових досліджень. <text:s/></text:p>
      <text:p text:style-name="P16"/>
      <text:p text:style-name="P58">3.2. Система цін та особливості вітчизняного ціноутворення</text:p>
      <text:p text:style-name="P58">в ринкових умовах</text:p>
      <text:p text:style-name="P16"><text:span text:style-name="T20">Ринкова ціна </text:span>- це сума коштів, яку покупець добровільно сплачує продавцю, для того, щоб придбати одиницю товару, за умови, що обидва є незалежними сторонами і керуються лише комерційними міркуваннями. </text:p>
      <text:p text:style-name="P16"><text:span text:style-name="T20">Під комерційними міркуваннями</text:span> стосовно продавця ми розуміємо відшкодування витрат та отримання прибутку, щодо покупця, то такими можна вважати задоволення розумних економічних потреб. </text:p>
      <text:p text:style-name="P16">Дослідження системи цін у вітчизняній економіці показали, що взаємозв'язок і взаємозалежність цін у ній визначається трьома основними чинниками: </text:p>
      <text:p text:style-name="P16">1) єдністю процесу формування витрат у всіх сферах і галузях економіки;</text:p>
      <text:p text:style-name="P16">2) характером взаємодії всіх елементів ринкового механізму господарювання із сектором державної економіки;</text:p>
      <text:p text:style-name="P16">3) взаємозв'язком усіх суб'єктів вітчизняної економіки в процесі реалізації продукції.</text:p>
      <text:p text:style-name="P16">Систему цін залежно від конкретних ознак можна певним чином систематизувати. Така класифікація дає змогу підвищити ефективність діючих цін на сучасному етапі розвитку вітчизняної економіки та створити умови для використання їх у ринковій системі. </text:p>
      <text:p text:style-name="P33">Таблиця 4.1 </text:p>
      <text:p text:style-name="P41">Класифікація цін на товари та послуги </text:p>
      <table:table table:name="Таблица5" table:style-name="Таблица5">
        <table:table-column table:style-name="Таблица5.A"/>
        <table:table-column table:style-name="Таблица5.B"/>
        <table:table-column table:style-name="Таблица5.C"/>
        <table:table-row table:style-name="TableLine2902684527392">
          <table:table-cell table:style-name="Таблица5.A1" office:value-type="string">
            <text:p text:style-name="P91">Критерій</text:p>
          </table:table-cell>
          <table:table-cell table:style-name="Таблица5.A1" office:value-type="string">
            <text:p text:style-name="P91">Види цін </text:p>
          </table:table-cell>
          <table:table-cell table:style-name="Таблица5.A1" office:value-type="string">
            <text:p text:style-name="P91"><text:s/>Визначення/особливість </text:p>
          </table:table-cell>
        </table:table-row>
        <table:table-row table:style-name="TableLine2902684527120">
          <table:table-cell table:style-name="Таблица5.A1" office:value-type="string">
            <text:p text:style-name="P80"><text:s/><text:span text:style-name="T18">Стадія процесу продажу </text:span></text:p>
          </table:table-cell>
          <table:table-cell table:style-name="Таблица5.A1" office:value-type="string">
            <text:p text:style-name="P82">Оптові ціни </text:p>
          </table:table-cell>
          <table:table-cell table:style-name="Таблица5.A1" office:value-type="string">
            <text:p text:style-name="P82">Ціни на продукцію, що реалізується великими партіями, в умовах оптової торгівлі. </text:p>
          </table:table-cell>
        </table:table-row>
        <table:table-row table:style-name="TableLine2902684528752">
          <table:table-cell table:style-name="Таблица5.A1" office:value-type="string">
            <text:p text:style-name="P85"/>
          </table:table-cell>
          <table:table-cell table:style-name="Таблица5.A1" office:value-type="string">
            <text:p text:style-name="P82">Роздрібні ціни </text:p>
          </table:table-cell>
          <table:table-cell table:style-name="Таблица5.A1" office:value-type="string">
            <text:p text:style-name="P82">Ціни на продукцію, що реалізується у роздрібній мережі, при продажу індивідуальним покупцям, при <text:soft-page-break/>відносно незначному обсязі кожного продажу.</text:p>
          </table:table-cell>
        </table:table-row>
        <table:table-row table:style-name="TableLine2902684529024">
          <table:table-cell table:style-name="Таблица5.A1" office:value-type="string">
            <text:p text:style-name="P89">Суб'єкт ринку </text:p>
          </table:table-cell>
          <table:table-cell table:style-name="Таблица5.A1" office:value-type="string">
            <text:p text:style-name="P82">Ціна продажу</text:p>
          </table:table-cell>
          <table:table-cell table:style-name="Таблица5.A1" office:value-type="string">
            <text:p text:style-name="P82">Ціни, що фіксуються в місцях продажу.</text:p>
          </table:table-cell>
        </table:table-row>
        <table:table-row table:style-name="TableLine2902684532016">
          <table:table-cell table:style-name="Таблица5.A1" office:value-type="string">
            <text:p text:style-name="P85"/>
          </table:table-cell>
          <table:table-cell table:style-name="Таблица5.A1" office:value-type="string">
            <text:p text:style-name="P82">Споживча ціна (ціна покупки)</text:p>
          </table:table-cell>
          <table:table-cell table:style-name="Таблица5.A1" office:value-type="string">
            <text:p text:style-name="P82">Ціни, що є традиційними для різних типів покупців.</text:p>
          </table:table-cell>
        </table:table-row>
        <table:table-row table:style-name="TableLine2902684535552">
          <table:table-cell table:style-name="Таблица5.A1" table:number-rows-spanned="3" office:value-type="string">
            <text:p text:style-name="P89"><text:s/>Товарні взаємозв'язки</text:p>
          </table:table-cell>
          <table:table-cell table:style-name="Таблица5.A1" office:value-type="string">
            <text:p text:style-name="P82">Ціни субститутів </text:p>
          </table:table-cell>
          <table:table-cell table:style-name="Таблица5.A1" office:value-type="string">
            <text:p text:style-name="P82">Ціни на товари-аналоги та товари-замінники одного чи різних виробників, продавців, товарних або торгових марок.</text:p>
          </table:table-cell>
        </table:table-row>
        <table:table-row table:style-name="TableLine2902684544256">
          <table:covered-table-cell table:style-name="Таблица5.A1"/>
          <table:table-cell table:style-name="Таблица5.A1" office:value-type="string">
            <text:p text:style-name="P82">Ціни на комплектуючі</text:p>
          </table:table-cell>
          <table:table-cell table:style-name="Таблица5.A1" office:value-type="string">
            <text:p text:style-name="P82">Ціни на комплектуючі та запчастини.</text:p>
          </table:table-cell>
        </table:table-row>
        <table:table-row table:style-name="TableLine2902684550784">
          <table:covered-table-cell table:style-name="Таблица5.A1"/>
          <table:table-cell table:style-name="Таблица5.A1" office:value-type="string">
            <text:p text:style-name="P82">Ціни на доповнюючі товари </text:p>
          </table:table-cell>
          <table:table-cell table:style-name="Таблица5.A1" office:value-type="string">
            <text:p text:style-name="P82">Ціни на товари, що забезпечують або покращують умови експлуатації основного товару. </text:p>
          </table:table-cell>
        </table:table-row>
        <table:table-row table:style-name="TableLine2902684536368">
          <table:table-cell table:style-name="Таблица5.A1" table:number-rows-spanned="9" office:value-type="string">
            <text:p text:style-name="P89">Форма продажу</text:p>
          </table:table-cell>
          <table:table-cell table:style-name="Таблица5.A1" office:value-type="string">
            <text:p text:style-name="P72">Ціни контрактні (договірні)</text:p>
          </table:table-cell>
          <table:table-cell table:style-name="Таблица5.A1" office:value-type="string">
            <text:p text:style-name="P72">Ціни фактичної домовленості між продавцем та покупцем.</text:p>
          </table:table-cell>
        </table:table-row>
        <table:table-row table:style-name="TableLine2902684543984">
          <table:covered-table-cell table:style-name="Таблица5.A1"/>
          <table:table-cell table:style-name="Таблица5.A1" office:value-type="string">
            <text:p text:style-name="P72">Ціни торговельних підприємств</text:p>
          </table:table-cell>
          <table:table-cell table:style-name="Таблица5.A1" office:value-type="string">
            <text:p text:style-name="P72">Ціни на товари, що продаються у торгових домах, на магазинах-складах тощо.</text:p>
          </table:table-cell>
        </table:table-row>
        <table:table-row table:style-name="TableLine2902684535824">
          <table:covered-table-cell table:style-name="Таблица5.A1"/>
          <table:table-cell table:style-name="Таблица5.A1" office:value-type="string">
            <text:p text:style-name="P72"><text:s/>Ціни ринків</text:p>
          </table:table-cell>
          <table:table-cell table:style-name="Таблица5.A1" office:value-type="string">
            <text:p text:style-name="P72">Ціни базарної торгівлі, харчового або речового ринків. </text:p>
          </table:table-cell>
        </table:table-row>
        <table:table-row table:style-name="TableLine2902684551056">
          <table:covered-table-cell table:style-name="Таблица5.A1"/>
          <table:table-cell table:style-name="Таблица5.A1" office:value-type="string">
            <text:p text:style-name="P72">Ціни поштової торгівлі</text:p>
          </table:table-cell>
          <table:table-cell table:style-name="Таблица5.A1" office:value-type="string">
            <text:p text:style-name="P72">Ціни на товари, що пересилаються поштою. </text:p>
          </table:table-cell>
        </table:table-row>
        <table:table-row table:style-name="TableLine2902684546976">
          <table:covered-table-cell table:style-name="Таблица5.A1"/>
          <table:table-cell table:style-name="Таблица5.A1" office:value-type="string">
            <text:p text:style-name="P72"><text:s/>Ціни телемагазинів</text:p>
          </table:table-cell>
          <table:table-cell table:style-name="Таблица5.A1" office:value-type="string">
            <text:p text:style-name="P72">Ціни на товари, що пропонуються по телебаченню або по телефону.</text:p>
          </table:table-cell>
        </table:table-row>
        <table:table-row table:style-name="TableLine2902684544528">
          <table:covered-table-cell table:style-name="Таблица5.A1"/>
          <table:table-cell table:style-name="Таблица5.A1" office:value-type="string">
            <text:p text:style-name="P72">Комісійні ціни </text:p>
          </table:table-cell>
          <table:table-cell table:style-name="Таблица5.A1" office:value-type="string">
            <text:p text:style-name="P72">Ціна товару, що продається в комісійній торгівлі.</text:p>
          </table:table-cell>
        </table:table-row>
        <table:table-row table:style-name="TableLine2902684549424">
          <table:covered-table-cell table:style-name="Таблица5.A1"/>
          <table:table-cell table:style-name="Таблица5.A1" office:value-type="string">
            <text:p text:style-name="P72">Ціни ярмарків (виставок)</text:p>
          </table:table-cell>
          <table:table-cell table:style-name="Таблица5.A1" office:value-type="string">
            <text:p text:style-name="P72">Ціни, що встановлюються в рекламних цілях (пільгові чи дискримінаційні).</text:p>
          </table:table-cell>
        </table:table-row>
        <table:table-row table:style-name="TableLine2902684536640">
          <table:covered-table-cell table:style-name="Таблица5.A1"/>
          <table:table-cell table:style-name="Таблица5.A1" office:value-type="string">
            <text:p text:style-name="P73">Ціни аукціонів</text:p>
          </table:table-cell>
          <table:table-cell table:style-name="Таблица5.A1" office:value-type="string">
            <text:p text:style-name="P73">Ціни, що відтворюють хід продажів на аукціоні (розрізняють стартову ціну і ціну покупки). </text:p>
          </table:table-cell>
        </table:table-row>
        <table:table-row table:style-name="TableLine2902684551328">
          <table:covered-table-cell table:style-name="Таблица5.A1"/>
          <table:table-cell table:style-name="Таблица5.A1" office:value-type="string">
            <text:p text:style-name="P73">Ціни Інтернет-магазинів </text:p>
          </table:table-cell>
          <table:table-cell table:style-name="Таблица5.A1" office:value-type="string">
            <text:p text:style-name="P73">Ціни на товари, що пропонуються та оплачуються через Інтернет </text:p>
          </table:table-cell>
        </table:table-row>
        <table:table-row table:style-name="TableLine2902684541808">
          <table:table-cell table:style-name="Таблица5.A1" table:number-rows-spanned="2" office:value-type="string">
            <text:p text:style-name="P90">За типом товару </text:p>
          </table:table-cell>
          <table:table-cell table:style-name="Таблица5.A1" office:value-type="string">
            <text:p text:style-name="P73">Ціни на уречевлені товари</text:p>
          </table:table-cell>
          <table:table-cell table:style-name="Таблица5.A1" office:value-type="string">
            <text:p text:style-name="P73">Ціни на продовольчі та непродовольчі товари; Ціни на престижні товари та товари широкого вжитку.</text:p>
          </table:table-cell>
        </table:table-row>
        <table:table-row table:style-name="TableLine2902684540176">
          <table:covered-table-cell table:style-name="Таблица5.A1"/>
          <table:table-cell table:style-name="Таблица5.A1" office:value-type="string">
            <text:p text:style-name="P73">Ціни на послуги</text:p>
          </table:table-cell>
          <table:table-cell table:style-name="Таблица5.A1" office:value-type="string">
            <text:p text:style-name="P73">Ціни на послуги у значному ступені залежать від іміджу продавця та післяпродажного досвіду споживача, бо сама послуга припиняє існування в момент продажу.</text:p>
          </table:table-cell>
        </table:table-row>
        <table:table-row table:style-name="TableLine2902684548880">
          <table:table-cell table:style-name="Таблица5.A1" table:number-rows-spanned="4" office:value-type="string">
            <text:p text:style-name="P90">За ступенем відповідності ринковим умовам </text:p>
          </table:table-cell>
          <table:table-cell table:style-name="Таблица5.A1" office:value-type="string">
            <text:p text:style-name="P73">Ціни рівноваги</text:p>
          </table:table-cell>
          <table:table-cell table:style-name="Таблица5.A1" office:value-type="string">
            <text:p text:style-name="P73">Ті, що врівноважують попит і пропозицію на даному ринку, що відповідають ринковим умовам.</text:p>
          </table:table-cell>
        </table:table-row>
        <table:table-row table:style-name="TableLine2902684539904">
          <table:covered-table-cell table:style-name="Таблица5.A1"/>
          <table:table-cell table:style-name="Таблица5.A1" office:value-type="string">
            <text:p text:style-name="P73">Демпінгові ціни </text:p>
          </table:table-cell>
          <table:table-cell table:style-name="Таблица5.A1" office:value-type="string">
            <text:p text:style-name="P73"><text:s/>Ціни, що встановлюються нижчими за витрати або нижчими за загально ринковий рівень </text:p>
          </table:table-cell>
        </table:table-row>
        <table:table-row table:style-name="TableLine2902684549696">
          <table:covered-table-cell table:style-name="Таблица5.A1"/>
          <table:table-cell table:style-name="Таблица5.A1" office:value-type="string">
            <text:p text:style-name="P73">Ціни розпродажу</text:p>
          </table:table-cell>
          <table:table-cell table:style-name="Таблица5.A1" office:value-type="string">
            <text:p text:style-name="P73">Знижені ціни на товари, що не були продані у встановлений термін</text:p>
          </table:table-cell>
        </table:table-row>
        <table:table-row table:style-name="TableLine2902684536912">
          <table:covered-table-cell table:style-name="Таблица5.A1"/>
          <table:table-cell table:style-name="Таблица5.A1" office:value-type="string">
            <text:p text:style-name="P73">Завищені ціни</text:p>
          </table:table-cell>
          <table:table-cell table:style-name="Таблица5.A1" office:value-type="string">
            <text:p text:style-name="P73">На новий, модний, престижний або брендів товар</text:p>
          </table:table-cell>
        </table:table-row>
        <table:table-row table:style-name="TableLine2902684549968">
          <table:table-cell table:style-name="Таблица5.A1" table:number-rows-spanned="3" office:value-type="string">
            <text:p text:style-name="P90"><text:s/>За ступенем державного регулювання </text:p>
          </table:table-cell>
          <table:table-cell table:style-name="Таблица5.A1" office:value-type="string">
            <text:p text:style-name="P73">Фіксовані</text:p>
          </table:table-cell>
          <table:table-cell table:style-name="Таблица5.A1" office:value-type="string">
            <text:p text:style-name="P73">3 боку законодавчих органів</text:p>
          </table:table-cell>
        </table:table-row>
        <table:table-row table:style-name="TableLine2902684542352">
          <table:covered-table-cell table:style-name="Таблица5.A1"/>
          <table:table-cell table:style-name="Таблица5.A1" office:value-type="string">
            <text:p text:style-name="P73"><text:s/>Регульовані</text:p>
          </table:table-cell>
          <table:table-cell table:style-name="Таблица5.A1" office:value-type="string">
            <text:p text:style-name="P73">Визначаються критерії або межі можливих змін ціни у визначених інтервалах. Встановлюються або місцевими органами самоврядування або найбільш авторитетним учасником товароруху</text:p>
          </table:table-cell>
        </table:table-row>
        <table:table-row table:style-name="TableLine2902684539088">
          <table:covered-table-cell table:style-name="Таблица5.A1"/>
          <table:table-cell table:style-name="Таблица5.A1" office:value-type="string">
            <text:p text:style-name="P73">Вільні </text:p>
          </table:table-cell>
          <table:table-cell table:style-name="Таблица5.A1" office:value-type="string">
            <text:p text:style-name="P73">Не зазнають прямого впливу з боку держави, формуються самостійно учасниками ринку згідно до кон'юнктури ринку</text:p>
          </table:table-cell>
        </table:table-row>
        <table:table-row table:style-name="TableLine2902684546432">
          <table:table-cell table:style-name="Таблица5.A1" table:number-rows-spanned="4" office:value-type="string">
            <text:p text:style-name="P90">За рівнем виокремлення товарної одиниці </text:p>
          </table:table-cell>
          <table:table-cell table:style-name="Таблица5.A1" office:value-type="string">
            <text:p text:style-name="P73">Паушальні ціни</text:p>
          </table:table-cell>
          <table:table-cell table:style-name="Таблица5.A1" office:value-type="string">
            <text:p text:style-name="P73"><text:s/>Встановлюються в середині; ціни різнорідних за якістю товарів </text:p>
          </table:table-cell>
        </table:table-row>
        <table:table-row table:style-name="TableLine2902684542624">
          <table:covered-table-cell table:style-name="Таблица5.A1"/>
          <table:table-cell table:style-name="Таблица5.A1" office:value-type="string">
            <text:p text:style-name="P73">Позиційні ціни </text:p>
          </table:table-cell>
          <table:table-cell table:style-name="Таблица5.A1" office:value-type="string">
            <text:p text:style-name="P73">Ціни одиниці номенклатури в контракті комплексної доставки </text:p>
          </table:table-cell>
        </table:table-row>
        <table:table-row table:style-name="TableLine2902684548064">
          <table:covered-table-cell table:style-name="Таблица5.A1"/>
          <table:table-cell table:style-name="Таблица5.A1" office:value-type="string">
            <text:p text:style-name="P73">Групові ціни </text:p>
          </table:table-cell>
          <table:table-cell table:style-name="Таблица5.A1" office:value-type="string">
            <text:p text:style-name="P73">Узагальнені ціни на групи одиниць номенклатури в контракті комплексної доставк<text:span text:style-name="T7">и</text:span></text:p>
          </table:table-cell>
        </table:table-row>
        <table:table-row table:style-name="TableLine2902684550240">
          <table:covered-table-cell table:style-name="Таблица5.A1"/>
          <table:table-cell table:style-name="Таблица5.A1" office:value-type="string">
            <text:p text:style-name="P73">Ціни товарної одиниц<text:span text:style-name="T8">і</text:span></text:p>
          </table:table-cell>
          <table:table-cell table:style-name="Таблица5.A1" office:value-type="string">
            <text:p text:style-name="P73">Ціна на найменшу частку номенклатури без втрат товарних (не прибуткових) власностей, як правило <text:soft-page-break/>вказується на упаковці або ціннику </text:p>
          </table:table-cell>
        </table:table-row>
        <table:table-row table:style-name="TableLine2902684546704">
          <table:table-cell table:style-name="Таблица5.A1" table:number-rows-spanned="6" office:value-type="string">
            <text:p text:style-name="P88">За стійкістю в часі </text:p>
          </table:table-cell>
          <table:table-cell table:style-name="Таблица5.A1" office:value-type="string">
            <text:p text:style-name="P73">Сезонні ціни</text:p>
          </table:table-cell>
          <table:table-cell table:style-name="Таблица5.A1" office:value-type="string">
            <text:p text:style-name="P73">Ціни, що змінюються під впливом сезонності</text:p>
          </table:table-cell>
        </table:table-row>
        <table:table-row table:style-name="TableLine2902684548336">
          <table:covered-table-cell table:style-name="Таблица5.A1"/>
          <table:table-cell table:style-name="Таблица5.A1" office:value-type="string">
            <text:p text:style-name="P73">Стабільні ціни</text:p>
          </table:table-cell>
          <table:table-cell table:style-name="Таблица5.A1" office:value-type="string">
            <text:p text:style-name="P73">Ціни, що не змінюються тривалий час</text:p>
          </table:table-cell>
        </table:table-row>
        <table:table-row table:style-name="TableLine2902684550512">
          <table:covered-table-cell table:style-name="Таблица5.A1"/>
          <table:table-cell table:style-name="Таблица5.A1" office:value-type="string">
            <text:p text:style-name="P73">Ціни, що зростають </text:p>
          </table:table-cell>
          <table:table-cell table:style-name="Таблица5.A1" office:value-type="string">
            <text:p text:style-name="P73">Ціни, що зростають у порівнянні з попереднім або базисним періодом</text:p>
          </table:table-cell>
        </table:table-row>
        <table:table-row table:style-name="TableLine2902684547248">
          <table:covered-table-cell table:style-name="Таблица5.A1"/>
          <table:table-cell table:style-name="Таблица5.A1" office:value-type="string">
            <text:p text:style-name="P73">Ціни, що падають </text:p>
          </table:table-cell>
          <table:table-cell table:style-name="Таблица5.A1" office:value-type="string">
            <text:p text:style-name="P73">Ціни, що падають у порівнянні з попереднім або базисним періодом</text:p>
          </table:table-cell>
        </table:table-row>
        <table:table-row table:style-name="TableLine2902684547520">
          <table:covered-table-cell table:style-name="Таблица5.A1"/>
          <table:table-cell table:style-name="Таблица5.A1" office:value-type="string">
            <text:p text:style-name="P73">Нестійкі ціни</text:p>
          </table:table-cell>
          <table:table-cell table:style-name="Таблица5.A1" office:value-type="string">
            <text:p text:style-name="P73">Відсутні тенденції за тривалий період </text:p>
          </table:table-cell>
        </table:table-row>
        <table:table-row table:style-name="TableLine2902684540992">
          <table:covered-table-cell table:style-name="Таблица5.A1"/>
          <table:table-cell table:style-name="Таблица5.A1" office:value-type="string">
            <text:p text:style-name="P73">Поновлені ціни </text:p>
          </table:table-cell>
          <table:table-cell table:style-name="Таблица5.A1" office:value-type="string">
            <text:p text:style-name="P73">Після стійкого періоду зростання чи падіння ціни були поновлені</text:p>
          </table:table-cell>
        </table:table-row>
        <table:table-row table:style-name="TableLine2902684541264">
          <table:table-cell table:style-name="Таблица5.A1" office:value-type="string">
            <text:p text:style-name="P88">За територією дії</text:p>
          </table:table-cell>
          <table:table-cell table:style-name="Таблица5.A1" office:value-type="string">
            <text:p text:style-name="P73"><text:s/>Єдині ціни </text:p>
          </table:table-cell>
          <table:table-cell table:style-name="Таблица5.A1" office:value-type="string">
            <text:p text:style-name="P73">Для всіх регіонів і т територій, як правило ціни великих компаній, торгівельних мереж, телемаркетингу </text:p>
          </table:table-cell>
        </table:table-row>
        <table:table-row table:style-name="TableLine2902684542896">
          <table:table-cell table:style-name="Таблица5.A1" office:value-type="string">
            <text:p text:style-name="P83"/>
          </table:table-cell>
          <table:table-cell table:style-name="Таблица5.A1" office:value-type="string">
            <text:p text:style-name="P73">Регіональні (зональні, місцеві) </text:p>
          </table:table-cell>
          <table:table-cell table:style-name="Таблица5.A1" office:value-type="string">
            <text:p text:style-name="P73">Ціни, що діють на певній території </text:p>
          </table:table-cell>
        </table:table-row>
        <table:table-row table:style-name="TableLine2902684551600">
          <table:table-cell table:style-name="Таблица5.A1" table:number-rows-spanned="4" office:value-type="string">
            <text:p text:style-name="P90">За стадією продажу </text:p>
          </table:table-cell>
          <table:table-cell table:style-name="Таблица5.A1" office:value-type="string">
            <text:p text:style-name="P73">Ціни пропозиції </text:p>
          </table:table-cell>
          <table:table-cell table:style-name="Таблица5.A1" office:value-type="string">
            <text:p text:style-name="P74">А)ціни в умовах ринку продавця(монополія продавця або надмірний попит) </text:p>
            <text:p text:style-name="P74">Б)ціна продавця або стара ціна. За якою продавець бажає продати товар </text:p>
          </table:table-cell>
        </table:table-row>
        <table:table-row table:style-name="TableLine2902684547792">
          <table:covered-table-cell table:style-name="Таблица5.A1"/>
          <table:table-cell table:style-name="Таблица5.A1" office:value-type="string">
            <text:p text:style-name="P73">Ціни відпускні </text:p>
          </table:table-cell>
          <table:table-cell table:style-name="Таблица5.A1" office:value-type="string">
            <text:p text:style-name="P73">Продаж у роздріб за ціною виробника</text:p>
          </table:table-cell>
        </table:table-row>
        <table:table-row table:style-name="TableLine2902684544800">
          <table:covered-table-cell table:style-name="Таблица5.A1"/>
          <table:table-cell table:style-name="Таблица5.A1" office:value-type="string">
            <text:p text:style-name="P73">Ціни попиту </text:p>
          </table:table-cell>
          <table:table-cell table:style-name="Таблица5.A1" office:value-type="string">
            <text:p text:style-name="P74">А)домінує в умовах ринку покупця( пропозиція перевищує попит); </text:p>
            <text:p text:style-name="P74">Б)ціни, за якими покупець зацікавлений купити товар</text:p>
          </table:table-cell>
        </table:table-row>
        <table:table-row table:style-name="TableLine2902684551872">
          <table:covered-table-cell table:style-name="Таблица5.A1"/>
          <table:table-cell table:style-name="Таблица5.A1" office:value-type="string">
            <text:p text:style-name="P73">Ціни реалізації</text:p>
          </table:table-cell>
          <table:table-cell table:style-name="Таблица5.A1" office:value-type="string">
            <text:p text:style-name="P73"><text:s/>Фактичні або номінальні ціни </text:p>
          </table:table-cell>
        </table:table-row>
        <table:table-row table:style-name="TableLine2902684543168">
          <table:table-cell table:style-name="Таблица5.A1" table:number-rows-spanned="4" office:value-type="string">
            <text:p text:style-name="P73">За базою ціноутворення </text:p>
          </table:table-cell>
          <table:table-cell table:style-name="Таблица5.A1" office:value-type="string">
            <text:p text:style-name="P73">Розрахункові ціни</text:p>
          </table:table-cell>
          <table:table-cell table:style-name="Таблица5.A1" office:value-type="string">
            <text:p text:style-name="P73">Обґрунтовуються для кожного конкретного замовлення з урахуванням його технічних та комерційних умов </text:p>
          </table:table-cell>
        </table:table-row>
        <table:table-row table:style-name="TableLine2902684537184">
          <table:covered-table-cell table:style-name="Таблица5.A1"/>
          <table:table-cell table:style-name="Таблица5.A1" office:value-type="string">
            <text:p text:style-name="P73">Беззбиткові ціни (технічні)</text:p>
          </table:table-cell>
          <table:table-cell table:style-name="Таблица5.A1" office:value-type="string">
            <text:p text:style-name="P73">Ціни, що покривають лише витрати продавця (стратегічні, ціни виживання) </text:p>
          </table:table-cell>
        </table:table-row>
        <table:table-row table:style-name="TableLine2902684548608">
          <table:covered-table-cell table:style-name="Таблица5.A1"/>
          <table:table-cell table:style-name="Таблица5.A1" office:value-type="string">
            <text:p text:style-name="P73">Ціни прейскурантів та цінників </text:p>
          </table:table-cell>
          <table:table-cell table:style-name="Таблица5.A1" office:value-type="string">
            <text:p text:style-name="P73"><text:s/>Ціни зі знижками, зафіксованими у прайслистах</text:p>
          </table:table-cell>
        </table:table-row>
        <table:table-row table:style-name="TableLine2902684552144">
          <table:covered-table-cell table:style-name="Таблица5.A1"/>
          <table:table-cell table:style-name="Таблица5.A1" office:value-type="string">
            <text:p text:style-name="P73">Довідкові ціни </text:p>
          </table:table-cell>
          <table:table-cell table:style-name="Таблица5.A1" office:value-type="string">
            <text:p text:style-name="P73">Ті, що публікуються у довідниках, каталогах, періодичних виданнях</text:p>
          </table:table-cell>
        </table:table-row>
        <table:table-row table:style-name="TableLine2902684540448">
          <table:table-cell table:style-name="Таблица5.A1" table:number-rows-spanned="3" office:value-type="string">
            <text:p text:style-name="P88">По відношенню до реального рівня </text:p>
          </table:table-cell>
          <table:table-cell table:style-name="Таблица5.A1" office:value-type="string">
            <text:p text:style-name="P73"><text:s/>Номінальні ціни</text:p>
          </table:table-cell>
          <table:table-cell table:style-name="Таблица5.A1" office:value-type="string">
            <text:p text:style-name="P73">Фактичні ціни продажів</text:p>
          </table:table-cell>
        </table:table-row>
        <table:table-row table:style-name="TableLine2902684537456">
          <table:covered-table-cell table:style-name="Таблица5.A1"/>
          <table:table-cell table:style-name="Таблица5.A1" office:value-type="string">
            <text:p text:style-name="P73">Ціни без урахування податків</text:p>
          </table:table-cell>
          <table:table-cell table:style-name="Таблица5.A1" office:value-type="string">
            <text:p text:style-name="P73">Застосовуються у роздрібній торгівлі в рекламних цілях (без ПДВ) </text:p>
          </table:table-cell>
        </table:table-row>
        <table:table-row table:style-name="TableLine2902684542080">
          <table:covered-table-cell table:style-name="Таблица5.A1"/>
          <table:table-cell table:style-name="Таблица5.A1" office:value-type="string">
            <text:p text:style-name="P73">Реальні ціни </text:p>
          </table:table-cell>
          <table:table-cell table:style-name="Таблица5.A1" office:value-type="string">
            <text:p text:style-name="P73">Співставлення з рівнем доходів суспільства, загальним рівнем цін або курсом стійкості валюти </text:p>
          </table:table-cell>
        </table:table-row>
      </table:table>
      <text:p text:style-name="P72"/>
      <text:p text:style-name="P16">Можна розглянути й інші підходи до класифікації цін, при цьому дуже важливо чітко визначити функції кожного виду цін. </text:p>
      <text:p text:style-name="P18">З урахуванням <text:span text:style-name="T17">характеру економічного обороту ц</text:span>іни поділяються на: </text:p>
      <text:p text:style-name="P18">- <text:span text:style-name="T20">оптові ціни</text:span><text:span text:style-name="T18">,</text:span> за якими підприємство реалізує свою продукцію іншим підприємствам, а також збутовим організаціям і посередникам;</text:p>
      <text:p text:style-name="P18">- <text:span text:style-name="T20">закупівельні </text:span><text:span text:style-name="T9">ці</text:span><text:span text:style-name="T10">н</text:span><text:span text:style-name="T9">и</text:span>, що являють собою різновид оптових цін, за якими виробники сільськогосподарської продукції продають її державним організаціям у порядку держзамовлення, а також підприємствам і підприємницьким структурам для подальшої переробки і продажу;</text:p>
      <text:p text:style-name="P18">- <text:span text:style-name="T20">ціни на будівельну продукцію</text:span><text:span text:style-name="T18">,</text:span> що встановлюються переважно за згодою між замовником і підрядником; можуть бути представлені у вигляді прейскурантних, договірних цін або кошторисної вартості будівельного об’єкта;</text:p>
      <text:p text:style-name="P18">- <text:span text:style-name="T20">тарифи</text:span><text:span text:style-name="T18">,</text:span> що являють собою відповідну плату за надання певних послуг при перевезенні пасажирів і вантажів, у системі побутового та сервісного <text:soft-page-break/>обслуговування, інших видах сервісної діяльності;</text:p>
      <text:p text:style-name="P18">- <text:span text:style-name="T20">роздрібні ціни</text:span>, за якими торговельні організації продають товари населенню та іншим організаціям. </text:p>
      <text:p text:style-name="P16">Залежно від особливостей <text:span text:style-name="T20">процесу просування продукції до споживача</text:span> всі ціни можна поділити на три групи: </text:p>
      <text:list xml:id="list2345727306" text:style-name="L11">
        <text:list-item>
          <text:p text:style-name="P111">оптова ціна підприємства, за якою одне підприємство реалізує свою продукцію іншому самостійно; </text:p>
        </text:list-item>
        <text:list-item>
          <text:p text:style-name="P111">оптова ціна промисловості, за якою реалізація продукції підприємства відбувається через збутові організації або посередників; </text:p>
        </text:list-item>
        <text:list-item>
          <text:p text:style-name="P112">роздрібна ціна, за якою підприємство реалізує промислову продукцію кінцевому споживачу. </text:p>
          <text:p text:style-name="P112"><text:span text:style-name="T20">За часом дії</text:span> <text:span text:style-name="T20">ціни класифікують</text:span> так: </text:p>
        </text:list-item>
        <text:list-item>
          <text:p text:style-name="P111">довгострокові та короткострокові; </text:p>
        </text:list-item>
        <text:list-item>
          <text:p text:style-name="P111">поточні, що змінюються в рамках одного контракту відповідно до коливань кон'юнктури ринку; </text:p>
        </text:list-item>
        <text:list-item>
          <text:p text:style-name="P111">ковзні, або спадаючі, що встановлюються залежно від рівня попиту, поступово знижуючись в міру насичення ринку продукцією; </text:p>
        </text:list-item>
        <text:list-item>
          <text:p text:style-name="P111">гнучкі, що швидко реагують на зміну попиту і пропозиції на ринку; </text:p>
        </text:list-item>
        <text:list-item>
          <text:p text:style-name="P111">сезонні ціни, що діють у певний період року. </text:p>
          <text:p text:style-name="P112">За територією дії ціни поділяються на <text:span text:style-name="T20">міжнародні, загальнодержавні (єдині), регіональні та зональні</text:span>. Особливістю регіональних та зональних цін є те, що рівень їх визначається регіональними (зональними) органами влади та управління економікою. При цьому враховуються величини витрат на виробництво продукції, особливості її реалізації в регіоні та за його межами, а також інші регіональні чинники ціноутворення. </text:p>
          <text:p text:style-name="P112"><text:span text:style-name="T20">За ступенем новизни продукції</text:span> розрізняють ціни на нові товари та на ті, що реалізуються на ринку вже тривалий час. Від цього чинника та попиту на продукцію залежить методика визначення рівня ціни. </text:p>
        </text:list-item>
      </text:list>
      <text:p text:style-name="P16">З<text:span text:style-name="T20">а порядком відшкодування споживачем транспортних витрат </text:span>по доставці пасажирів і вантажів розрізняють ціни (тарифи) залежно від: </text:p>
      <text:list xml:id="list2364045597" text:style-name="L12">
        <text:list-item>
          <text:p text:style-name="P135"><text:span text:style-name="T29">місця</text:span><text:span text:style-name="T28">, до якого всі витрати на транспортування бере на себе виробник, а подальше перевезення оплачує покупець (ціни ФОБ, ФОР, СІФ та франко-ціни); </text:span></text:p>
        </text:list-item>
        <text:list-item>
          <text:p text:style-name="P135"><text:span text:style-name="T29">зон,</text:span><text:span text:style-name="T28"> для яких встановлюється єдиний тариф по перевезенню пасажирів і вантажів; </text:span></text:p>
        </text:list-item>
        <text:list-item>
          <text:p text:style-name="P135"><text:span text:style-name="T29">наявності базисних пунктів,</text:span><text:span text:style-name="T28"> для яких на перевезення однакової продукції встановлюються різні тарифи. Між цими пунктами тарифи відповідним чином є диференційованими. </text:span></text:p>
          <text:p text:style-name="P135"><text:span text:style-name="T28">Врахування меж держави в процесі реалізації продукції поділяє ціни на </text:span><text:span text:style-name="T29">зовнішні та внутрішні. </text:span></text:p>
        </text:list-item>
      </text:list>
      <text:p text:style-name="P17">На рівень цін зовнішньоторговельного обороту значний вплив мають ціни світових ринків, що характеризують умови виробництва та реалізації продукції у світовому господарстві. Такі ціни використовуються при експорті та імпорті товарів, певною мірою формуючи економічні зв'язки з іншими країнами. <text:span text:style-name="T23">Зовнішньоторговельні операції</text:span> здійснюються, як правило, на базі цін основних <text:soft-page-break/>світових товарних ринків. <text:span text:style-name="T23">Внутрішні ціни</text:span> визначаються особливостями вітчизняних ринку виробників і ринку споживачів, а також рівнем конкурентоспроможності вітчизняної продукції відносно імпортних аналогів. </text:p>
      <text:p text:style-name="P17">У процесі переходу вітчизняної економіки до ринкових відносин запроваджена система цін, яка враховує <text:span text:style-name="T20">характер впливу держави на процес ціноутворення</text:span> в умовах підприємства. Дані ціни залежно від ступеня свободи при їх формуванні та використанні поділяють на фіксовані, регульовані та вільні. </text:p>
      <text:p text:style-name="P17"><text:span text:style-name="T20">Фіксовані ціни </text:span>на продукцію розробляються відповідними державними органами та затверджуються Комітетом з ціноутворення. Вони залишаються незмінними по всій території впродовж усього періоду їх дії. У сучасних умовах такі ціни встановлюються на окремі вади стратегічної сировини (уранову руду, кіновар), дорогоцінні та рідкісноземельні метали, продукцію військового призначення тощо. </text:p>
      <text:p text:style-name="P17"><text:span text:style-name="T20">Регульовані ціни</text:span> встановлюються загальнодержавними або регіональними органами ціноутворення, що функціонують при відповідних виконавчих органах влади. Управління з питань ціноутворення при державній адміністрації визначає для таких цін граничні рівні, перевищення яких є неприпустимим. Регулювання їх здійснюють регіональні органи ціноутворення в межах установлених верхньої та нижньої границь ціни на основі коефіцієнтів зміни цін, граничних рівнів рентабельності або інших аналогічних методів. </text:p>
      <text:p text:style-name="P17"><text:span text:style-name="T20">Вільні ціни</text:span> формуються на підприємстві та затверджуються його керівництвом. Вони встановлюються на ті види продукції, що не входять до державного переліку фіксованих та регульованих цін. За своєю економічною сутністю вільні ціни є ринковими. Держава у даному разі може прямо впливати на зміну їх рівня через систему фінансового державного механізму або побічно, певною мірою впливаючи на динаміку кон'юнктури ринку. </text:p>
      <text:p text:style-name="P17">У сучасних умовах фіксовані, регульовані та вільні ціни з урахуванням особливостей їх формування та використання контролюються Комітетом з ціноутворення та відповідними його структурними підрозділами на регіональних рівнях. Це забезпечує підтримку необхідного рівня цінової дисципліни при реалізації продукції в умовах вітчизняного ринку. </text:p>
      <text:p text:style-name="P17">В ринковій економіці існує багато різних цін, кожна з яких зорієнтована на певний напрям маркетингової діяльності та характеризується деякими особливостями. Розглянемо основні види ринкових цін, що діють в умовах сучасної вітчизняної економіки. </text:p>
      <text:p text:style-name="P17"><text:span text:style-name="T20">Договірні та контрактні ціни</text:span> встановлюються між виробником і споживачем продукції, між підприємством і посередником (збутовою організацією), між посередницькою структурою та покупцем у разі досягнення згоди відносно процесу купівлі-продажу продукції на момент двостороннього підписання договору (контракту). </text:p>
      <text:p text:style-name="P17"><text:span text:style-name="T20">Трансфертна ціна</text:span> застосовується в комерційних операціях усередині підприємства (фірми) в процесі передачі продукції від одного виробничого підрозділу іншому. Вона може встановлюватися на готові вироби, напівфабрикати, сировину, а також на різноманітні послуги. Трансфертна ціна <text:soft-page-break/>може використовуватися як у процесі функціонування підприємства (фірми) в межах держави. гак і за її межами у діяльності міжнародних компаній. Рівень трансфертної ціни повинен визначатися з орієнтацією на оптимізацію процесу реалізації продукції в межах підприємства та досягнення високих загальних результатів його діяльності. </text:p>
      <text:p text:style-name="P16">При цьому необхідно враховувати такі особливості: </text:p>
      <text:p text:style-name="P16">1) ціна має бути досить високою, щоб стимулювати діяльність кожного підрозділу в процесі виробництва продукції та її реалізації в межах підприємства через відповідну мережу збуту;</text:p>
      <text:p text:style-name="P17">2) ціна має бути досить низькою, щоб зовнішньоторговельний підрозділ був конкурентоспроможним на ринку.</text:p>
      <text:p text:style-name="P17"><text:span text:style-name="T20">Ціна на основі відчутної цінності товару</text:span> встановлюється з урахуванням купівельного сприйняття ціннісної значущості продукції споживачем, а не реальних витрат підприємства на її виробництво та реалізацію. Формування такої ціни базується на основному підході до організації маркетингової діяльності на підприємстві. </text:p>
      <text:p text:style-name="P17"><text:span text:style-name="T20">Рівень дискримінаційної ціни </text:span>визначається ставленням підприємства до конкретних груп споживачів. При цьому враховуються потреби споживачів, їхні вимоги до продукції та купівельна спроможність. Продаж однакової продукції відбувається за двома чи більшою кількістю цін, що встановлюються безвідносно до різниці між ціною та рівнем витрат підприємства. </text:p>
      <text:p text:style-name="P17">Аналізуючи види ринкових цін, притаманних вітчизняній економіці, зазначимо, що вони за характером дії переважно відповідають гнучким (еластичним) цінам. Сутність <text:span text:style-name="T23">гнучких цін</text:span> полягає в тому, що ще в процесі формування їх рівень свідомо відхиляється в той чи інший бік від середнього рівня ринкової ціни на аналогічні види продукції. </text:p>
      <text:p text:style-name="P17"><text:span text:style-name="T20">При переважній ціні</text:span> передбачається зниження її рівня на продукцію, яка займає основну частку ринку (70-80%). Це відбувається за рахунок зменшення величини питомих витрат шляхом зростання обсягів виробництва та економії на витратах з реалізації продукції. Головна мета маркетингової діяльності підприємства при використанні такої ціни полягає у перешкоді проникненню на ринок нових конкурентів. </text:p>
      <text:p text:style-name="P17"><text:span text:style-name="T20">Пільгові, або стимулюючі ціни</text:span> часто використовують у сучасних умовах під час реалізації товарів широкого вжитку. Прикладом такої практики, що має місце при продажу товарів масового попиту, є встановлення підприємством або комерційною структурою збиткових цін.</text:p>
      <text:p text:style-name="P17">При цьому, по-перше, збільшується обсяг реалізації цієї продукції, по-друге, споживачі можуть придбати й іншу, яка є поряд, але запропонована за нормальними цінами. Використання пільгових цін доцільно в короткочасному періоді, інакше споживач звикає до їх рівня і починає сприймати як нормальні. </text:p>
      <text:p text:style-name="P17"><text:span text:style-name="T20">Престижна ціна</text:span> встановлюється на ексклюзивні товари дуже високої якості та відповідного іміджу підприємства (фірми). Як правило, такі види продукції характеризуються унікальними ознаками та властивостями. </text:p>
      <text:p text:style-name="P17"><text:span text:style-name="T17">Ціна для стимулювання збуту</text:span> використовується в умовах жорсткої конкурентної боротьби. При цьому тимчасово встановлюється рівень даної ціни <text:soft-page-break/>нижчий від планового значення, а іноді навіть менший від величини собівартості продукції. </text:p>
      <text:p text:style-name="P17"><text:span text:style-name="T20">Ціни споживчого сегмента ринку</text:span> встановлюються на приблизно аналогічні види товарів і послуг, які реалізуються різним групам споживачів продукції. Залежно від купівельної спроможності кожної із груп визначаються різні рівні ціни на дані види продукції. Основна проблема при використанні таких цін полягає в установленні обґрунтованих співвідношень цін на різноманітні види аналогічної продукції. </text:p>
      <text:p text:style-name="P17"><text:span text:style-name="T20">Ціна, що формується з урахуванням рівня поточних цін</text:span>, зорієнтована на конкурентне середовище. Базою при визначенні її рівня є не величина власних витрат на виробництво та реалізацію продукції, а ціни конкурентів. </text:p>
      <text:p text:style-name="P17"><text:span text:style-name="T20">Біржові ціни</text:span>, як правило, застосовуються при реалізації продукції оптовими партіями на товарних біржах: </text:p>
      <text:p text:style-name="P16">1) <text:span text:style-name="T20">рухома ціна</text:span> - ціна, зафіксована у контракті, яка може підлягати перегляду згідно із застереженням у контракті відповідно до зміни ринкової ціни товару на момент його поставки;</text:p>
      <text:p text:style-name="P16">2)<text:span text:style-name="T20"> тверда ціна</text:span> - ціна, яка встановлюється на момент підписання контракту й не підлягає зміні протягом дії усього терміну контракту;</text:p>
      <text:p text:style-name="P16">3) <text:span text:style-name="T20">ковзна ціна </text:span>- ціна, яка встановлюється на момент підписання контракту й підлягає перегляду базисної ціни з урахуванням витрат виробництва. Перегляд відбувається на основі обумовленої структури ціни й поширюється або на всю суму витрат виробництва або на його конкретні елементи. При цьому визначається їх величина й відсоток від загальної вартості замовлення. Цей вид ціни застосовується щодо продукції, яка виготовляється протягом тривалого часу;</text:p>
      <text:p text:style-name="P17">4)<text:span text:style-name="T20"> ціна з наступною фіксацією </text:span>- ціна, яка уточнюється в процесі виконання контракту безпосередньо перед поставкою кожної партії товару або щорічно перед початком фінансового року.</text:p>
      <text:p text:style-name="P17"><text:span text:style-name="T20">За аукціонними цінами</text:span> продається продукція, що характеризується унікальними властивостями та ознаками. Особливістю біржової та аукціонної цін є те, що їх рівень при продажу продукції значною мірою залежить від майстерності особи, яка керує даним процесом. Як показав аналіз діяльності вітчизняних підприємств і комерційних структур у сучасних умовах, інші види ринкових цін майже не використовуються. Зумовлено це тим, що вони не повною мірою враховують особливості маркетингової діяльності суб'єктів вітчизняної економіки в процесі реалізації продукції. Крім того, такі ціни базуються переважно на використанні вже розглянутих підходів до формування ринкової ціни.</text:p>
      <text:p text:style-name="P16"/>
      <text:p text:style-name="P100">Питання для самоконтролю </text:p>
      <text:p text:style-name="P16">1. Що таке функція ціноутворення?</text:p>
      <text:p text:style-name="P16">2. Дайте визначення і охарактеризуйте облікову функцію.</text:p>
      <text:p text:style-name="P16">3. Дайте визначення і охарактеризуйте розподільчу функцію.</text:p>
      <text:p text:style-name="P16">4. Дайте визначення і охарактеризуйте стимулюючу функцію.</text:p>
      <text:p text:style-name="P16">5. Дайте визначення і охарактеризуйте вимірювальну функцію.</text:p>
      <text:p text:style-name="P16"><text:soft-page-break/>6. Дайте визначення і охарактеризуйте функцію збалансування попиту і пропозиції.</text:p>
      <text:p text:style-name="P16">7. Дайте визначення і охарактеризуйте у функцію ціни як критерію раціонального розміщення виробництва.</text:p>
      <text:p text:style-name="P16">8. Що таке система цін і які її головні ознаки?</text:p>
      <text:p text:style-name="P16">9. Дайте характеристику видів цін за стадією продажу.</text:p>
      <text:p text:style-name="P16">10. Дайте характеристику видів цін за суб'єктом ринку.</text:p>
      <text:p text:style-name="P16">11. Дайте характеристику видів цін за товарними взаємозв'язками.</text:p>
      <text:p text:style-name="P16">12. Дайте характеристику видів цін за формою продажу.</text:p>
      <text:p text:style-name="P16">13. Дайте характеристику видів цін за типом товару.</text:p>
      <text:p text:style-name="P16">14. Дайте характеристику видів цін за ступенем відповідності ринковим умовам.</text:p>
      <text:p text:style-name="P16">15. Дайте характеристику видів цін за ступенем державного регулювання.</text:p>
      <text:p text:style-name="P16">16. Дайте характеристику видів цін за виокремленням товарної одиниці.</text:p>
      <text:p text:style-name="P16">17. Дайте характеристику видів цін за стійкістю в часі.</text:p>
      <text:p text:style-name="P16">18. Дайте характеристику видів цін за територією дії.</text:p>
      <text:p text:style-name="P16">19. Дайте характеристику видів цін за стадією продажу.</text:p>
      <text:p text:style-name="P16">20. Дайте характеристику видів цін за базою ціноутворення.</text:p>
      <text:p text:style-name="P16">21. Дайте характеристику видів цін за ставленням до реального рівня.</text:p>
      <text:p text:style-name="P16">22. Які ще види цін та цінові класифікації Вам відомі?</text:p>
      <text:p text:style-name="P16"/>
      <text:p text:style-name="P16"/>
      <text:p text:style-name="P16"/>
      <text:p text:style-name="P1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965in"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5-07T02:06:25.222000000</dc:date>
    <meta:editing-duration>PT1H2M37S</meta:editing-duration>
    <meta:editing-cycles>10</meta:editing-cycles>
    <meta:generator>LibreOffice/7.2.6.2$Windows_X86_64 LibreOffice_project/b0ec3a565991f7569a5a7f5d24fed7f52653d754</meta:generator>
    <meta:document-statistic meta:table-count="2" meta:image-count="0" meta:object-count="0" meta:page-count="11" meta:paragraph-count="238" meta:word-count="3771" meta:character-count="28510" meta:non-whitespace-character-count="24849"/>
  </office:meta>
</office:document-meta>
</file>