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Таблица7" style:family="table">
      <style:table-properties style:width="6.6931in" table:align="margins"/>
    </style:style>
    <style:style style:name="Таблица7.A" style:family="table-column">
      <style:table-column-properties style:column-width="2.25in" style:rel-column-width="22030*"/>
    </style:style>
    <style:style style:name="Таблица7.B" style:family="table-column">
      <style:table-column-properties style:column-width="4.4431in" style:rel-column-width="43505*"/>
    </style:style>
    <style:style style:name="Таблица7.A1" style:family="table-cell">
      <style:table-cell-properties style:writing-mode="page"/>
    </style:style>
    <style:style style:name="Таблица7.15" style:family="table-row">
      <style:table-row-properties style:min-row-height="0.0403in"/>
    </style:style>
    <style:style style:name="Таблица7.B15" style:family="table-cell">
      <style:table-cell-properties fo:padding="0in" fo:border="none" style:writing-mode="page"/>
    </style:style>
    <style:style style:name="P1" style:family="paragraph" style:parent-style-name="Text_20_body">
      <loext:graphic-properties draw:fill-gradient-name="gradient" draw:fill-hatch-name="hatch"/>
      <style:paragraph-properties fo:margin-left="0in" fo:margin-right="0.0701in" fo:margin-top="0in" fo:margin-bottom="0in" style:contextual-spacing="false" fo:line-height="100%" fo:text-align="justify" style:justify-single-word="false" fo:orphans="2" fo:widows="2" fo:text-indent="0in" style:auto-text-indent="true"/>
      <style:text-properties fo:font-variant="normal" fo:text-transform="none" fo:color="#424242" loext:opacity="100%" style:font-name="Times New Roman" fo:font-size="14pt" fo:letter-spacing="normal" fo:font-style="normal" fo:font-weight="normal" style:font-size-asian="14pt" style:font-size-complex="14pt"/>
    </style:style>
    <style:style style:name="P2" style:family="paragraph" style:parent-style-name="Text_20_body">
      <loext:graphic-properties draw:fill-gradient-name="gradient" draw:fill-hatch-name="hatch"/>
      <style:paragraph-properties fo:margin-left="0in" fo:margin-right="0.0701in" fo:margin-top="0in" fo:margin-bottom="0in" style:contextual-spacing="false" fo:line-height="100%" fo:text-align="center" style:justify-single-word="false" fo:orphans="2" fo:widows="2" fo:text-indent="0in" style:auto-text-indent="true"/>
      <style:text-properties fo:font-variant="normal" fo:text-transform="none" fo:color="#424242" loext:opacity="100%" style:font-name="Times New Roman" fo:font-size="14pt" fo:letter-spacing="normal" fo:font-style="normal" fo:font-weight="normal" officeooo:paragraph-rsid="0003f455" style:font-size-asian="14pt" style:font-size-complex="14pt"/>
    </style:style>
    <style:style style:name="P3" style:family="paragraph" style:parent-style-name="Text_20_body">
      <style:paragraph-properties fo:margin-left="0in" fo:margin-right="0.0693in" fo:margin-top="0.0693in" fo:margin-bottom="0.0693in" style:contextual-spacing="false" fo:line-height="100%" fo:text-align="justify" style:justify-single-word="false" fo:orphans="2" fo:widows="2" fo:text-indent="0in" style:auto-text-indent="false"/>
      <style:text-properties fo:font-variant="normal" fo:text-transform="none" fo:color="#424242" loext:opacity="100%" style:font-name="Times New Roman" fo:font-size="14pt" fo:letter-spacing="normal" style:font-size-asian="14pt" style:font-size-complex="14pt"/>
    </style:style>
    <style:style style:name="P4" style:family="paragraph" style:parent-style-name="Text_20_body">
      <loext:graphic-properties draw:fill-gradient-name="gradient" draw:fill-hatch-name="hatch"/>
      <style:paragraph-properties fo:margin-left="0in" fo:margin-right="0.0701in" fo:margin-top="0in" fo:margin-bottom="0in" style:contextual-spacing="false" fo:line-height="100%" fo:text-align="justify" style:justify-single-word="false" fo:orphans="2" fo:widows="2" fo:text-indent="0in" style:auto-text-indent="true"/>
      <style:text-properties fo:font-variant="normal" fo:text-transform="none" fo:color="#424242" loext:opacity="100%" style:font-name="Times New Roman" fo:font-size="14pt" fo:letter-spacing="normal" fo:font-style="italic" fo:font-weight="normal" style:font-size-asian="14pt" style:font-style-asian="italic" style:font-size-complex="14pt" style:font-style-complex="italic"/>
    </style:style>
    <style:style style:name="P5" style:family="paragraph" style:parent-style-name="Standard">
      <style:paragraph-properties fo:margin-left="0in" fo:margin-right="0in" fo:line-height="100%" fo:text-align="justify" style:justify-single-word="false" fo:text-indent="0in" style:auto-text-indent="false"/>
      <style:text-properties style:font-name="Times New Roman" fo:font-size="14pt" officeooo:paragraph-rsid="0004eb63" style:font-size-asian="14pt" style:font-size-complex="14pt"/>
    </style:style>
    <style:style style:name="P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4eb63" style:font-size-asian="14pt" style:font-size-complex="14pt"/>
    </style:style>
    <style:style style:name="P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62828" style:font-size-asian="14pt" style:font-size-complex="14pt"/>
    </style:style>
    <style:style style:name="P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6b0d1" style:font-size-asian="14pt" style:font-size-complex="14pt"/>
    </style:style>
    <style:style style:name="P9"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89532" style:font-size-asian="14pt" style:font-size-complex="14pt"/>
    </style:style>
    <style:style style:name="P10"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0b8809" style:font-size-asian="14pt" style:font-size-complex="14pt"/>
    </style:style>
    <style:style style:name="P11"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0b54b" style:font-size-asian="14pt" style:font-size-complex="14pt"/>
    </style:style>
    <style:style style:name="P12"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202b7" style:font-size-asian="14pt" style:font-size-complex="14pt"/>
    </style:style>
    <style:style style:name="P13"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227cc" style:font-size-asian="14pt" style:font-size-complex="14pt"/>
    </style:style>
    <style:style style:name="P1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3a1e3" style:font-size-asian="14pt" style:font-size-complex="14pt"/>
    </style:style>
    <style:style style:name="P15"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4c737" style:font-size-asian="14pt" style:font-size-complex="14pt"/>
    </style:style>
    <style:style style:name="P1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63f72" style:font-size-asian="14pt" style:font-size-complex="14pt"/>
    </style:style>
    <style:style style:name="P1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a74f7" style:font-size-asian="14pt" style:font-size-complex="14pt"/>
    </style:style>
    <style:style style:name="P1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87537" style:font-size-asian="14pt" style:font-size-complex="14pt"/>
    </style:style>
    <style:style style:name="P19"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b5b33" style:font-size-asian="14pt" style:font-size-complex="14pt"/>
    </style:style>
    <style:style style:name="P20"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caf2a" style:font-size-asian="14pt" style:font-size-complex="14pt"/>
    </style:style>
    <style:style style:name="P21"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d2990" style:font-size-asian="14pt" style:font-size-complex="14pt"/>
    </style:style>
    <style:style style:name="P22"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d8b9e" style:font-size-asian="14pt" style:font-size-complex="14pt"/>
    </style:style>
    <style:style style:name="P23"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1ebc34" style:font-size-asian="14pt" style:font-size-complex="14pt"/>
    </style:style>
    <style:style style:name="P2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20940b" style:font-size-asian="14pt" style:font-size-complex="14pt"/>
    </style:style>
    <style:style style:name="P25"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224dac" style:font-size-asian="14pt" style:font-size-complex="14pt"/>
    </style:style>
    <style:style style:name="P2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23de29" style:font-size-asian="14pt" style:font-size-complex="14pt"/>
    </style:style>
    <style:style style:name="P2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255406" style:font-size-asian="14pt" style:font-size-complex="14pt"/>
    </style:style>
    <style:style style:name="P28" style:family="paragraph" style:parent-style-name="Standard">
      <style:paragraph-properties fo:margin-left="0in" fo:margin-right="0in" fo:line-height="100%" fo:text-align="center" style:justify-single-word="false" fo:text-indent="0in" style:auto-text-indent="false"/>
      <style:text-properties style:font-name="Times New Roman" fo:font-size="14pt" officeooo:paragraph-rsid="0004eb63" style:font-size-asian="14pt" style:font-size-complex="14pt"/>
    </style:style>
    <style:style style:name="P29"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officeooo:paragraph-rsid="00163f72" style:font-size-asian="14pt" style:font-size-complex="14pt"/>
    </style:style>
    <style:style style:name="P30"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officeooo:paragraph-rsid="0006b0d1" style:font-size-asian="14pt" style:font-size-complex="14pt"/>
    </style:style>
    <style:style style:name="P31"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officeooo:paragraph-rsid="0010b54b" style:font-size-asian="14pt" style:font-size-complex="14pt"/>
    </style:style>
    <style:style style:name="P32"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officeooo:paragraph-rsid="001202b7" style:font-size-asian="14pt" style:font-size-complex="14pt"/>
    </style:style>
    <style:style style:name="P33"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officeooo:paragraph-rsid="00163f72" style:font-size-asian="14pt" style:font-size-complex="14pt"/>
    </style:style>
    <style:style style:name="P34"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officeooo:paragraph-rsid="001caf2a" style:font-size-asian="14pt" style:font-size-complex="14pt"/>
    </style:style>
    <style:style style:name="P35" style:family="paragraph" style:parent-style-name="Standard">
      <style:paragraph-properties fo:margin-left="0in" fo:margin-right="0in" fo:line-height="100%" fo:text-align="justify" style:justify-single-word="false" fo:text-indent="0in" style:auto-text-indent="false"/>
      <style:text-properties style:font-name="Times New Roman" fo:font-size="14pt" fo:font-style="italic" officeooo:paragraph-rsid="0004eb63" style:font-size-asian="14pt" style:font-style-asian="italic" style:font-size-complex="14pt" style:font-style-complex="italic"/>
    </style:style>
    <style:style style:name="P3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officeooo:paragraph-rsid="001202b7" style:font-size-asian="14pt" style:font-style-asian="italic" style:font-size-complex="14pt" style:font-style-complex="italic"/>
    </style:style>
    <style:style style:name="P3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officeooo:paragraph-rsid="00163f72" style:font-size-asian="14pt" style:font-style-asian="italic" style:font-size-complex="14pt" style:font-style-complex="italic"/>
    </style:style>
    <style:style style:name="P3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officeooo:paragraph-rsid="00224dac" style:font-size-asian="14pt" style:font-style-asian="italic" style:font-size-complex="14pt" style:font-style-complex="italic"/>
    </style:style>
    <style:style style:name="P39"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officeooo:paragraph-rsid="0006b0d1" style:font-size-asian="14pt" style:font-style-asian="italic" style:font-size-complex="14pt" style:font-style-complex="italic"/>
    </style:style>
    <style:style style:name="P4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officeooo:paragraph-rsid="0010b54b" style:font-size-asian="14pt" style:font-style-asian="italic" style:font-size-complex="14pt" style:font-style-complex="italic"/>
    </style:style>
    <style:style style:name="P41"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officeooo:paragraph-rsid="00163f72" style:font-size-asian="14pt" style:font-style-asian="italic" style:font-size-complex="14pt" style:font-style-complex="italic"/>
    </style:style>
    <style:style style:name="P42"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04eb63" style:font-size-asian="14pt" style:font-style-asian="italic" style:font-weight-asian="bold" style:font-size-complex="14pt" style:font-style-complex="italic" style:font-weight-complex="bold"/>
    </style:style>
    <style:style style:name="P4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062828" style:font-size-asian="14pt" style:font-style-asian="italic" style:font-weight-asian="bold" style:font-size-complex="14pt" style:font-style-complex="italic" style:font-weight-complex="bold"/>
    </style:style>
    <style:style style:name="P44"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06b0d1" style:font-size-asian="14pt" style:font-style-asian="italic" style:font-weight-asian="bold" style:font-size-complex="14pt" style:font-style-complex="italic" style:font-weight-complex="bold"/>
    </style:style>
    <style:style style:name="P45"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1caf2a" style:font-size-asian="14pt" style:font-style-asian="italic" style:font-weight-asian="bold" style:font-size-complex="14pt" style:font-style-complex="italic" style:font-weight-complex="bold"/>
    </style:style>
    <style:style style:name="P46"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1d8b9e" style:font-size-asian="14pt" style:font-style-asian="italic" style:font-weight-asian="bold" style:font-size-complex="14pt" style:font-style-complex="italic" style:font-weight-complex="bold"/>
    </style:style>
    <style:style style:name="P47"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23de29" style:font-size-asian="14pt" style:font-style-asian="italic" style:font-weight-asian="bold" style:font-size-complex="14pt" style:font-style-complex="italic" style:font-weight-complex="bold"/>
    </style:style>
    <style:style style:name="P48"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255406" style:font-size-asian="14pt" style:font-style-asian="italic" style:font-weight-asian="bold" style:font-size-complex="14pt" style:font-style-complex="italic" style:font-weight-complex="bold"/>
    </style:style>
    <style:style style:name="P49"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fo:font-weight="bold" officeooo:paragraph-rsid="00224dac" style:font-size-asian="14pt" style:font-style-asian="italic" style:font-weight-asian="bold" style:font-size-complex="14pt" style:font-style-complex="italic" style:font-weight-complex="bold"/>
    </style:style>
    <style:style style:name="P50"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fo:font-weight="bold" officeooo:paragraph-rsid="00255406" style:font-size-asian="14pt" style:font-style-asian="italic" style:font-weight-asian="bold" style:font-size-complex="14pt" style:font-style-complex="italic" style:font-weight-complex="bold"/>
    </style:style>
    <style:style style:name="P51" style:family="paragraph" style:parent-style-name="Standard">
      <loext:graphic-properties draw:fill-gradient-name="gradient" draw:fill-hatch-name="hatch"/>
      <style:paragraph-properties fo:margin-left="0in" fo:margin-right="0in" fo:line-height="100%" fo:text-align="start" style:justify-single-word="false" fo:text-indent="0in" style:auto-text-indent="true"/>
      <style:text-properties style:font-name="Times New Roman" fo:font-size="14pt" fo:font-style="italic" fo:font-weight="bold" officeooo:paragraph-rsid="00255406" style:font-size-asian="14pt" style:font-style-asian="italic" style:font-weight-asian="bold" style:font-size-complex="14pt" style:font-style-complex="italic" style:font-weight-complex="bold"/>
    </style:style>
    <style:style style:name="P52" style:family="paragraph" style:parent-style-name="Standard">
      <loext:graphic-properties draw:fill-gradient-name="gradient" draw:fill-hatch-name="hatch"/>
      <style:paragraph-properties fo:margin-left="0in" fo:margin-right="0in" fo:line-height="100%" fo:text-align="start" style:justify-single-word="false" fo:text-indent="0in" style:auto-text-indent="true"/>
      <style:text-properties style:font-name="Times New Roman" fo:font-size="14pt" fo:font-style="italic" fo:font-weight="normal" officeooo:paragraph-rsid="00255406" style:font-size-asian="14pt" style:font-style-asian="italic" style:font-weight-asian="normal" style:font-size-complex="14pt" style:font-style-complex="italic" style:font-weight-complex="normal"/>
    </style:style>
    <style:style style:name="P5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089532" style:font-size-asian="14pt" style:font-weight-asian="bold" style:font-size-complex="14pt" style:font-weight-complex="bold"/>
    </style:style>
    <style:style style:name="P54"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0b54b" style:font-size-asian="14pt" style:font-weight-asian="bold" style:font-size-complex="14pt" style:font-weight-complex="bold"/>
    </style:style>
    <style:style style:name="P55"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202b7" style:font-size-asian="14pt" style:font-weight-asian="bold" style:font-size-complex="14pt" style:font-weight-complex="bold"/>
    </style:style>
    <style:style style:name="P56"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227cc" style:font-size-asian="14pt" style:font-weight-asian="bold" style:font-size-complex="14pt" style:font-weight-complex="bold"/>
    </style:style>
    <style:style style:name="P57"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63f72" style:font-size-asian="14pt" style:font-weight-asian="bold" style:font-size-complex="14pt" style:font-weight-complex="bold"/>
    </style:style>
    <style:style style:name="P58"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caf2a" style:font-size-asian="14pt" style:font-weight-asian="bold" style:font-size-complex="14pt" style:font-weight-complex="bold"/>
    </style:style>
    <style:style style:name="P59"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d2990" style:font-size-asian="14pt" style:font-weight-asian="bold" style:font-size-complex="14pt" style:font-weight-complex="bold"/>
    </style:style>
    <style:style style:name="P6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20940b" style:font-size-asian="14pt" style:font-weight-asian="bold" style:font-size-complex="14pt" style:font-weight-complex="bold"/>
    </style:style>
    <style:style style:name="P61"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224dac" style:font-size-asian="14pt" style:font-weight-asian="bold" style:font-size-complex="14pt" style:font-weight-complex="bold"/>
    </style:style>
    <style:style style:name="P62"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23de29" style:font-size-asian="14pt" style:font-weight-asian="bold" style:font-size-complex="14pt" style:font-weight-complex="bold"/>
    </style:style>
    <style:style style:name="P63" style:family="paragraph" style:parent-style-name="Standard">
      <loext:graphic-properties draw:fill-gradient-name="gradient" draw:fill-hatch-name="hatch"/>
      <style:paragraph-properties fo:margin-left="0in" fo:margin-right="0in" fo:line-height="100%" fo:text-align="end" style:justify-single-word="false" fo:text-indent="0in" style:auto-text-indent="true"/>
      <style:text-properties style:font-name="Times New Roman" fo:font-size="14pt" fo:font-style="normal" officeooo:paragraph-rsid="0010b54b" style:font-size-asian="14pt" style:font-style-asian="normal" style:font-size-complex="14pt" style:font-style-complex="normal"/>
    </style:style>
    <style:style style:name="P64"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normal" fo:font-weight="bold" officeooo:paragraph-rsid="00255406" style:font-size-asian="14pt" style:font-style-asian="normal" style:font-weight-asian="bold" style:font-size-complex="14pt" style:font-style-complex="normal" style:font-weight-complex="bold"/>
    </style:style>
    <style:style style:name="P65"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normal" fo:font-weight="normal" officeooo:paragraph-rsid="00255406" style:font-size-asian="14pt" style:font-style-asian="normal" style:font-weight-asian="normal" style:font-size-complex="14pt" style:font-style-complex="normal" style:font-weight-complex="normal"/>
    </style:style>
    <style:style style:name="P66" style:family="paragraph" style:parent-style-name="Standard">
      <loext:graphic-properties draw:fill-gradient-name="gradient" draw:fill-hatch-name="hatch"/>
      <style:paragraph-properties fo:margin-left="0in" fo:margin-right="0in" fo:line-height="100%" fo:text-align="start" style:justify-single-word="false" fo:text-indent="0in" style:auto-text-indent="true"/>
      <style:text-properties style:font-name="Times New Roman" fo:font-size="14pt" fo:font-style="normal" fo:font-weight="normal" officeooo:paragraph-rsid="00255406" style:font-size-asian="14pt" style:font-style-asian="normal" style:font-weight-asian="normal" style:font-size-complex="14pt" style:font-style-complex="normal" style:font-weight-complex="normal"/>
    </style:style>
    <style:style style:name="P6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0b8809" style:font-size-asian="11pt" style:font-size-complex="11pt"/>
    </style:style>
    <style:style style:name="P68"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06b0d1" style:font-size-asian="11pt" style:font-size-complex="11pt"/>
    </style:style>
    <style:style style:name="P69"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10b54b" style:font-size-asian="11pt" style:font-size-complex="11pt"/>
    </style:style>
    <style:style style:name="P70"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1202b7" style:font-size-asian="11pt" style:font-size-complex="11pt"/>
    </style:style>
    <style:style style:name="P71"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163f72" style:font-size-asian="11pt" style:font-size-complex="11pt"/>
    </style:style>
    <style:style style:name="P72"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167d07" style:font-size-asian="11pt" style:font-size-complex="11pt"/>
    </style:style>
    <style:style style:name="P73"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187537" style:font-size-asian="11pt" style:font-size-complex="11pt"/>
    </style:style>
    <style:style style:name="P7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officeooo:paragraph-rsid="001caf2a" style:font-size-asian="11pt" style:font-size-complex="11pt"/>
    </style:style>
    <style:style style:name="P75"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officeooo:paragraph-rsid="000b8809" style:font-size-asian="11pt" style:font-size-complex="11pt"/>
    </style:style>
    <style:style style:name="P76"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officeooo:paragraph-rsid="0006b0d1" style:font-size-asian="11pt" style:font-size-complex="11pt"/>
    </style:style>
    <style:style style:name="P77"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officeooo:paragraph-rsid="0010b54b" style:font-size-asian="11pt" style:font-size-complex="11pt"/>
    </style:style>
    <style:style style:name="P78"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officeooo:paragraph-rsid="001227cc" style:font-size-asian="11pt" style:font-size-complex="11pt"/>
    </style:style>
    <style:style style:name="P79"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officeooo:paragraph-rsid="00163f72" style:font-size-asian="11pt" style:font-size-complex="11pt"/>
    </style:style>
    <style:style style:name="P80" style:family="paragraph" style:parent-style-name="Standard">
      <loext:graphic-properties draw:fill-gradient-name="gradient" draw:fill-hatch-name="hatch"/>
      <style:paragraph-properties fo:margin-left="0in" fo:margin-right="0in" fo:line-height="100%" fo:text-align="start" style:justify-single-word="false" fo:text-indent="0in" style:auto-text-indent="true"/>
      <style:text-properties style:font-name="Times New Roman" fo:font-size="11pt" officeooo:paragraph-rsid="000b8809" style:font-size-asian="11pt" style:font-size-complex="11pt"/>
    </style:style>
    <style:style style:name="P81" style:family="paragraph" style:parent-style-name="Standard">
      <loext:graphic-properties draw:fill-gradient-name="gradient" draw:fill-hatch-name="hatch"/>
      <style:paragraph-properties fo:margin-left="0in" fo:margin-right="0in" fo:line-height="100%" fo:text-align="start" style:justify-single-word="false" fo:text-indent="0in" style:auto-text-indent="true"/>
      <style:text-properties style:font-name="Times New Roman" fo:font-size="11pt" officeooo:paragraph-rsid="00163f72" style:font-size-asian="11pt" style:font-size-complex="11pt"/>
    </style:style>
    <style:style style:name="P82" style:family="paragraph" style:parent-style-name="Table_20_Contents">
      <style:paragraph-properties fo:text-align="justify" style:justify-single-word="false"/>
      <style:text-properties style:font-name="Times New Roman" fo:font-size="11pt" style:font-size-asian="11pt" style:font-size-complex="11pt"/>
    </style:style>
    <style:style style:name="P83" style:family="paragraph" style:parent-style-name="Table_20_Contents">
      <style:paragraph-properties fo:text-align="justify" style:justify-single-word="false"/>
      <style:text-properties style:font-name="Times New Roman" fo:font-size="11pt" officeooo:paragraph-rsid="0009e3a3" style:font-size-asian="11pt" style:font-size-complex="11pt"/>
    </style:style>
    <style:style style:name="P84" style:family="paragraph" style:parent-style-name="Table_20_Contents">
      <style:paragraph-properties fo:text-align="center" style:justify-single-word="false"/>
      <style:text-properties style:font-name="Times New Roman" fo:font-size="11pt" style:font-size-asian="11pt" style:font-size-complex="11pt"/>
    </style:style>
    <style:style style:name="P85"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weight="bold" officeooo:paragraph-rsid="0006b0d1" style:font-size-asian="11pt" style:font-weight-asian="bold" style:font-size-complex="11pt" style:font-weight-complex="bold"/>
    </style:style>
    <style:style style:name="P86"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weight="bold" officeooo:paragraph-rsid="000b8809" style:font-size-asian="11pt" style:font-weight-asian="bold" style:font-size-complex="11pt" style:font-weight-complex="bold"/>
    </style:style>
    <style:style style:name="P8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fo:font-style="italic" officeooo:paragraph-rsid="00167d07" style:font-size-asian="11pt" style:font-style-asian="italic" style:font-size-complex="11pt" style:font-style-complex="italic"/>
    </style:style>
    <style:style style:name="P88"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style="italic" officeooo:paragraph-rsid="00163f72" style:font-size-asian="11pt" style:font-style-asian="italic" style:font-size-complex="11pt" style:font-style-complex="italic"/>
    </style:style>
    <style:style style:name="P89"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style="italic" officeooo:paragraph-rsid="00167d07" style:font-size-asian="11pt" style:font-style-asian="italic" style:font-size-complex="11pt" style:font-style-complex="italic"/>
    </style:style>
    <style:style style:name="P9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style="italic" fo:font-weight="bold" officeooo:paragraph-rsid="00163f72" style:font-size-asian="11pt" style:font-style-asian="italic" style:font-weight-asian="bold" style:font-size-complex="11pt" style:font-style-complex="italic" style:font-weight-complex="bold"/>
    </style:style>
    <style:style style:name="P91"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style="italic" fo:font-weight="bold" officeooo:paragraph-rsid="0010b54b" style:font-size-asian="11pt" style:font-style-asian="italic" style:font-weight-asian="bold" style:font-size-complex="11pt" style:font-style-complex="italic" style:font-weight-complex="bold"/>
    </style:style>
    <style:style style:name="P92"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style="italic" fo:font-weight="bold" officeooo:paragraph-rsid="001227cc" style:font-size-asian="11pt" style:font-style-asian="italic" style:font-weight-asian="bold" style:font-size-complex="11pt" style:font-style-complex="italic" style:font-weight-complex="bold"/>
    </style:style>
    <style:style style:name="P93"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1pt" fo:font-style="normal" officeooo:paragraph-rsid="0010b54b" style:font-size-asian="11pt" style:font-style-asian="normal" style:font-size-complex="11pt" style:font-style-complex="normal"/>
    </style:style>
    <style:style style:name="P94" style:family="paragraph" style:parent-style-name="Standard">
      <style:paragraph-properties fo:margin-left="0in" fo:margin-right="0in" fo:line-height="100%" fo:text-align="center" style:justify-single-word="false" fo:text-indent="0in" style:auto-text-indent="false"/>
      <style:text-properties fo:color="#2a6099" loext:opacity="100%" style:font-name="Times New Roman" fo:font-size="20pt" fo:font-weight="bold" officeooo:paragraph-rsid="0004eb63" style:font-size-asian="20pt" style:font-weight-asian="bold" style:font-size-complex="20pt" style:font-weight-complex="bold"/>
    </style:style>
    <style:style style:name="P95"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officeooo:paragraph-rsid="00268201"/>
    </style:style>
    <style:style style:name="P9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fo:font-style="italic" officeooo:paragraph-rsid="00268201" style:font-style-asian="italic" style:font-style-complex="italic"/>
    </style:style>
    <style:style style:name="P9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fo:color="#c9211e" loext:opacity="100%" style:font-name="Times New Roman" fo:font-size="20pt" fo:font-weight="bold" officeooo:paragraph-rsid="0010b54b" style:font-size-asian="20pt" style:font-weight-asian="bold" style:font-size-complex="20pt" style:font-weight-complex="bold"/>
    </style:style>
    <style:style style:name="P98"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fo:color="#c9211e" loext:opacity="100%" style:font-name="Times New Roman" fo:font-size="20pt" fo:font-weight="bold" officeooo:paragraph-rsid="0014c737" style:font-size-asian="20pt" style:font-weight-asian="bold" style:font-size-complex="20pt" style:font-weight-complex="bold"/>
    </style:style>
    <style:style style:name="P99"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fo:color="#000000" loext:opacity="100%" style:font-name="Times New Roman" fo:font-size="14pt" fo:font-weight="bold" officeooo:paragraph-rsid="00163f72" style:font-size-asian="14pt" style:font-weight-asian="bold" style:font-size-complex="14pt" style:font-weight-complex="bold"/>
    </style:style>
    <style:style style:name="P10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fo:color="#000000" loext:opacity="100%" style:font-name="Times New Roman" fo:font-size="14pt" fo:font-weight="bold" officeooo:paragraph-rsid="00089532" style:font-size-asian="14pt" style:font-weight-asian="bold" style:font-size-complex="14pt" style:font-weight-complex="bold"/>
    </style:style>
    <style:style style:name="P101"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fo:color="#000000" loext:opacity="100%" style:font-name="Times New Roman" fo:font-size="14pt" fo:font-weight="bold" officeooo:paragraph-rsid="0014c737" style:font-size-asian="14pt" style:font-weight-asian="bold" style:font-size-complex="14pt" style:font-weight-complex="bold"/>
    </style:style>
    <style:style style:name="P102"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fo:color="#000000" loext:opacity="100%" fo:font-weight="bold" officeooo:paragraph-rsid="00268201" style:font-weight-asian="bold" style:font-weight-complex="bold"/>
    </style:style>
    <style:style style:name="P103" style:family="paragraph" style:parent-style-name="Standard" style:list-style-name="L1">
      <style:paragraph-properties fo:line-height="100%" fo:text-align="justify" style:justify-single-word="false"/>
      <style:text-properties style:font-name="Times New Roman" fo:font-size="14pt" officeooo:paragraph-rsid="0004eb63" style:font-size-asian="14pt" style:font-size-complex="14pt"/>
    </style:style>
    <style:style style:name="P104" style:family="paragraph" style:parent-style-name="Standard" style:list-style-name="L2">
      <loext:graphic-properties draw:fill-gradient-name="gradient" draw:fill-hatch-name="hatch"/>
      <style:paragraph-properties fo:line-height="100%" fo:text-align="justify" style:justify-single-word="false"/>
      <style:text-properties style:font-name="Times New Roman" fo:font-size="14pt" officeooo:paragraph-rsid="00062828" style:font-size-asian="14pt" style:font-size-complex="14pt"/>
    </style:style>
    <style:style style:name="P105" style:family="paragraph" style:parent-style-name="Standard" style:list-style-name="L3">
      <loext:graphic-properties draw:fill-gradient-name="gradient" draw:fill-hatch-name="hatch"/>
      <style:paragraph-properties fo:line-height="100%" fo:text-align="justify" style:justify-single-word="false"/>
      <style:text-properties style:font-name="Times New Roman" fo:font-size="14pt" officeooo:paragraph-rsid="00062828" style:font-size-asian="14pt" style:font-size-complex="14pt"/>
    </style:style>
    <style:style style:name="P106" style:family="paragraph" style:parent-style-name="Standard" style:list-style-name="L3">
      <loext:graphic-properties draw:fill-gradient-name="gradient" draw:fill-hatch-name="hatch"/>
      <style:paragraph-properties fo:line-height="100%" fo:text-align="justify" style:justify-single-word="false"/>
      <style:text-properties style:font-name="Times New Roman" fo:font-size="14pt" officeooo:paragraph-rsid="0006b0d1" style:font-size-asian="14pt" style:font-size-complex="14pt"/>
    </style:style>
    <style:style style:name="P107" style:family="paragraph" style:parent-style-name="Standard" style:list-style-name="L4">
      <loext:graphic-properties draw:fill-gradient-name="gradient" draw:fill-hatch-name="hatch"/>
      <style:paragraph-properties fo:line-height="100%" fo:text-align="justify" style:justify-single-word="false"/>
      <style:text-properties style:font-name="Times New Roman" fo:font-size="14pt" officeooo:paragraph-rsid="0006b0d1" style:font-size-asian="14pt" style:font-size-complex="14pt"/>
    </style:style>
    <style:style style:name="P108" style:family="paragraph" style:parent-style-name="Standard" style:list-style-name="L5">
      <loext:graphic-properties draw:fill-gradient-name="gradient" draw:fill-hatch-name="hatch"/>
      <style:paragraph-properties fo:line-height="100%" fo:text-align="justify" style:justify-single-word="false"/>
      <style:text-properties style:font-name="Times New Roman" fo:font-size="14pt" officeooo:paragraph-rsid="0006b0d1" style:font-size-asian="14pt" style:font-size-complex="14pt"/>
    </style:style>
    <style:style style:name="P109" style:family="paragraph" style:parent-style-name="Standard" style:list-style-name="L10">
      <loext:graphic-properties draw:fill-gradient-name="gradient" draw:fill-hatch-name="hatch"/>
      <style:paragraph-properties fo:line-height="100%" fo:text-align="justify" style:justify-single-word="false"/>
      <style:text-properties style:font-name="Times New Roman" fo:font-size="14pt" officeooo:paragraph-rsid="00163f72" style:font-size-asian="14pt" style:font-size-complex="14pt"/>
    </style:style>
    <style:style style:name="P110" style:family="paragraph" style:parent-style-name="Standard" style:list-style-name="L11">
      <loext:graphic-properties draw:fill-gradient-name="gradient" draw:fill-hatch-name="hatch"/>
      <style:paragraph-properties fo:line-height="100%" fo:text-align="justify" style:justify-single-word="false"/>
      <style:text-properties style:font-name="Times New Roman" fo:font-size="14pt" officeooo:paragraph-rsid="00163f72" style:font-size-asian="14pt" style:font-size-complex="14pt"/>
    </style:style>
    <style:style style:name="P111" style:family="paragraph" style:parent-style-name="Standard" style:list-style-name="L11">
      <loext:graphic-properties draw:fill-gradient-name="gradient" draw:fill-hatch-name="hatch"/>
      <style:paragraph-properties fo:line-height="100%" fo:text-align="justify" style:justify-single-word="false"/>
      <style:text-properties style:font-name="Times New Roman" fo:font-size="14pt" officeooo:paragraph-rsid="001a74f7" style:font-size-asian="14pt" style:font-size-complex="14pt"/>
    </style:style>
    <style:style style:name="P112" style:family="paragraph" style:parent-style-name="Standard" style:list-style-name="L13">
      <loext:graphic-properties draw:fill-gradient-name="gradient" draw:fill-hatch-name="hatch"/>
      <style:paragraph-properties fo:line-height="100%" fo:text-align="justify" style:justify-single-word="false"/>
      <style:text-properties style:font-name="Times New Roman" fo:font-size="14pt" officeooo:paragraph-rsid="001ebc34" style:font-size-asian="14pt" style:font-size-complex="14pt"/>
    </style:style>
    <style:style style:name="P113" style:family="paragraph" style:parent-style-name="Standard" style:list-style-name="L14">
      <loext:graphic-properties draw:fill-gradient-name="gradient" draw:fill-hatch-name="hatch"/>
      <style:paragraph-properties fo:line-height="100%" fo:text-align="justify" style:justify-single-word="false"/>
      <style:text-properties style:font-name="Times New Roman" fo:font-size="14pt" officeooo:paragraph-rsid="0020940b" style:font-size-asian="14pt" style:font-size-complex="14pt"/>
    </style:style>
    <style:style style:name="P114" style:family="paragraph" style:parent-style-name="Standard" style:list-style-name="L15">
      <loext:graphic-properties draw:fill-gradient-name="gradient" draw:fill-hatch-name="hatch"/>
      <style:paragraph-properties fo:line-height="100%" fo:text-align="justify" style:justify-single-word="false"/>
      <style:text-properties style:font-name="Times New Roman" fo:font-size="14pt" officeooo:paragraph-rsid="0020940b" style:font-size-asian="14pt" style:font-size-complex="14pt"/>
    </style:style>
    <style:style style:name="P115" style:family="paragraph" style:parent-style-name="Standard" style:list-style-name="L16">
      <loext:graphic-properties draw:fill-gradient-name="gradient" draw:fill-hatch-name="hatch"/>
      <style:paragraph-properties fo:line-height="100%" fo:text-align="justify" style:justify-single-word="false"/>
      <style:text-properties style:font-name="Times New Roman" fo:font-size="14pt" officeooo:paragraph-rsid="0020940b" style:font-size-asian="14pt" style:font-size-complex="14pt"/>
    </style:style>
    <style:style style:name="P116" style:family="paragraph" style:parent-style-name="Standard" style:list-style-name="L17">
      <loext:graphic-properties draw:fill-gradient-name="gradient" draw:fill-hatch-name="hatch"/>
      <style:paragraph-properties fo:line-height="100%" fo:text-align="justify" style:justify-single-word="false"/>
      <style:text-properties style:font-name="Times New Roman" fo:font-size="14pt" officeooo:paragraph-rsid="00224dac" style:font-size-asian="14pt" style:font-size-complex="14pt"/>
    </style:style>
    <style:style style:name="P117"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officeooo:paragraph-rsid="0020940b" style:font-size-asian="14pt" style:font-size-complex="14pt"/>
    </style:style>
    <style:style style:name="P118"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officeooo:paragraph-rsid="00163f72" style:font-size-asian="14pt" style:font-size-complex="14pt"/>
    </style:style>
    <style:style style:name="P119"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weight="bold" officeooo:paragraph-rsid="0006b0d1" style:font-size-asian="14pt" style:font-weight-asian="bold" style:font-size-complex="14pt" style:font-weight-complex="bold"/>
    </style:style>
    <style:style style:name="P120"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d2990" style:font-size-asian="14pt" style:font-weight-asian="bold" style:font-size-complex="14pt" style:font-weight-complex="bold"/>
    </style:style>
    <style:style style:name="P121"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1ebc34" style:font-size-asian="14pt" style:font-weight-asian="bold" style:font-size-complex="14pt" style:font-weight-complex="bold"/>
    </style:style>
    <style:style style:name="P122"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weight="bold" officeooo:paragraph-rsid="0023de29" style:font-size-asian="14pt" style:font-weight-asian="bold" style:font-size-complex="14pt" style:font-weight-complex="bold"/>
    </style:style>
    <style:style style:name="P123"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officeooo:paragraph-rsid="001202b7" style:font-size-asian="14pt" style:font-style-asian="italic" style:font-size-complex="14pt" style:font-style-complex="italic"/>
    </style:style>
    <style:style style:name="P12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fo:font-weight="bold" officeooo:paragraph-rsid="00255406" style:font-size-asian="14pt" style:font-style-asian="italic" style:font-weight-asian="bold" style:font-size-complex="14pt" style:font-style-complex="italic" style:font-weight-complex="bold"/>
    </style:style>
    <style:style style:name="P125"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bold" officeooo:paragraph-rsid="0023de29" style:font-size-asian="14pt" style:font-style-asian="italic" style:font-weight-asian="bold" style:font-size-complex="14pt" style:font-style-complex="italic" style:font-weight-complex="bold"/>
    </style:style>
    <style:style style:name="P126"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normal" fo:font-weight="bold" officeooo:paragraph-rsid="0026f05b" style:font-size-asian="14pt" style:font-style-asian="normal" style:font-weight-asian="bold" style:font-size-complex="14pt" style:font-style-complex="normal" style:font-weight-complex="bold"/>
    </style:style>
    <style:style style:name="P127" style:family="paragraph" style:parent-style-name="Standard" style:list-style-name="L18">
      <loext:graphic-properties draw:fill-gradient-name="gradient" draw:fill-hatch-name="hatch"/>
      <style:paragraph-properties fo:line-height="100%" fo:text-align="justify" style:justify-single-word="false"/>
      <style:text-properties style:font-name="Times New Roman" fo:font-size="14pt" fo:font-style="normal" fo:font-weight="normal" officeooo:paragraph-rsid="00255406" style:font-size-asian="14pt" style:font-style-asian="normal" style:font-weight-asian="normal" style:font-size-complex="14pt" style:font-style-complex="normal" style:font-weight-complex="normal"/>
    </style:style>
    <style:style style:name="P128" style:family="paragraph" style:parent-style-name="Standard" style:list-style-name="L19">
      <loext:graphic-properties draw:fill-gradient-name="gradient" draw:fill-hatch-name="hatch"/>
      <style:paragraph-properties fo:line-height="100%" fo:text-align="justify" style:justify-single-word="false"/>
      <style:text-properties style:font-name="Times New Roman" fo:font-size="14pt" fo:font-style="normal" fo:font-weight="normal" officeooo:paragraph-rsid="00255406" style:font-size-asian="14pt" style:font-style-asian="normal" style:font-weight-asian="normal" style:font-size-complex="14pt" style:font-style-complex="normal" style:font-weight-complex="normal"/>
    </style:style>
    <style:style style:name="P129"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normal" fo:font-weight="normal" officeooo:paragraph-rsid="00268201" style:font-size-asian="14pt" style:font-style-asian="normal" style:font-weight-asian="normal" style:font-size-complex="14pt" style:font-style-complex="normal" style:font-weight-complex="normal"/>
    </style:style>
    <style:style style:name="P130"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normal" fo:font-weight="normal" officeooo:paragraph-rsid="00255406" style:font-size-asian="14pt" style:font-style-asian="normal" style:font-weight-asian="normal" style:font-size-complex="14pt" style:font-style-complex="normal" style:font-weight-complex="normal"/>
    </style:style>
    <style:style style:name="P131"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normal" officeooo:paragraph-rsid="001d2990" style:font-size-asian="14pt" style:font-style-asian="normal" style:font-size-complex="14pt" style:font-style-complex="normal"/>
    </style:style>
    <style:style style:name="P132" style:family="paragraph" style:parent-style-name="Standard" style:list-style-name="L6">
      <loext:graphic-properties draw:fill-gradient-name="gradient" draw:fill-hatch-name="hatch"/>
      <style:paragraph-properties fo:line-height="100%" fo:text-align="justify" style:justify-single-word="false"/>
      <style:text-properties style:font-name="Times New Roman" fo:font-size="11pt" officeooo:paragraph-rsid="001227cc" style:font-size-asian="11pt" style:font-size-complex="11pt"/>
    </style:style>
    <style:style style:name="P133" style:family="paragraph" style:parent-style-name="Standard" style:list-style-name="L7">
      <loext:graphic-properties draw:fill-gradient-name="gradient" draw:fill-hatch-name="hatch"/>
      <style:paragraph-properties fo:line-height="100%" fo:text-align="justify" style:justify-single-word="false"/>
      <style:text-properties style:font-name="Times New Roman" fo:font-size="11pt" officeooo:paragraph-rsid="001227cc" style:font-size-asian="11pt" style:font-size-complex="11pt"/>
    </style:style>
    <style:style style:name="P134" style:family="paragraph" style:parent-style-name="Standard" style:list-style-name="L8">
      <loext:graphic-properties draw:fill-gradient-name="gradient" draw:fill-hatch-name="hatch"/>
      <style:paragraph-properties fo:line-height="100%" fo:text-align="justify" style:justify-single-word="false"/>
      <style:text-properties style:font-name="Times New Roman" fo:font-size="11pt" officeooo:paragraph-rsid="001227cc" style:font-size-asian="11pt" style:font-size-complex="11pt"/>
    </style:style>
    <style:style style:name="P135" style:family="paragraph" style:parent-style-name="Standard" style:list-style-name="L9">
      <loext:graphic-properties draw:fill-gradient-name="gradient" draw:fill-hatch-name="hatch"/>
      <style:paragraph-properties fo:line-height="100%" fo:text-align="justify" style:justify-single-word="false"/>
      <style:text-properties style:font-name="Times New Roman" fo:font-size="11pt" officeooo:paragraph-rsid="001227cc" style:font-size-asian="11pt" style:font-size-complex="11pt"/>
    </style:style>
    <style:style style:name="P136"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1pt" fo:font-style="italic" officeooo:paragraph-rsid="00163f72" style:font-size-asian="11pt" style:font-style-asian="italic" style:font-size-complex="11pt" style:font-style-complex="italic"/>
    </style:style>
    <style:style style:name="P137" style:family="paragraph" style:parent-style-name="Standard" style:list-style-name="L12">
      <loext:graphic-properties draw:fill-gradient-name="gradient" draw:fill-hatch-name="hatch"/>
      <style:paragraph-properties fo:line-height="100%" fo:text-align="justify" style:justify-single-word="false"/>
      <style:text-properties officeooo:paragraph-rsid="001a74f7"/>
    </style:style>
    <style:style style:name="P138" style:family="paragraph" style:parent-style-name="Standard">
      <style:paragraph-properties fo:text-align="center" style:justify-single-word="false"/>
    </style:style>
    <style:style style:name="T1" style:family="text">
      <style:text-properties style:text-position="-8% 80%" fo:font-weight="bold" style:font-weight-asian="bold" style:font-weight-complex="bold"/>
    </style:style>
    <style:style style:name="T2" style:family="text">
      <style:text-properties fo:language="uk" fo:country="UA"/>
    </style:style>
    <style:style style:name="T3" style:family="text">
      <style:text-properties fo:language="uk" fo:country="UA" officeooo:rsid="0003f455"/>
    </style:style>
    <style:style style:name="T4" style:family="text">
      <style:text-properties fo:language="uk" fo:country="UA" fo:font-weight="bold" officeooo:rsid="0004eb63" style:font-weight-asian="bold" style:font-weight-complex="bold"/>
    </style:style>
    <style:style style:name="T5" style:family="text">
      <style:text-properties fo:language="uk" fo:country="UA" officeooo:rsid="00089532"/>
    </style:style>
    <style:style style:name="T6" style:family="text">
      <style:text-properties fo:language="uk" fo:country="UA" officeooo:rsid="0010b54b"/>
    </style:style>
    <style:style style:name="T7" style:family="text">
      <style:text-properties fo:language="uk" fo:country="UA" officeooo:rsid="001842f7"/>
    </style:style>
    <style:style style:name="T8" style:family="text">
      <style:text-properties fo:language="uk" fo:country="UA" officeooo:rsid="00187537"/>
    </style:style>
    <style:style style:name="T9" style:family="text">
      <style:text-properties fo:language="uk" fo:country="UA" fo:font-style="italic" fo:font-weight="bold" style:font-style-asian="italic" style:font-weight-asian="bold" style:font-style-complex="italic" style:font-weight-complex="bold"/>
    </style:style>
    <style:style style:name="T10" style:family="text">
      <style:text-properties fo:language="uk" fo:country="UA" fo:font-style="italic" fo:font-weight="bold" officeooo:rsid="00187537" style:font-style-asian="italic" style:font-weight-asian="bold" style:font-style-complex="italic" style:font-weight-complex="bold"/>
    </style:style>
    <style:style style:name="T11" style:family="text">
      <style:text-properties fo:language="uk" fo:country="UA" fo:font-style="italic" fo:font-weight="bold" officeooo:rsid="0023de29" style:font-style-asian="italic" style:font-weight-asian="bold" style:font-style-complex="italic" style:font-weight-complex="bold"/>
    </style:style>
    <style:style style:name="T12" style:family="text">
      <style:text-properties fo:language="uk" fo:country="UA" fo:font-style="italic" style:font-style-asian="italic" style:font-style-complex="italic"/>
    </style:style>
    <style:style style:name="T13" style:family="text">
      <style:text-properties fo:language="uk" fo:country="UA" officeooo:rsid="001d2990"/>
    </style:style>
    <style:style style:name="T14" style:family="text">
      <style:text-properties fo:language="uk" fo:country="UA" officeooo:rsid="001d8b9e"/>
    </style:style>
    <style:style style:name="T15" style:family="text">
      <style:text-properties fo:language="uk" fo:country="UA" officeooo:rsid="0023de29"/>
    </style:style>
    <style:style style:name="T16" style:family="text">
      <style:text-properties fo:language="uk" fo:country="UA" officeooo:rsid="00255406"/>
    </style:style>
    <style:style style:name="T17" style:family="text">
      <style:text-properties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fo:font-style="italic" officeooo:rsid="001b5b33"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color="#000000" loext:opacity="100%"/>
    </style:style>
    <style:style style:name="T22" style:family="text">
      <style:text-properties fo:color="#000000" loext:opacity="100%" fo:font-weight="bold"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fo:font-style="normal" style:font-style-asian="normal" style:font-style-complex="normal"/>
    </style:style>
    <style:style style:name="T26" style:family="text">
      <style:text-properties fo:font-style="normal" style:text-underline-style="solid" style:text-underline-width="auto" style:text-underline-color="font-color"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style:font-name="Times New Roman" fo:font-size="14pt" style:font-size-asian="14pt" style:font-size-complex="14pt"/>
    </style:style>
    <style:style style:name="T29"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30" style:family="text">
      <style:text-properties fo:color="#c9211e" loext:opacity="100%"/>
    </style:style>
    <style:style style:name="T31" style:family="text">
      <style:text-properties fo:color="#c9211e" loext:opacity="100%" fo:language="uk" fo:country="UA" officeooo:rsid="0004eb63"/>
    </style:style>
    <style:style style:name="T32" style:family="text">
      <style:text-properties fo:color="#c9211e" loext:opacity="100%" fo:language="uk" fo:country="UA" fo:font-weight="bold" style:font-weight-asian="bold" style:font-weight-complex="bold"/>
    </style:style>
    <style:style style:name="T33" style:family="text">
      <style:text-properties fo:color="#c9211e" loext:opacity="100%" fo:language="uk" fo:country="UA" fo:font-weight="bold" officeooo:rsid="0026f05b" style:font-weight-asian="bold" style:font-weight-complex="bold"/>
    </style:style>
    <style:style style:name="T34" style:family="text">
      <style:text-properties fo:color="#c9211e" loext:opacity="100%"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officeooo:rsid="001d8b9e"/>
    </style:style>
    <style:style style:name="T37" style:family="text">
      <style:text-properties style:text-position="sub 58%"/>
    </style:style>
    <style:style style:name="T38" style:family="text">
      <style:text-properties style:text-position="sub 58%" fo:language="en" fo:country="US" officeooo:rsid="001ebc34"/>
    </style:style>
    <style:style style:name="T39" style:family="text">
      <style:text-properties style:text-position="sub 58%" fo:language="uk" fo:country="UA" officeooo:rsid="001ebc34"/>
    </style:style>
    <style:style style:name="T40" style:family="text">
      <style:text-properties style:text-position="sub 58%" fo:font-size="20pt" fo:language="uk" fo:country="UA" officeooo:rsid="001d8b9e" style:font-size-asian="20pt" style:font-size-complex="20pt"/>
    </style:style>
    <style:style style:name="T41" style:family="text">
      <style:text-properties style:text-position="sub 58%" fo:font-size="20pt" fo:language="uk" fo:country="UA" fo:font-weight="normal" officeooo:rsid="001d8b9e" style:font-size-asian="20pt" style:font-weight-asian="normal" style:font-size-complex="20pt" style:font-weight-complex="normal"/>
    </style:style>
    <style:style style:name="T42" style:family="text">
      <style:text-properties style:text-position="sub 58%" fo:font-size="20pt" fo:language="en" fo:country="US" officeooo:rsid="001d8b9e" style:font-size-asian="20pt" style:font-size-complex="20pt"/>
    </style:style>
    <style:style style:name="T43" style:family="text">
      <style:text-properties style:text-position="sub 58%" fo:font-size="18pt" fo:language="uk" fo:country="UA" officeooo:rsid="001d8b9e" style:font-size-asian="18pt" style:font-size-complex="18pt"/>
    </style:style>
    <style:style style:name="T44" style:family="text">
      <style:text-properties style:text-position="sub 58%" fo:font-style="italic" fo:font-weight="bold" style:font-style-asian="italic" style:font-weight-asian="bold" style:font-style-complex="italic" style:font-weight-complex="bold"/>
    </style:style>
    <style:style style:name="T45" style:family="text">
      <style:text-properties fo:language="en" fo:country="US" officeooo:rsid="001d8b9e"/>
    </style:style>
    <style:style style:name="T46" style:family="text">
      <style:text-properties fo:font-size="20pt" fo:font-weight="normal" style:font-size-asian="20pt" style:font-weight-asian="normal" style:font-size-complex="20pt" style:font-weight-complex="normal"/>
    </style:style>
    <style:style style:name="T47" style:family="text">
      <style:text-properties fo:font-size="20pt" fo:language="uk" fo:country="UA" fo:font-weight="normal" officeooo:rsid="001d8b9e" style:font-size-asian="20pt" style:font-weight-asian="normal" style:font-size-complex="20pt" style:font-weight-complex="normal"/>
    </style:style>
    <style:style style:name="T48" style:family="text">
      <style:text-properties style:text-underline-style="non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2">4.</text:span><text:span text:style-name="T34"> ФАКТОРИ </text:span><text:span text:style-name="T32">МАРКЕТИН</text:span><text:span text:style-name="T33">Г</text:span><text:span text:style-name="T32">О</text:span><text:span text:style-name="T33">ВО</text:span><text:span text:style-name="T32">ГО</text:span><text:span text:style-name="T34"> ЦІНОУТВОРЕННЯ </text:span></text:p>
      <text:p text:style-name="P37">План (логіка) викладу і засвоєння матеріалу </text:p>
      <text:p text:style-name="P16">4.1. Чинники впливу на процес маркетингового ціноутворен</text:p>
      <text:p text:style-name="P20">4.2. Вплив попиту і пропозиції на формування ринкових цін. Цінова еластичність.</text:p>
      <text:p text:style-name="P20">4.3. Чинники, що визначають цінову чутливість споживачів.</text:p>
      <text:p text:style-name="P20">4.4. Вплив на формування ціни конкурентної структури ринку.</text:p>
      <text:p text:style-name="P20">4.5. Вплив витрат та інших ціноутворюючих факторів на формування ціни.</text:p>
      <text:p text:style-name="P20">4.6. Вплив на ціноутворення властивостей товару та його оцінювання споживачами.</text:p>
      <text:p text:style-name="P20">4.7. Вплив на ціноутворення фактору взаємодії учасників каналу товаропросування.</text:p>
      <text:p text:style-name="P20">4.8. Вплив держави на процес ціноутворення.</text:p>
      <text:p text:style-name="P20"/>
      <text:p text:style-name="P58">4.1. Чинники впливу на процес маркетингового ціноутворення</text:p>
      <text:p text:style-name="P20">Ціна є з одного боку об'єктивною категорією, в основі формування якої лежать витрати, а з іншого - суб'єктивною, на формування якої впливають попит і пропозиція, конкурентне середовище, споживні переваги, втручання держави в процес ціноутворення тощо. Слід зазначити, що важливими факторами, що впливають на тенденції ціноутворення є: зниження часових витрат на одиницю продукції і закон зростання споживчої вартості на одиницю витрат суспільно-необхідної праці. Все більша частка в структурі ціни припадає на затрати інтелектуальної праці. </text:p>
      <text:p text:style-name="P20">Відтак, під факторами ціноутворення можна розуміти: соціально-економічні фактори, що враховуються фахівцями при визначенні ціни товару. Фактори ціноутворення можна розділити на дві групи: внутрішні і зовнішні. </text:p>
      <text:p text:style-name="P20"><text:span text:style-name="T20">До зовнішніх факторів </text:span>зазвичай відносять - рівень попиту, стан конкурентного середовища, обмеження, які визначаються існуючим законодавством у сфері ціноутворення. </text:p>
      <text:p text:style-name="P20"><text:span text:style-name="T20">До внутрішніх</text:span> затрати на виробництво і реалізацію, мету фірми та етап життєвого циклу товару. Загалом чинників, які можуть впливати на ціни, досить багато, і це головним чином ті, які фірма не може контролювати. Деякі з них ведуть до зниження ціни, а деякі, навпаки, - до її збільшення. Далі ми пропонуємо зупинитися на факторах, які спричиняють на нашу думку найбільший вплив на процес встановлення ціни.</text:p>
      <text:p text:style-name="P34">Таблиця 4.1 </text:p>
      <text:p text:style-name="P45">Фактори ціноутворення </text:p>
      <table:table table:name="Таблица7" table:style-name="Таблица7">
        <table:table-column table:style-name="Таблица7.A"/>
        <table:table-column table:style-name="Таблица7.B"/>
        <table:table-row table:style-name="TableLine1886867980544">
          <table:table-cell table:style-name="Таблица7.A1" office:value-type="string">
            <text:p text:style-name="P74">Фактори </text:p>
          </table:table-cell>
          <table:table-cell table:style-name="Таблица7.A1" office:value-type="string">
            <text:p text:style-name="P74">Зміст/основні структурні елементи </text:p>
          </table:table-cell>
        </table:table-row>
        <table:table-row table:style-name="TableLine1886867981088">
          <table:table-cell table:style-name="Таблица7.A1" table:number-rows-spanned="4" office:value-type="string">
            <text:p text:style-name="P74">Виробничі фактори ціноутворення </text:p>
          </table:table-cell>
          <table:table-cell table:style-name="Таблица7.A1" office:value-type="string">
            <text:p text:style-name="P74">Витрати</text:p>
          </table:table-cell>
        </table:table-row>
        <table:table-row table:style-name="TableLine1886867981360">
          <table:covered-table-cell table:style-name="Таблица7.A1"/>
          <table:table-cell table:style-name="Таблица7.A1" office:value-type="string">
            <text:p text:style-name="P74">Виробничі можливості фірми </text:p>
          </table:table-cell>
        </table:table-row>
        <table:table-row table:style-name="TableLine1886867981632">
          <table:covered-table-cell table:style-name="Таблица7.A1"/>
          <table:table-cell table:style-name="Таблица7.A1" office:value-type="string">
            <text:p text:style-name="P74">Фінансові ресурси</text:p>
          </table:table-cell>
        </table:table-row>
        <table:table-row table:style-name="TableLine1886867975104">
          <table:covered-table-cell table:style-name="Таблица7.A1"/>
          <table:table-cell table:style-name="Таблица7.A1" office:value-type="string">
            <text:p text:style-name="P74">Господарська динаміка </text:p>
          </table:table-cell>
        </table:table-row>
        <table:table-row table:style-name="TableLine1886867967760">
          <table:table-cell table:style-name="Таблица7.A1" table:number-rows-spanned="4" office:value-type="string">
            <text:p text:style-name="P74"><text:s/>Попит</text:p>
          </table:table-cell>
          <table:table-cell table:style-name="Таблица7.A1" office:value-type="string">
            <text:p text:style-name="P74">Закон попиту</text:p>
          </table:table-cell>
        </table:table-row>
        <table:table-row table:style-name="TableLine1886867968032">
          <table:covered-table-cell table:style-name="Таблица7.A1"/>
          <table:table-cell table:style-name="Таблица7.A1" office:value-type="string">
            <text:p text:style-name="P74">Цінова еластичність попиту</text:p>
          </table:table-cell>
        </table:table-row>
        <table:table-row table:style-name="TableLine1886867981904">
          <table:covered-table-cell table:style-name="Таблица7.A1"/>
          <table:table-cell table:style-name="Таблица7.A1" office:value-type="string">
            <text:p text:style-name="P74">Обмеженість попиту за доходами</text:p>
          </table:table-cell>
        </table:table-row>
        <table:table-row table:style-name="TableLine1886867968304">
          <table:covered-table-cell table:style-name="Таблица7.A1"/>
          <table:table-cell table:style-name="Таблица7.A1" office:value-type="string">
            <text:p text:style-name="P74">Сегментування споживачів за ступенем чутливості до ціни </text:p>
          </table:table-cell>
        </table:table-row>
        <table:table-row table:style-name="TableLine1886867968576">
          <table:table-cell table:style-name="Таблица7.A1" table:number-rows-spanned="3" office:value-type="string">
            <text:p text:style-name="P74">Рівень конкурентності ринку</text:p>
          </table:table-cell>
          <table:table-cell table:style-name="Таблица7.A1" office:value-type="string">
            <text:p text:style-name="P74"><text:s/>Розмір конкурентів-продавців, ступінь агресивності їх <text:soft-page-break/>політики</text:p>
          </table:table-cell>
        </table:table-row>
        <table:table-row table:style-name="TableLine1886867971568">
          <table:covered-table-cell table:style-name="Таблица7.A1"/>
          <table:table-cell table:style-name="Таблица7.A1" office:value-type="string">
            <text:p text:style-name="P74">Наявність конкурентного середовища серед покупців</text:p>
          </table:table-cell>
        </table:table-row>
        <table:table-row table:style-name="TableLine1886867972112">
          <table:covered-table-cell table:style-name="Таблица7.A1"/>
          <table:table-cell table:style-name="Таблица7.A1" office:value-type="string">
            <text:p text:style-name="P74"><text:s/>Зміни цін конкурентних товарів та товарів-субститутів </text:p>
          </table:table-cell>
        </table:table-row>
        <table:table-row table:style-name="TableLine1886867972384">
          <table:table-cell table:style-name="Таблица7.A1" table:number-rows-spanned="3" office:value-type="string">
            <text:p text:style-name="P74">Властивості товару</text:p>
          </table:table-cell>
          <table:table-cell table:style-name="Таблица7.A1" office:value-type="string">
            <text:p text:style-name="P74">Тип і унікальність товару</text:p>
          </table:table-cell>
        </table:table-row>
        <table:table-row table:style-name="TableLine1886867994416">
          <table:covered-table-cell table:style-name="Таблица7.A1"/>
          <table:table-cell table:style-name="Таблица7.A1" office:value-type="string">
            <text:p text:style-name="P74">Стадія життєвого циклу товару</text:p>
          </table:table-cell>
        </table:table-row>
        <table:table-row table:style-name="Таблица7.15">
          <table:covered-table-cell table:style-name="Таблица7.A1"/>
          <table:table-cell table:style-name="Таблица7.B15" office:value-type="string">
            <text:p text:style-name="P74">Якість товару</text:p>
          </table:table-cell>
        </table:table-row>
        <table:table-row table:style-name="Таблица7.15">
          <table:table-cell table:style-name="Таблица7.B15" table:number-rows-spanned="2" office:value-type="string">
            <text:p text:style-name="P74">Взаємодія учасників каналу товаропросування </text:p>
          </table:table-cell>
          <table:table-cell table:style-name="Таблица7.B15" office:value-type="string">
            <text:p text:style-name="P74">Нерегульоване ціноутворення</text:p>
          </table:table-cell>
        </table:table-row>
        <table:table-row table:style-name="Таблица7.15">
          <table:covered-table-cell table:style-name="Таблица7.B15"/>
          <table:table-cell table:style-name="Таблица7.B15" office:value-type="string">
            <text:p text:style-name="P74">Регульоване ціноутворення (вертикальне управління цінами, цінові рекомендації, цінові угоди)</text:p>
          </table:table-cell>
        </table:table-row>
        <table:table-row table:style-name="Таблица7.15">
          <table:table-cell table:style-name="Таблица7.B15" table:number-rows-spanned="8" office:value-type="string">
            <text:p text:style-name="P74"><text:s/>Державний контроль</text:p>
          </table:table-cell>
          <table:table-cell table:style-name="Таблица7.B15" office:value-type="string">
            <text:p text:style-name="P74">Диференціація оподаткування </text:p>
          </table:table-cell>
        </table:table-row>
        <table:table-row table:style-name="Таблица7.15">
          <table:covered-table-cell table:style-name="Таблица7.B15"/>
          <table:table-cell table:style-name="Таблица7.B15" office:value-type="string">
            <text:p text:style-name="P74"><text:s/>Вплив на систему вільних цін через фіксацію цін державних підприємств і монополій</text:p>
          </table:table-cell>
        </table:table-row>
        <table:table-row table:style-name="Таблица7.15">
          <table:covered-table-cell table:style-name="Таблица7.B15"/>
          <table:table-cell table:style-name="Таблица7.B15" office:value-type="string">
            <text:p text:style-name="P74">Встановлення жорстких прейскурантів </text:p>
          </table:table-cell>
        </table:table-row>
        <table:table-row table:style-name="Таблица7.15">
          <table:covered-table-cell table:style-name="Таблица7.B15"/>
          <table:table-cell table:style-name="Таблица7.B15" office:value-type="string">
            <text:p text:style-name="P74"><text:span text:style-name="T13">Т</text:span>имчасове «заморожування» ринкових цін</text:p>
          </table:table-cell>
        </table:table-row>
        <table:table-row table:style-name="Таблица7.15">
          <table:covered-table-cell table:style-name="Таблица7.B15"/>
          <table:table-cell table:style-name="Таблица7.B15" office:value-type="string">
            <text:p text:style-name="P74">Встановлення меж для надбавок до ціни </text:p>
          </table:table-cell>
        </table:table-row>
        <table:table-row table:style-name="Таблица7.15">
          <table:covered-table-cell table:style-name="Таблица7.B15"/>
          <table:table-cell table:style-name="Таблица7.B15" office:value-type="string">
            <text:p text:style-name="P74"><text:s/>Встановлення елементів структури ціни </text:p>
          </table:table-cell>
        </table:table-row>
        <table:table-row table:style-name="Таблица7.15">
          <table:covered-table-cell table:style-name="Таблица7.B15"/>
          <table:table-cell table:style-name="Таблица7.B15" office:value-type="string">
            <text:p text:style-name="P74">Заборона цінової дискримінації </text:p>
          </table:table-cell>
        </table:table-row>
        <table:table-row table:style-name="Таблица7.15">
          <table:covered-table-cell table:style-name="Таблица7.B15"/>
          <table:table-cell table:style-name="Таблица7.B15" office:value-type="string">
            <text:p text:style-name="P74">Заборона демпінгування </text:p>
          </table:table-cell>
        </table:table-row>
        <table:table-row table:style-name="Таблица7.15">
          <table:table-cell table:style-name="Таблица7.B15" table:number-rows-spanned="5" office:value-type="string">
            <text:p text:style-name="P74">Стратегічні цілі фірми</text:p>
          </table:table-cell>
          <table:table-cell table:style-name="Таблица7.B15" office:value-type="string">
            <text:p text:style-name="P74">Максимізація поточного прибутку </text:p>
          </table:table-cell>
        </table:table-row>
        <table:table-row table:style-name="Таблица7.15">
          <table:covered-table-cell table:style-name="Таблица7.B15"/>
          <table:table-cell table:style-name="Таблица7.B15" office:value-type="string">
            <text:p text:style-name="P74">Розширення існуючого або захоплення нового ринку</text:p>
          </table:table-cell>
        </table:table-row>
        <table:table-row table:style-name="Таблица7.15">
          <table:covered-table-cell table:style-name="Таблица7.B15"/>
          <table:table-cell table:style-name="Таблица7.B15" office:value-type="string">
            <text:p text:style-name="P74">Стабілізація існуючого становища</text:p>
          </table:table-cell>
        </table:table-row>
        <table:table-row table:style-name="Таблица7.15">
          <table:covered-table-cell table:style-name="Таблица7.B15"/>
          <table:table-cell table:style-name="Таблица7.B15" office:value-type="string">
            <text:p text:style-name="P74">Виживання </text:p>
          </table:table-cell>
        </table:table-row>
        <table:table-row table:style-name="Таблица7.15">
          <table:covered-table-cell table:style-name="Таблица7.B15"/>
          <table:table-cell table:style-name="Таблица7.B15" office:value-type="string">
            <text:p text:style-name="P74">Банкрутство тощо </text:p>
          </table:table-cell>
        </table:table-row>
      </table:table>
      <text:p text:style-name="P20"/>
      <text:p text:style-name="P59">4.2. Вплив попиту й пропозиції на формування ринкових цін.</text:p>
      <text:p text:style-name="P59">Цінова еластичність </text:p>
      <text:p text:style-name="P21">У ринковій економіці механізм формування цін значною мірою залежить від співвідношення попиту і пропозиції. </text:p>
      <text:p text:style-name="P21"><text:span text:style-name="T20">Попит</text:span> - це платоспроможна потреба або та кількість товарів, яку споживач готовий і здатний купити у певному місці за певною ціною протягом визначеного часу. Попит та ціна перебувають, як правило, у зворотній залежності між собою, тобто чим ціна нижча, тим попит буде більшим і навпаки. Цей зворотний зв'язок між попитом і ціною називається законом попиту. </text:p>
      <text:p text:style-name="P21"><text:span text:style-name="T20">Пропозиція</text:span> - це кількість товарів, яку продавець бажає і здатний запропонувати до продажу на певному ринку за конкретною ціною протягом певного періоду. Пропозиція звичайно розглядається з погляду вигідності ціни для продавця (виробника). Іншими словами, пропозиція визначає ту кількість продукту, яку виробники згодні запропонувати за 38 різними можливими цінами Пропозиція показує прямий зв'язок між ціною і кількістю запропонованого продукту. З підвищенням ціни величина пропозиції зростає, а зі зниженням ціни - пропозиція скорочується. Такий зв'язок називається <text:span text:style-name="T20">законом пропозиції. </text:span></text:p>
      <text:p text:style-name="P21">Як було сказано вище, при зниженні ціни споживачі, згідно з законом попиту, купуватимуть більшу кількість товару. Однак ступінь реакції споживачів на зміну ціни може значно варіюватися від продукту до продукту. Більше того, реакція споживачів відносно однієї й тієї ж продукції суттєво змінюється при зміні цін у різних межах. </text:p>
      <text:p text:style-name="P21">Ступінь такої чутливості споживачів до зміни ціни продукції називається <text:span text:style-name="T18">ціновою еластичністю.</text:span> Для попиту на деякі продукти характерна відносно <text:soft-page-break/>висока чутливість споживачів до зміни цін, тобто невеликі зміни в ціні призводять до значних змін у кількості продукції, що купується. Попит на такі продукти прийнято називати «еластичним». Стосовно зміни цін на інші продукти, споживачі є відносно нечутливими, тобто навіть значна зміна в ціні приведе лише до незначної зміни в кількості придбаної продукції. У таких випадках попит називають <text:span text:style-name="T18">«нееластичним»</text:span> (<text:span text:style-name="T18">рис. 5.1). </text:span></text:p>
      <text:p text:style-name="P21">Ступінь цінової еластичності або нееластичності вимірюється за допомогою коефіцієнта еластичності (<text:span text:style-name="T20">Е )</text:span> за формулою:</text:p>
      <text:p text:style-name="P46">Е<text:span text:style-name="T37">Ц</text:span> <text:span text:style-name="T36">= </text:span><text:span text:style-name="T45">(</text:span>К<text:span text:style-name="T37">1</text:span> – К<text:span text:style-name="T37">2</text:span><text:span text:style-name="T42">) </text:span><text:span text:style-name="T40">/ </text:span><text:span text:style-name="T42">(</text:span>К<text:span text:style-name="T37">1</text:span> <text:span text:style-name="T45">+ </text:span>К<text:span text:style-name="T37">2</text:span><text:span text:style-name="T45">)</text:span> <text:span text:style-name="T14">/ (</text:span>Ц<text:span text:style-name="T37">1</text:span> – Ц<text:span text:style-name="T37">2 </text:span><text:span text:style-name="T43">)</text:span><text:span text:style-name="T40"> </text:span><text:span text:style-name="T41">/</text:span><text:span text:style-name="T46"> </text:span><text:span text:style-name="T47">(</text:span>Ц<text:span text:style-name="T37">1 </text:span><text:span text:style-name="T45">+ </text:span>Ц<text:span text:style-name="T37">2</text:span><text:span text:style-name="T14">)</text:span> <text:s/><text:span text:style-name="T35">(4.1) </text:span></text:p>
      <text:p text:style-name="P22">де <text:span text:style-name="T20">К</text:span><text:span text:style-name="T44">1</text:span><text:span text:style-name="T20"> і К</text:span><text:span text:style-name="T44">2</text:span> - величина попиту (обсяг продажу) відповідно за старою (<text:span text:style-name="T20">Ц</text:span>) і новою (<text:span text:style-name="T20">Ц</text:span><text:span text:style-name="T44">2)</text:span> ціною. </text:p>
      <text:p text:style-name="P22">У зв'язку з тим, що крива попиту демонструє зворотний зв'язок між ціною і кількістю продукції, що купується, коефіцієнт еластичності має від’ємне значення. Для спрощення розрахунків від’ємний знак ігнорує і еластичність найчастіше виражається в додатних числах. </text:p>
      <text:p text:style-name="P22">Цінова еластичність показує реакцію попиту у відповідь на зміну ціни і визначає, на скільки відсотків зміниться величина попиту при зміні ціни на 1%. Якщо абсолютна величина цінової еластичності <text:span text:style-name="T25">&gt; 1</text:span><text:span text:style-name="T18">,</text:span> то попит вважається еластичним, а якщо <text:span text:style-name="T25">Е &lt; 1</text:span>, - то нееластичним. </text:p>
      <text:p text:style-name="P22">У випадку абсолютної нееластичності, коли Е=0, крива попиту має вигляд лінії, вертикальної відносно осі цін. За умов абсолютної нееластичності, коли E<text:span text:style-name="T37">ц</text:span><text:span text:style-name="T39">=</text:span><text:span text:style-name="T37"> </text:span><text:span text:style-name="T38">&amp;</text:span>, крива попиту паралельна горизонтальній осі обсягу продажу і свідчить про те, що ніяка зміна ціни не впливає на величину попиту. </text:p>
      <text:p text:style-name="P131">Рис. 4.1. Графіки еластичного (а) та нееластичного (б) попиту </text:p>
      <text:p text:style-name="P23">На цінову еластичність впливає багато чинників. По-перше, еластичність залежить від наявності товарів-замінників (аналогів). Чим більше таких товарів існує на ринку, чим. ближчі їхні основні властивості, тим еластичніший попит на них. Так, попит на хліб менш еластичний, ніж попит на макарони, а попит на сіль нееластичний, тому що вона не має замінників. </text:p>
      <text:p text:style-name="P23">По-друге, еластичність залежить від питомої ваги товару в доході споживача. Чим більша питома вага витрат на придбання товару в бюджеті споживача, тим вище буде еластичність попиту на нього. Так, 50% підвищення цін на канцелярські скріпки викличе мінімальну реакцію покупців на споживання даного товару. Але таке ж саме зростання цін, наприклад, на м'ясо, зумовить значне скорочення кількості придбання цієї продукції. Слушно згадати тут і про сіль, нееластичність попиту на яку пояснюється також її незначною часткою у витратах сімейного бюджету. </text:p>
      <text:p text:style-name="P23">Важливим чинником, який впливає на еластичність попиту є соціальна значимість товару. Попит на товари першої необхідності звичайно нееластичний, а на предмети розкоші - еластичний. Так, підвищення цін на воду, електроенергію, хліб, які є предметами першої необхідності, не викличе значного скорочення їхнього споживання. </text:p>
      <text:p text:style-name="P23">На еластичність попиту впливає також чинник часу. Попит на товар буде тим еластичнішим, чим більше часу для прийняття рішення має споживач. Це <text:soft-page-break/>пояснюється тим, що за цей період може бути освоєне виробництво товарів-замінників, або знайдені можливості для безболісного скорочення споживання даного товару. </text:p>
      <text:p text:style-name="P23">До чинників, які впливають на цінову еластичність, можна віднести ототожнення споживачами високої ціни товару з його високою якістю, а також небажання покупців змінювати свої звички і шукати дешевші товари. </text:p>
      <text:p text:style-name="P23">Концепція цінової еластичності також може бути застосована до пропозиції. Якщо виробники чутливі до зміни цін, то пропозиція є еластичною, і навпаки. Еластичність пропозиції також залежить від цілої низки чинників. </text:p>
      <text:p text:style-name="P23">У першу чергу до них належить вартість виробничих ресурсів. Зміна їхньої вартості впливає на витрати виробництва, а отже, і на обсяг виробленої продукції. Так, при зменшенні плати за виробничі ресурси, що відповідно знизить витрати на виробництво продукції, обсяг пропозиції збільшиться і навпаки. </text:p>
      <text:p text:style-name="P23">Наступний чинник - це рівень технології виробництва. Удосконалення технологічних процесів створює можливості для зниження витрат на виробництво продукції і веде до збільшення її пропозиції за будь-якою ціною. На еластичність пропозиції впливають також ціни на товари, що виробляються конкурентами. Так, якщо товари є абсолютними аналогами (шини для автомобілів, копіювальний папір), то зміна пропозиції одного з товарівконкурентів перебуває в прямій залежності від зміни ціни іншого товару. </text:p>
      <text:p text:style-name="P23">Безпосередньо впливають на пропозицію податки і субсидії, які розглядаються виробниками як підприємницькі витрати. З підвищенням податків збільшуються витрати виробництва, що веде до зростання цін і, відповідно, до скорочення пропозиції. Зменшення розмірів товарних податків, як і надання державних дотацій, зумовлює зниження витрат, що через нижчу ціну веде до збільшення пропозиції. </text:p>
      <text:p text:style-name="P23">Одним з найважливіших чинників, що впливає на еластичність пропозиції, є час, який має виробник у своєму розпорядженні, щоб відреагувати на зміну ціни продукту. Для аналізу впливу чинника часу на еластичність пропозиції виділяють три ринкові періоди: найкоротший, короткостроковий і довгостроковий. </text:p>
      <text:p text:style-name="P23">Найкоротший ринковий період характеризується настільки малим часом, що виробники не встигають відреагувати на зміну цін і попиту. Як наслідок - пропозиція є нееластичною. </text:p>
      <text:p text:style-name="P23">У межах короткострокового періоду виробничі потужності окремих виробників і всієї галузі залишаються незмінними, але підприємство має достатньо часу, щоб використовувати ці потужності більш чи менш інтенсивно. Еластичність пропозиції зростає. </text:p>
      <text:p text:style-name="P23">Довгостроковий період достатній для того, щоб підприємство встигло вжити всі бажані заходи для пристосування своїх ресурсів до вимог ринкової ситуації, що змінюється. Пропозиція є еластичною. </text:p>
      <text:p text:style-name="P23">Визначення еластичності попиту і пропозиції має велике значення для вироблення цінової стратегії підприємства. Так, якщо попит на товар є <text:soft-page-break/>еластичним, то виробник (продавець) повинен у своїх діях ураховувати ефект зниження ціни. Зменшена ціна може принести йому більший прибуток за рахунок збільшення обсягів продажу. </text:p>
      <text:p text:style-name="P23"/>
      <text:p text:style-name="P121">4.3. Чинники, що визначають цінову чутливість споживачів</text:p>
      <text:p text:style-name="P23">Носіями попиту є споживачі продукції, відтак, вони мають найбільший вплив на прийняття підприємством цінових рішень. Тому для найбільш правильного встановлення цін, вибору ефективної цінової стратегії необхідно насамперед добре розуміти взаємозв'язок між ціною та покупками споживачів та їх уявленням. Цей взаємозв'язок визначається тим, що ціна товару в умовах ринкових відносин встановлюється в результаті взаємного тиску продавця й покупця. Першого цікавить вартість, що обумовлюється витратами, другого - споживна вартість, що визначає, чи є ці витрати суспільно необхідними, тобто чи здатний товар задовольняти суспільні потреби. </text:p>
      <text:p text:style-name="P23">Якби при встановленні ціни, можна було обмежитися розрахунком загальної економічної цінності товарів, то процес ціноутворення був би не настільки складним, яким він зазвичай виявляється на практиці. Причина полягає в тому, що розрахунки економічної цінності стають достатнім обґрунтуванням ціни лише тоді, коли ми маємо справу з висококваліфікованими і добре обізнаними покупцями, наприклад, агентами з постачання великих промислових фірм. їхня логіка є цілком очевидною, а поведінку можна досить добре прогнозувати на основі критеріїв економічної раціональності. В інших випадках опора на модель розрахунку економічної цінності може виявитися недостатньою. На ринку споживчих товарів ми маємо справу з покупцем, який гірше за виробників обізнаний щодо наявних на ринках альтернатив, діє нераціонально, а найчастіше схильний і до «показного споживання», логіка якого була описана свого часу американським економістом Торстеном Вебленом (1857-1929). </text:p>
      <text:p text:style-name="P23">Веблен дійшов висновку, що після того, як люди одержують можливість задовольняти свої основні матеріальні потреби, їхня поведінка починає визначатися «законом демонстративного споживання». Люди починають купувати для того, щоб продемонструвати навколишнім свій добробут і підкреслити досягнутий у житті успіх. Це є особливо характерним для найбільш заможних прошарків суспільства. Як доказ Веблен наводить моду на одяг і дорогі вироби ручної роботи. Веблен відзначав, що ці вироби нічим не кращі, ніж товари масового, машинного виробництва, але є більш рідкими і тому задовольняють марнославство заможних громадян, які охоче переплачують за них чималі гроші. Підтвердження висновків Веблена можна знайти і в умовах українського ринку, якщо проаналізувати уподобання найбільш багатих покупців під час покупки автомобілів та одягу. </text:p>
      <text:p text:style-name="P23">В залежності від ступеня чутливості до ціни розрізняють такі типи споживачів: </text:p>
      <text:p text:style-name="P23">1) економні споживачі (насамперед орієнтовані на рівень цін);</text:p>
      <text:p text:style-name="P23">2) апатичні споживачі (ціни є неважливими, головними є зручність, престижність та якість); </text:p>
      <text:p text:style-name="P23"><text:soft-page-break/>3) раціональні покупці (оцінюють покупку з погляду співставності ціни і якості продукту).</text:p>
      <text:p text:style-name="P23">Одним з варіантів раціональних покупців є персоніфіковані споживачі. Для яких образ продукту є більш важливим, ніж ціни, проте ціни суттєво впливають на процес купівлі. Раціональність поведінки також залежить від: </text:p>
      <text:list xml:id="list2647853253" text:style-name="L13">
        <text:list-item>
          <text:p text:style-name="P112">ступеня охоплення (обзору) ринку (чи відомі всі можливі варіанти); </text:p>
        </text:list-item>
        <text:list-item>
          <text:p text:style-name="P112">рівня вимогливості споживача (обмежена раціональність - обирається не краща, а задовільна альтернатива); </text:p>
        </text:list-item>
        <text:list-item>
          <text:p text:style-name="P112">психологічних особливостей (нераціональна покупка більш дорогого товару через марнославство, підвищений ризик тощо). </text:p>
        </text:list-item>
      </text:list>
      <text:p text:style-name="P23">Розглянутим типам споживачів у наведеній класифікації відповідають різні типи купівельних мотивів. </text:p>
      <text:p text:style-name="P23"><text:span text:style-name="T20">Раціоналізм.</text:span> Більшою або меншою мірою кожний покупець прагне зекономити, іноді, навіть підсвідомо. </text:p>
      <text:p text:style-name="P23"><text:span text:style-name="T20">Бажання поторгуватися.</text:span> Існує сегмент споживачів (зазвичай зовсім не нужденних), для яких можливість уторгувати пару карбованців приносить неабияке задоволення і дає почуття великого задоволення покупкою.</text:p>
      <text:p text:style-name="P23"><text:span text:style-name="T20">Бажання виокремитися.</text:span> Це бажання народжується разом із народженням жінки. Передусім, це знаходить відображення у прагненні бути оригінальною ззовні, у чому велике значення має одяг. </text:p>
      <text:p text:style-name="P23"><text:span text:style-name="T20">Відчуття комфорту.</text:span> За сучасного ритму життя і постійної метушні комфорт - це те, до чого прагнуть мільйони. Багато виробників використовують в рекламі образи і фрази, які створюють у потенційного покупця почуття, що комфорт - зовсім поряд, їм лише варто купити пропонований продукт. </text:p>
      <text:p text:style-name="P23"><text:span text:style-name="T20">Турбота про родину та близьких. </text:span>Зазвичай кожний рано чи пізно приходить до усвідомлення того, що родина та близькі, - це те, заради чого варто жити, працювати, турбота про них стає сенсом життя. </text:p>
      <text:p text:style-name="P23"><text:span text:style-name="T20">Відчуття зверхності.</text:span> Будь-яка людина хоче відчувати себе унікальною особистістю. Щоб зачепити саме цю струну в нашій душі товаровиробник використовує гасло типу: «Будь лідером!». </text:p>
      <text:p text:style-name="P23">Реклама та схильність до марок знижує цінову чутливість. Значний вплив також має суб'єктивність поглядів, так, для одного низька ціна - вигідна покупка, а для іншого - низька якість. </text:p>
      <text:p text:style-name="P23">Тому розрахунок економічної цінності обов'язково має бути доповненим аналізом тих основних чинників, що впливають на сприйняття ціни покупцями, що належать до тієї чи іншої групи й утворюють відповідно особливу нішу на ринку. Лише такий аналіз може показати нам, наскільки ми можемо покладатися на розрахунки економічної цінності і наскільки ми зобов'язані корегувати ціни з урахуванням усіх чинників, що визначають цінову чутливість покупців. </text:p>
      <text:p text:style-name="P23">Зазвичай виокремлюють 10 найбільш істотних чинників цінової чутливості: </text:p>
      <text:p text:style-name="P23">1) ефект існування товарів-замінників;</text:p>
      <text:p text:style-name="P23">2) ефект унікальності;</text:p>
      <text:p text:style-name="P23">3) ефект витрат на зміну товарної марки;</text:p>
      <text:p text:style-name="P23"><text:soft-page-break/>4) ефект ускладнення порівнянь;</text:p>
      <text:p text:style-name="P23">5) ефект оцінювання якості через ціну;</text:p>
      <text:p text:style-name="P23">6) ефект високої ціни товару;</text:p>
      <text:p text:style-name="P23">7) ефект вагомості кінцевого результату;</text:p>
      <text:p text:style-name="P23">8) ефект поділу витрат на купівлю;</text:p>
      <text:p text:style-name="P23">9) міра «справедливості» ціни;</text:p>
      <text:p text:style-name="P23">10) ефект створення запасів.</text:p>
      <text:p text:style-name="P23">Розглянемо зазначені чинники докладніше. </text:p>
      <text:p text:style-name="P23"><text:span text:style-name="T20">Ефект товарів-замінників. </text:span>Модель економічної цінності спрацьовує досить точно в тих випадках, коли покупець володіє всією існуючою інформацією про альтернативні витрати своїх грошей. Але й реальному житті покупець частіше тоне в морі інформації і спирається у своїх судженнях на ті уривчасті дані, що йому вдалося одержати тим чи іншим способом. Тому на практиці трапляється часто стикатися з ефектом уявлень про наявність товарів замінників. Це означає, що зіставлення альтернатив споживання виливається в прийняття рішень на основі індивідуальних уявлень про наявність товарів-замінників і їхніх цін. Логіка такого роду рішень полягає в тому, що чутливість покупців до рівня ціни і його змін є тим вищою, чим вищим є абсолютний; рівень цієї ціни порівняно з цінами товарів, які покупець сприймає як альтернативи. Необхідно звернути увагу на те, що коло зіставлення на практиці може в покупців істотно розрізнятися. Чим менше клієнт обізнаний у даному ринку, чим менше його досвід покупок тут, чим, менше він знайомий із різними продавцями, їхніми товарами, цінами і системою знижок, тим менш ефективні рішення він звичайно приймає, і тим більшу ціну платить у результаті. </text:p>
      <text:p text:style-name="P23"><text:span text:style-name="T20">Унікальність.</text:span> Найважливішим способом управління чутливістю до рівня ціни є заходи, засновані на використанні ефекту унікальності, тобто можливості створення в покупця відчуття неправомірності яких-небудь порівнянь, тому що пропонований йому товар є «унікальним». Якщо така маркетингова політика виявляється успішною, то покупець позбавляється орієнтиру у вигляді «ціни байдужості», а його чутливість до рівня ціни виявляється зниженою. </text:p>
      <text:p text:style-name="P23"><text:span text:style-name="T20">Ефект унікальності</text:span> - чим більш унікальним є товар за своїми властивостями, тим меншою буде чутливість покупців до рівня його ціни, при порівнюванні його з альтернативними товарами. </text:p>
      <text:p text:style-name="P23"><text:span text:style-name="T20">Витрати на переключення.</text:span> Унікальність товару дозволяє знизити чутливість покупців до рівня ціни за рахунок ще одного особливого чинника. Він виявляється в тому випадку, якщо перехід від однієї марки товару до іншої призводить до додаткових витрат для покупця, оскільки інакше використовувати нову марку настільки ж ефективно, як стару, не вдається. Це добре простежується на ринках складної технічної продукції, використання якої вимагає дорогого навчання персоналу. Навіть, якщо інша марка такого роду товарів пропонується дешевше, то покупець може цим і не спокуситися, оскільки не захоче витрачати кошти і зусилля на перенавчання персоналу. Відповідно - якщо поглянути на цю ситуацію з іншого боку - фірма, що бажає переманити покупців у конкурентів, у такому разі повинна пропонувати настільки істотні, настільки драматичні знижки з ціни, щоб їхня величина <text:soft-page-break/>змогла перебороти не тільки байдужість, але й економічну звичку покупців. </text:p>
      <text:p text:style-name="P24">Такого роду ситуацію прийнято називати <text:span text:style-name="T20">ефектом витрат на переключення</text:span><text:span text:style-name="T18">.</text:span> <text:span text:style-name="T18">Суть його в тому, </text:span>що покупець оцінює новий товар на основі не тільки його корисності и ціни, але й з урахуванням витрат, що йому доведеться понести у разі переключення на цей новий товар. <text:span text:style-name="T23">Ефект витрат на переключення </text:span><text:span text:style-name="T48">полягає в тому,</text:span><text:span text:style-name="T23"> </text:span>що чим більш істотними є витрати, пов'язані з організацією використання специфічної марки (типу) даного товару, тим менше покупці будуть чутливими до цін, коли вирішуватимуть, яку з альтернативних марок придбати. </text:p>
      <text:p text:style-name="P24"><text:span text:style-name="T20">Ускладненість порівнянь.</text:span> Аналізуючи концепцію економічної цінності товару, ми виходили з упевненості в тому, що покупець володіє всією необхідною інформацією про властивості порівнюваних товарів, а головне - здатний її об'єктивно проаналізувати й прийняти раціональне рішення. </text:p>
      <text:p text:style-name="P24">На практиці оцінити реальні переваги товару часто вдається лише після його придбання й початку використання. У цьому разі непевність в одержанні бажаного результату також знижує чутливість покупців до рівня ціни. Наприклад, якими б не були привабливими реклами закордонних кондитерських товарів і красивими їхні упаковки, реальний смак цих продуктів можна визначити, тільки купивши і з'ївши їх. У цій і подібній ситуаціях покупець часто бажає не ризикувати і навіть переплачувати недавно відомий продукт, проте бути впевненим у тому, що він справді одержить те, чим цей продукт йому знайомий (у даному разі потрібний смак), і що виробники конкуруючих закордонних товарів тільки обіцяють. Саме на цій закономірності формування попиту побудована дуже раціональна рекламна кампанія виробників низки вітчизняних продуктів харчування, у центрі якої рекламний девіз: «Смак, знайомий і дитинства!». </text:p>
      <text:p text:style-name="P24">Більше того, чим швидше розвивається ринок, тим більш спритно фірми намагаються позбавити покупця можливості порівняти ціни навіть аналогічних товарів. Наприклад, для товарів, ціна яких визначається на одиницю ваги, можна ускладнити цінові порівняння шляхом використання іншої упаковки, ніж у конкурентів (скажемо, не по 250 і 500 г, а по 300 і 600 г), чи продажу кількох одиниць товару в комплекті з якимсь додатковим товаром. Скажімо, у Голландії широко практикується продаж в одній упаковці кількох пляшок пива певної марки в комплекті з «безкоштовним» пивним кухлем чи келихом. Так, одна пляшка пива ємністю 0,33 л коштує 2,15 гульдена. Але поруч продається упаковка, що включає 6 таких пляшок плюс келих з фірмовою емблемою. Коштує така упаковка 12,9 гульдена, і, отже, келих виявляється безкоштовним, що рівнозначно для покупця деякому здешевленню кожної із шести пляшок пива. Підрахувати таке здешевлення важко (для цього треба йти в магазин посуду й дізнаватися, скільки коштує аналогічний келих), але воно сприймається покупцем психологічно. І виходить, йому вже складніше прямо зіставляти ціну пива в такій упаковці (а голландці, як правило, купують пиво не по одній пляшці, а упаковками) з цінами пива інших марок. </text:p>
      <text:p text:style-name="P24"><text:span text:style-name="T23">Такі методи «маскування цін» знижують чутливість покупця до ціни і породжують ефект ускладненості порівнянь. На практиці цей ефект </text:span><text:soft-page-break/><text:span text:style-name="T23">виявляється в тому, що покупці бажають не ризикувати і не купувати новий товар, що, звичайно, може виявитися і гарної якості, але може і принести розчарування. Вони продовжують купувати добре їм відомі товари з гарантованою якістю, що їх влаштовує.</text:span> Саме цей ефект, власно кажучи, лежить в основі комерційної вигідності володіння відомою торговою маркою. Люди купують товари з такою маркою або тому, що самі колись уже купували їх і залишилися задоволені, або тому; що їх купував хтось зі знайомих. Інакше кажучи, це зовсім не означає, що товари з такими марками мають найкращу якість. Справа в іншому – уже існують докази того, що товари з маркою забезпечують співвідношення «цінність/ціна», що влаштовує покупців. І хоча товари нових фірм можуть мати більш високу цінність, покупці можуть їх не купити. </text:p>
      <text:p text:style-name="P24"><text:span text:style-name="T20">Оцінювання якості через ціну.</text:span> Як покупці ми звичайно сприймаємо ціну просто як ту кількість грошей, яку нам необхідно сплатити за право «привласнення» товару. Але у світі <text:s/>товарів зустрічаються відхилення від цього найпростішого випадку, коли ціна сама стає сигналом якості. </text:p>
      <text:p text:style-name="P24">Можна виокремити 3 групи таких товарів: </text:p>
      <text:p text:style-name="P24">1) іміджеві товари;</text:p>
      <text:p text:style-name="P24">2) ексклюзивні товари;</text:p>
      <text:p text:style-name="P24">3) товари без інших характеристик якості. Усі ці товари поєднує те, що стосовно інших можна чітко простежити прояв ефекту оцінювання якості через ціну. Найбільш чітко цей ефект простежується на прикладі іміджевих товарів (іноді їх називають також товарами престижного попиту). Так, у першій половині 1990-х рр. у найбільших містах країни дуже успішно продавалися такі вкрай дорогі марки автомобілів, як джипи американського і японського виробництва. Важко припустити, що ці машини в реальних вітчизняних умовах були найбільш економічними в експлуатації і створювали менше проблем із придбанням запасних частин чи ремонтом, ніж дешевші автомобілі вітчизняного чи закордонного виробництва. Однак покупці цих машин зовсім не були стурбовані вибором економічно більш раціональної марки автомобіля. Для них було важливим те, що висока ціна таких автомобілів, безсумнівно, збереглася б і в майбутньому, отже, володіння такими машинами продовжувало б свідчити про високий рівень добробуту тих, хто їх придбав.</text:p>
      <text:p text:style-name="P24">Висока ціна також може бути позитивно оціненою покупцями й у разі, коли йдеться про <text:span text:style-name="T20">ексклюзивні товари.</text:span> Підвищення ціни іноді збільшує корисність товарів чи послуг за рахунок важко вимірного параметру - обмеження кількості покупців, бажаючих їх одержати. Наприклад, деякі з працюючих у сфері послуг (перукарі, приватні лікарі, адвокати, автослюсарі) спеціально підвищують плату за свої послуги порівняно зі сформованим рівнем, щоб відвернути менш забезпечених клієнтів. Зате це дає їм можливість приймати більше багатих клієнтів у будь-який зручний для тих час, що дуже високо цінується зайнятими людьми та їх близькими. Так само багато пасажирів платять за квитки в бізнесклас літаків не тому, що там більше відстані між рядами крісел, самі крісла оббиті іншим матеріалом чи стюардеси пропонують великий вибір вин. Причина частіше в іншому - виключити <text:soft-page-break/>можливість опинитися поруч з пасажирами, що везуть дітей, чи надмірно товариським туристом, що пристає з розповідями про побачене і не дає відпочити чи попрацювати. </text:p>
      <text:p text:style-name="P24">Що стосується товарів без інших характеристик якості, то мова йде і про ті ситуації, коли покупець: </text:p>
      <text:p text:style-name="P24">1) не може оцінити властивості і якість товару (послуги) до придбання і початку використання їх; </text:p>
      <text:p text:style-name="P24">2) просто не в змозі знайти іншої, хоча б непрямої інформації про споживчі властивості товару чи послуги. </text:p>
      <text:p text:style-name="P24">Прикладом може бути вибір готелю в незнайомому місті, покупка взуття закордонних, раніше не відомих виробників тощо. У цьому разі покупець (клієнт) нерідко діє на основі своєї впевненості в тому, що «висока ціна звичайно відповідає високій якості». І тому відносно більш висока ціна сприймається ним саме як непряме свідчення більш високої якості. І якщо він прагне до одержання такої якості, то готовий буде сплатити підвищену ціну. </text:p>
      <text:p text:style-name="P24">Як свідчать дослідження американських маркетологів, покупці використовують ціну як головний індикатор якості тоді, коли: </text:p>
      <text:p text:style-name="P24">1) вони переконані в тому, що товари одного типу розрізняються за якістю залежно від фірми-виробника (торгової марки); </text:p>
      <text:p text:style-name="P24">2) вони вважають, що придбання низькоякісного товару може обернутися для них істотними втратами (збитками);</text:p>
      <text:p text:style-name="P24">3) вони відчувають недолік інформації, що дозволяла б надійно оцінити якість товару до його придбання (наприклад, на ринку немає однієї загальновизнаної лідируючої за якістю торгової марки).</text:p>
      <text:p text:style-name="P24">Тому, чим більшою мірою покупці змушені покладатися на ціну як на індикатор якості, тим менше вони будуть чутливими до її рівня. Але оскільки в більшості випадків покупці мають можливість якось оцінити якість товару д0 покупки або мають досвід придбання подібних товарів тієї чи іншої марки, то використання цін як головних індикаторів якості залишається винятком, а не правилом. </text:p>
      <text:p text:style-name="P24"><text:span text:style-name="T20">Висока ціна товару.</text:span> Схильність покупця до здійснення порівняльного аналізу властивостей і цін конкуруючих товарів не є чимось фіксованим. Вона суттєво залежить від співвідношення абсолютного рівня ціни і тих зусиль, які треба витратити для зменшення витрат на покупку (наприклад, шляхом пошуку більш дешевої альтернативи). На ринку промислових виробів цей ефект виявляється через оцінювання фірмами-покупцями абсолютної суми, яку треба витратити на закупівлю, і легкості знаходження коштів у такому розмірі для фінансування подібного роду закупівлі. На ринку споживчих товарів цей ефект виявляється через зіставлення родинами абсолютних величин витрат на покупку і свого доходу (тут легко простежити зв'язок з описаним у будь-якому підручнику з економічної теорії ефектом доходу). У будь-якому разі, однак, ефект високої ціни виявляється в підвищенні чутливості покупців до рівня ціни у разі зростання вартості товару, визначеної як за абсолютною величиною витрат, так і за сумою доходів покупця. </text:p>
      <text:p text:style-name="P24">Іншим аспектом цієї проблеми є можливість продажу тих самих <text:soft-page-break/>споживчих товарів у престижних магазинах за більш високою ціною, ніж у звичайних торговельних закладах. Причина цього знаходиться в колі покупців престижних магазинів - це звичайно люди з більш високими доходами, але меншим вільним часом. Відповідно, у них немає можливості настільки ж ретельно вибирати найдешевший магазин, як це змушені робити бідніші покупці. І вони готові платити більш високу ціну за можливість придбати всі товари в одного продавця, що заслуговує довіри, разом із тим заощадити свій дорогоцінний час. </text:p>
      <text:p text:style-name="P24"><text:span text:style-name="T20">Значущість кінцевого результату.</text:span> Нерідко конкретний товар є лише одним з елементів, необхідних покупцю для досягнення бажаного кінцевого результату. У таких ситуаціях ми стикаємося з ефектом оцінки товару через кінцевий результат, причому виявляється цей ефект подвійно: через ступінь детермінованості похідного попиту і через залежність покупок від витрат на товар проміжної цінності в загальній сумі витрат на одержання кінцевого результату. Ступінь детермінованості похідного попиту характеризує зв'язок між значущістю для покупця кінцевого результату і чутливістю покупця до цін товарів, які треба придбати для досягнення цього кінцевого результат)'. Як правило, чим покупець є чутливішим до загальної суми витрат на досягнення потрібного йому кінцевого результату, тим він є чутливішим і до цін тих проміжних товарів, що йому треба придбати, щоб одержати цей результат. </text:p>
      <text:p text:style-name="P24"><text:span text:style-name="T20">Можливість розподілу витрат.</text:span> З таким явищем можна зіткнутися в тому разі, коли частина ціни реально сплачується не самим покупцем, а кимось іншим. Наприклад, його можна простежити в тому, як люди вибирають страхову компанію, де будуть страхувати своє здоров'я. Якщо вони повинні сплатити свою страховку самі, то їхня чутливість до ціни стає 46 значно вищою, ніж у випадку, якщо частина витрат чи вся їх сума покривається фірмою, де вони працюють. В останньому випадку - як неважко здогадатися - чутливість до ціни знижується, і клієнти віддають перевагу більш дорогим страховим полісам. Саме така реакція покупців на ціни й одержала назву ефекту поділу витрат. </text:p>
      <text:p text:style-name="P24"><text:span text:style-name="T20">Міра «справедливості» ціни.</text:span> Вище ми вже згадували про існування ідеї так званої справедливої ціни. Однак і сьогодні можна зіткнутися з критикою цінової політики тієї чи іншої фірми з позицій того, що вона встановлює «несправедливу», тобто непомірно високу, ціну. Це означає, що фірмам як і раніше треба враховувати ефект справедливості ціни. На жаль, реальних критеріїв визначення «справедливості» ціни не існує. </text:p>
      <text:p text:style-name="P24">Перше припущення, що може виникнути, - покупці вважають несправедливими ціни, що приносять продавцям занадто високі прибутки. Але воно не заслуговує навіть докладного обговорення, тому що: у більшості випадків покупці вкрай слабко орієнтуються в рівнях прибутковості операцій тієї чи іншої фірми, а тим більше продажів конкретних товарів; емпіричні дослідження показують, що частіше критикуються за «несправедливість» цін фірми з досить низькими рівнями прибутковості. </text:p>
      <text:p text:style-name="P24">Насправді можна вирізнити такі гри чинники, що формують уявлення про справедливість чи несправедливість ціни: </text:p>
      <text:list xml:id="list1328916418" text:style-name="L14">
        <text:list-item>
          <text:p text:style-name="P113"><text:soft-page-break/>співставлення поточної ціни з попередніми цінами; </text:p>
        </text:list-item>
        <text:list-item>
          <text:p text:style-name="P113">співставлення ціни даного товару з цінами подібних продуктів чи цінами, сплаченими в подібних ситуаціях (особливо коли йдеться про послуги); </text:p>
        </text:list-item>
        <text:list-item>
          <text:p text:style-name="P113">роль товару у формуванні стандарту споживання. Таких ролей може бути дві: а) товари купуються для підтримки вже досягнутого способу життя (покупка, що запобігає падінню рівня комфортності існування); б) товар купується заради поліпшення раніше сформованого способу життя (покупка для підвищення рівня комфортності існування). </text:p>
        </text:list-item>
      </text:list>
      <text:p text:style-name="P24">Характерним є те, що товари, які виступають у першій ролі, сприймаються людьми як «життєво необхідні», хоча це сприйняття й має суб'єктивний характер (ми не говоримо тут про товари справді першої необхідності). І відповідно, будь-яке підвищення цін на такі товари сприймається людьми особливо болісно і трактується звичайно як несправедливе. </text:p>
      <text:p text:style-name="P24">Але коли товар купується для підвищення рівня добробуту, то до його ціни покупці ставляться спокійніше: від її величини залежить лише кількість грошей, що після покупки залишиться на банківському рахунку, але не порушення звичного способу споживання (як у випадку з товарами першої групи). </text:p>
      <text:p text:style-name="P24">Інший варіант зниження чутливості покупців до несправедливого підвищення ціни - маскування такого підвищення шляхом продажу товару в складі деякого комплекту, де загальна вартість покупки згладжує підвищення вартості основного компонента набору. </text:p>
      <text:p text:style-name="P24"><text:span text:style-name="T20">Ефект створення запасів. </text:span>Останній із чинників, що можуть впливати на чутливість покупця до ціни, - це можливість створення запасів даного товару. Звичайно, цей чинник здатний діяти лише обмежений час, але іноді його теж важливо враховувати, тому що він пов'язаний з ефектом створення запасів. Цікавим прикладом у даному разі можуть служити консерви. Тимчасове зниження цін на них звичайно викликає більше зростання обсягу продажів, ніж аналогічне за масштабом зниження цін на ті свіжі продукти, що використовуються для виготовлення цих консервів. Потім, після створення покупцями запасу такий консервів, обсяги продажів істотно падають - як правило, нижче рівня, що існував до введення знижки. Але тоді можна ввести знижки на інший тип консервів. Важливо звернути увагу на те, що покупець реагує насамперед на несподівану зміну ціни порівняно з тим рівнем, на який він розраховував. Ця зміна руйнує його звичну модель поведінки і спонукає заради додаткової вигоди створювати запаси. Особливо це характерно для періоду високої інфляції, шли кожне підвищення її темпів спонукає покупців до створення запасів. Причина проста: адаптувавшись до певного рівня інфляції, вони знайшли відповідну йому і своїм доходам пропорцію між поточним споживанням і створенням запасів. Стрибок інфляції вище очікуваного рівня підвищує побоювання ще більшого прискорення темпів зростання вартості життя, і покупець намагається хоч якось захиститися від цього, створюючи запаси тих товарів, що для цього придатні. </text:p>
      <text:p text:style-name="P24"/>
      <text:p text:style-name="P24"/>
      <text:p text:style-name="P60"><text:soft-page-break/>4.4. Вплив на формування ціни конкурентної структури ринку</text:p>
      <text:p text:style-name="P24">Формування цін значною мірою залежить від типу ринку на яшму працює підприємство. Структуру ринків визначають такі чинники, як: кількість та розміри фірм, характер вироблюваної продукції, легкість вступу до ринку або виходу з нього. Але головною ознакою, яка покладена в основу класифікації ринків, є ступінь впливу окремого продавця (покупця) на формування ринкових цін. З урахуванням перелічених чинників розрізняють чотири типи ринків: досконала конкуренція, монополістична конкуренція, олігополія та досконала монополія. </text:p>
      <text:p text:style-name="P24">Кожну конкурентну ситуацію оцінюють щонайменше за трьома критеріями: </text:p>
      <text:list xml:id="list2462978928" text:style-name="L15">
        <text:list-item>
          <text:p text:style-name="P114">кількістю, розмірами конкурентів-продавців та ступенем агресивності їх політики; </text:p>
        </text:list-item>
        <text:list-item>
          <text:p text:style-name="P114">наявністю конкурентного середовища з боку споживачів; </text:p>
        </text:list-item>
        <text:list-item>
          <text:p text:style-name="P114">змінами цін конкурентних або доповнюючих товарів. </text:p>
        </text:list-item>
      </text:list>
      <text:p text:style-name="P24">Конкуренція продавців як фактор ціноутворення може проявлятися в таких формах: </text:p>
      <text:p text:style-name="P24"><text:span text:style-name="T20">Поліполія, або чиста конкуренція </text:span>- ситуація на ринку, за якої існує значна кількість виробників однорідних товарів (ринок харчових продуктів). </text:p>
      <text:p text:style-name="P24">Основні характеристики цього типу ринку: </text:p>
      <text:list xml:id="list919684759" text:style-name="L16">
        <text:list-item>
          <text:p text:style-name="P115">велика кількість продавців, кожному належить незначна частка ринку, жоден не впливає на рівень поточних цін; </text:p>
        </text:list-item>
        <text:list-item>
          <text:p text:style-name="P115">товари повністю взаємозамінні й недиференційовані; </text:p>
        </text:list-item>
        <text:list-item>
          <text:p text:style-name="P115">відсутність цінових обмежень. </text:p>
        </text:list-item>
      </text:list>
      <text:p text:style-name="P24">Рівень ціни врівноважує попит і пропозицію, а зміни цін відбуваються за мовчазною згодою виробників, тобто вони орієнтуються один на одного. Продавати за ціною вищою загальновизнаної є неможливим (споживачі будуть купувати там, де дешевше), за нижчою - економічно не вигідно. Стан такого ринку є нестабільним - зростання загальної пропозиції (на ринок легко вийти новому конкуренту), як правило, викликає падіння цін. </text:p>
      <text:p text:style-name="P24">Таким чином, на ринку чистої конкуренції ціни формуються тільки під впливом попиту й пропозиції. Орієнтиром ціноутворення виступають ринкові ціни. Встановлення цін вище або нижче того рівня, що склався на ринку, є невиправданим. У першому випадку фірма ризикує втратити покупців, які віддадуть перевагу товарам за нижчими цінами. Ціни, які є нижчими за ринкові, не забезпечать фірмі очікуваного прибутку. </text:p>
      <text:p text:style-name="P24"><text:span text:style-name="T20">Монополія</text:span> - це ситуація на ринку за якої монополіст, за фактом або на законних правах захопивший основну частку ринку, встановлює будь-які ціни з урахуванням лише двох умов: </text:p>
      <text:p text:style-name="P24">1) є достатня кількість споживачів, які можуть заплатити ціну необхідну для реалізації необхідної кількості випущеної продукції; </text:p>
      <text:p text:style-name="P24">2) не існує дешевих товарів-субститутів.</text:p>
      <text:p text:style-name="P24">Для ринку чистої монополії характерним є наявність одного продавця і багатьох покупців. Монополістом може бути і приватна фірма, і державна. </text:p>
      <text:p text:style-name="P24">У першому випадку монополія характерна для початку життєвого циклу <text:soft-page-break/>товару - впровадження товару на ринок. Проте така ситуація, як відомо, є тимчасовою і визначає певні цінові стратегії. Фірма-монополіст має великі можливості для встановлення цін на свою продукцію, незважаючи на ціни конкурентів. Широко застосовується при цьому дискримінаційні ціни. </text:p>
      <text:p text:style-name="P24">Якщо монополіст виступає в особі держави (наприклад, при визначенні цін, ціна проїзду в метрополітені, на комунальні послуги), підходи до ціноутворення будуть іншими. Це встановлення цін: </text:p>
      <text:p text:style-name="P24">1) нижче собівартості (з орієнтацією на групи населення, які не можуть сплатити повну вартість товару);</text:p>
      <text:p text:style-name="P24">2) на рівні, який покриває витрати;</text:p>
      <text:p text:style-name="P24">3) високі ціни (з метою обмеження споживання продукту). Зниження цін практикується з метою виходу на нові ринки збуту (споживачів з низькими доходами). В умовах відсутності цінових обмежень монополісти можуть втратити увагу (не перевантажувати себе дослідженнями додаткових можливостей товарів, становищем потенційних конкурентів) і тоді динамічні «аутсайдери» можуть посунути їх з частки ринку або значно вплинути на цінову ситуацію.</text:p>
      <text:p text:style-name="P24"><text:span text:style-name="T17">Олігополія -</text:span> ситуація, за якої: </text:p>
      <text:p text:style-name="P24">1) кількість фірм є незначною або кілька з них домінують на ринку. Суто з формального погляду щодо позиції фірм вважається, що на олігопольному ринку 4-7 фірм виготовляють більше половини продукції;</text:p>
      <text:p text:style-name="P24">2) товари є недиференційованими (недиференційована конкуренція) або диференційованими (диференційована олігополія);</text:p>
      <text:p text:style-name="P24">3) кожна фірма є чутливою до маркетингових заходів, у тому числі до цінової політики конкурентів. На такому ринку, як правило, практикується узгодженість (зговір) стосовно цін: встановлюється ціна, яка є вигідною для кожного олігополіста, що запобігає появі небезпечного своєю непередбачуваністю потенційного конкурента-одинака. Ринок поділяється на зони впливу та вступає в силу нецінова конкуренція (яка є менш небезпечною, ніж цінова). </text:p>
      <text:p text:style-name="P25"><text:span text:style-name="T17">Монополістична конкуренція. </text:span>Для ринку монополістичної конкуренції є характерним, що: </text:p>
      <text:p text:style-name="P25">1) присутня велика кількість фірм, між якими точиться гостра конкуренція;</text:p>
      <text:p text:style-name="P25">2) товари є диференційованими, що сприяє формуванню переваг споживачів і визначає незалежність фірми від конкурентів тією мірою, в якій диференціація товарів забезпечує їй монопольне становище на ринку;</text:p>
      <text:p text:style-name="P25">3) існує легкість проникнення на ринок нових фірм (за рахунок вдалого позиціювання власних товарів);</text:p>
      <text:p text:style-name="P25">4) відмінність між товарами пояснює широкий діапазон цін на товари;</text:p>
      <text:p text:style-name="P25">5) вплив маркетингових заходів конкурентів є меншим порівняно з олігопольними ринками;</text:p>
      <text:p text:style-name="P25">6) відбувається постійне вдосконалення продукції, має місце значна роль реклами торгових марок.</text:p>
      <text:p text:style-name="P25">При монополістичній конкуренції актуальними є такі цінові стратегії: </text:p>
      <text:list xml:id="list2075723085" text:style-name="L17">
        <text:list-item>
          <text:p text:style-name="P116">встановлення цін за географічним принципом; </text:p>
        </text:list-item>
        <text:list-item>
          <text:p text:style-name="P116"><text:soft-page-break/>встановлення цін у межах товарної номенклатури; </text:p>
        </text:list-item>
        <text:list-item>
          <text:p text:style-name="P116">стратегія цін на додаткові товари; </text:p>
        </text:list-item>
        <text:list-item>
          <text:p text:style-name="P116">психологічна модифікація цін. </text:p>
        </text:list-item>
      </text:list>
      <text:p text:style-name="P25">На цінову політику фірми спричиняє вплив також і конкуренція серед споживачів. </text:p>
      <text:p text:style-name="P25">Розрізняють такі <text:span text:style-name="T20">види конкуренції споживачів: </text:span></text:p>
      <text:p text:style-name="P25"><text:span text:style-name="T20">Монопонія:</text:span><text:span text:style-name="T18"> </text:span>на ринку існує лише один покупець, який диктує ціни на товар великій кількості продавців або вступає у цінову угоду з продавцем-монополістом, вигідну як для споживача, так і для продавця. </text:p>
      <text:p text:style-name="P25"><text:span text:style-name="T20">Олігополія попиту:</text:span> декілька великих покупців, вступаючи у змову між собою, обмежують цінові можливості монополіста-продавця або олігопольної групи продавців (двобічна олігополія). </text:p>
      <text:p text:style-name="P25">Покупці повністю контролюють ціни при великій кількості дрібних продавців, часто орієнтуються на умови покупця-лідера, заохочують цінову конкуренцію продавців. </text:p>
      <text:p text:style-name="P25"><text:span text:style-name="T20">Досконала конкуренція:</text:span> на ринку присутня значна кількість покупців. Ця ситуація є ідеальною для продавця, бо дозволяє без втрат виправляти помилки цінової політики, орієнтуватися на цінову політику конкурентів, а монополісту - на власні інтереси. </text:p>
      <text:p text:style-name="P25"/>
      <text:p text:style-name="P61">4.5. Вплив витрат та інших ціноутворюючих факторів</text:p>
      <text:p text:style-name="P61">на формування ціни</text:p>
      <text:p text:style-name="P25"><text:s/>Важливим елементом ціни є повна собівартість продукції. Повна собівартість виробу (робіт, послуг) підприємства складається з витрат, пов'язаних з використанням у процесі виробництва продукції сировини, матеріалів, палива, електроенергії, основних фондів, нематеріальних активів, трудових ресурсів, інших витрат на виробництво та реалізацію продукції. </text:p>
      <text:p text:style-name="P49">Економічні елементи собівартості: </text:p>
      <text:p text:style-name="P25">1) матеріальні витрати;</text:p>
      <text:p text:style-name="P25">2) витрати на оплату праці;</text:p>
      <text:p text:style-name="P25">3) відрахування на соціальні заходи;</text:p>
      <text:p text:style-name="P25">4) амортизація основних фондів і нематеріальних активів;</text:p>
      <text:p text:style-name="P25">5) інші витрати. </text:p>
      <text:p text:style-name="P25">У зв'язку із запровадженням в Україні нових стандартів бухгалтерського обліку порядок відображення витрат, що входять до собівартості, дещо змінився. Так, собівартість реалізованої продукції (робіт, послуг) складається з виробничої собівартості продукції, яка буде реалізована впродовж звітного періоду, нерозподілених постійних загальновиробничих витрат та наднормативних виробничих втрат. </text:p>
      <text:p text:style-name="P49">Виробнича собівартість продукції складається з таких елементів: </text:p>
      <text:p text:style-name="P25">1) прямі матеріальні витрати;</text:p>
      <text:p text:style-name="P25">2) прямі витрати на оплату праці;</text:p>
      <text:p text:style-name="P25">3) інші прямі витрати;</text:p>
      <text:p text:style-name="P25">4) загальновиробничі витрати.</text:p>
      <text:p text:style-name="P25">Причому перелік і склад статей калькулювання виробничої собівартості <text:soft-page-break/>продукції встановлює підприємство. </text:p>
      <text:p text:style-name="P25"><text:span text:style-name="T18">Прямі матеріальні витрати</text:span> включають вартість сировини та основаних матеріалів, що утворюють основу виробленої продукції, напівфабрикати та комплектуючі вироби, допоміжні та інші матеріали і сировина, яка може бути безпосередньо віднесена до конкретного об'єкта витрат. </text:p>
      <text:p text:style-name="P25"><text:span text:style-name="T18">Прямі витрати на оплату праці </text:span>включають заробітну плату та різні виплати працівникам, зайнятим у виробництві продукції, виконанні робіт або наданні інших послуг, які можуть бути безпосередньо віднесені до конкретного об'єкту витрат. </text:p>
      <text:p text:style-name="P25"><text:span text:style-name="T18">Інші прямі витрати </text:span>містять всі інші виробничі витрати, які можуть бути безпосередньо віднесені до конкретного об'єкту витрат, зокрема відрахування на соціальні заходи, плату за оренду земельних та майнових паїв, амортизацію тощо. </text:p>
      <text:p text:style-name="P25"><text:span text:style-name="T20">Загальновиробничі витрати</text:span> поділяються на постійні та змінні. Перелік і склад постійних та змінних загальновиробничих витрат встановлюються безпосередньо підприємством. </text:p>
      <text:p text:style-name="P25"><text:span text:style-name="T18">Постійні загальновиробничі витрати.</text:span> До них відносять витрати на обслуговування і управління виробництвом, які залишаються незмінними або майже незмінними при зміні обсягів діяльності. </text:p>
      <text:p text:style-name="P25">Постійні виробничі накладні витрати розподіляють на кожний об'єкт витрат з використанням бази розподілу (годин праці, заробітної плати, обсягу діяльності) при нормальній потужності. Нерозподілені постійні загально виробничі витрати включають до складу собівартості реалізованої продукції (робіт, послуг) у періоді їх виникнення. Загальна сума розподілених та нерозподілених постійних загальновиробничих витрат не може перевищувати їх фактичного розміру. </text:p>
      <text:p text:style-name="P25"><text:span text:style-name="T18">Змінні загальновиробничі витрати. </text:span>До них відносять витрати на обслуговування та управління виробництвом (цехів, дільниць), що змінюються прямо або майже прямо пропорційно до зміни обсягів діяльності. Змінні загально виробничі виграти розподіляються на кожен об'єкт витрат з використанням бази розподілу виходячи з фактичної потужності звітного періоду. </text:p>
      <text:p text:style-name="P25">Витрати, які пов'язані з операційною діяльністю і які не включаються до собівартості реалізованої продукції, поділяються на такі види: </text:p>
      <text:p text:style-name="P25">1) адміністративні витрати;</text:p>
      <text:p text:style-name="P25">2) витрати зі збуту;</text:p>
      <text:p text:style-name="P25">3) інші операційні витрати.</text:p>
      <text:p text:style-name="P25"><text:span text:style-name="T18">Адміністративні витрати.</text:span> Це загальновиробничі витрати, які спрямовані на обслуговування та управління підприємством. </text:p>
      <text:p text:style-name="P25"><text:span text:style-name="T18">Витрати, які пов'язані зі збутом та реалізацією продукції. </text:span>До таких витрат відносять вартість на пакувальні матеріали для упакування готової продукції на складах готової продукції; ремонт тари; оплату праці та комісійні винагороди продавцям, торговим агентам і працівникам підрозділів, які забезпечують збут, інші витрати, пов'язані зі збутом продукції та товарів. </text:p>
      <text:p text:style-name="P25"><text:span text:style-name="T18">Інші операційні витрати. </text:span>Витрати, які не увійшли до попередніх груп. </text:p>
      <text:p text:style-name="P25"><text:soft-page-break/>У свою чергу, <text:span text:style-name="T20">витрати операційної діяльності</text:span> групуються за такими економічними елементами: матеріальні витрати, до яких входить вартість сировини, основних матеріалів та ін.; </text:p>
      <text:p text:style-name="P25">1) витрати на оплату праці;</text:p>
      <text:p text:style-name="P25">2) відрахування на соціальні заходи;</text:p>
      <text:p text:style-name="P25">3) амортизація; до цих витрат включають суму нарахованої амортизації основних засобів, нематеріальних активів та інших необоротних матеріальних активів; </text:p>
      <text:p text:style-name="P25">4) інші операційні витрати.</text:p>
      <text:p text:style-name="P25"><text:span text:style-name="T20">До фінансових</text:span> зараховують витрати на сплату процентів за користування кредитами отриманими, за облігаціями випущеними, за фінансовою орендою та інші витрати підприємства, які пов'язані із залученням позикового капіталу. </text:p>
      <text:p text:style-name="P25">Важливим елементом виробничої ціни підприємства <text:span text:style-name="T17">є прибуток</text:span>. </text:p>
      <text:p text:style-name="P25">По суті це найпростіша і водночас найскладніша категорія ринкової економіки. Простота цієї категорії визначається тим, що прибуток є стрижнем і головною рушійною силою ринкової економіки, основним стимулом і мотивом діяльності підприємства. Проте ця категорія дуже складна, що зумовлюється багатьма чинниками. </text:p>
      <text:p text:style-name="P25">Загалом прибуток відбиває у грошовій формі чистий дохід підприємства на вкладений капітал. Він визначається як різниця між сукупним доходом і сукупними витратами у процесі здійснення цієї діяльності. </text:p>
      <text:p text:style-name="P25">Прибуток має певні характерні властивості: </text:p>
      <text:p text:style-name="P25">1. Прибуток - це особлива форма доходу підприємця від певного виду діяльності. Ця найпростіша форма визначення прибутку є водночас неповною і недостатньою його характеристикою, тому що активна діяльність у деяких сферах не завжди пов'язана з отриманням прибутку (благочинна діяльність, політична діяльність тощо).</text:p>
      <text:p text:style-name="P25">2. Прибуток є формою доходу підприємця, який вклав власний капітал з метою досягнення певного успіху. Категорія прибутку пов'язана з категорією капіталу як одного з чинників виробництва і в опосередкованому вигляді характеризує ціну капіталу.</text:p>
      <text:p text:style-name="P25">3. Прибуток не є гарантованим доходом підприємця на вкладений капітал у той чи інший вид бізнесу. Це результат діяльності підприємця. У разі невдалих дій або форсмажорних ситуацій підприємець може не мати прибутку або навіть втратити частину власного капіталу. Тому прибуток є також платою за ризик підприємницької діяльності.</text:p>
      <text:p text:style-name="P25">4. Прибуток характеризує не весь дохід, отриманий у процесі підприємницької діяльності, а лише частину, з якої відраховано загальні витрати. Іншими словами, прибуток є залишковим показником діяльності підприємця.</text:p>
      <text:p text:style-name="P25">5. Прибуток є вартісним показником, що виражається у грошовій формі. Це зумовлено практикою вартісного обліку всіх пов'язаних з ним основних показників. Тому він відіграє дуже важливу роль в умовах ринкової економіки.</text:p>
      <text:p text:style-name="P25">Прибуток як захисний механізм дає змогу запобігти банкрутству підприємства. Завдяки високому рівню прибутковості підприємство може <text:soft-page-break/>зменшити частину залученого капіталу й ефективніше використовувати власний капітал. </text:p>
      <text:p text:style-name="P25">В умовах ринкової економіки прибуток сприяє подальшому розвитку будь-якого підприємства і є важливим показником його діяльності. Підприємство використовує власний прибуток для нагромадження вільних коштів, розширення виробництва га підвищення добробуту працівників. </text:p>
      <text:p text:style-name="P38">Повна собівартість продукції та прибуток підприємства становлять разом виробничу ціну. </text:p>
      <text:p text:style-name="P62"/>
      <text:p text:style-name="P62">Податки як ціноутворюючій фактор </text:p>
      <text:p text:style-name="P26">Наступним елементом ціни виробу є ціноутворюючі податки. <text:span text:style-name="T20">Акцизний</text:span><text:span text:style-name="T9"> </text:span><text:span text:style-name="T11">податок</text:span><text:span text:style-name="T12"> </text:span>- це непрямий податок, що встановлюється на високоприбуткові товари, а також на товари підприємств-монополістів. Платниками цього податку є організації та підприємства усіх форм власності і відомчої підпорядкованості, їх філії та інші підрозділи, що розташовані на території України і діють від свого імені, юридичні особи, які займаються виробничою або підприємницькою діяльністю без створення юридичної особи на території України. </text:p>
      <text:p text:style-name="P26">До підакцизних товарів належать продовольчі (лікеро-горілчані вироби, продукція із цінних сортів риб і морепродуктів, кава та вироби з неї, шоколад, цукор та ін.) і непродовольчі (дорогоцінні метали та вироби з них, фарфор, вироби з хутра, легкові автомобілі та ін.), а також тютюн і тютюнові вироби. Ставки податку встановлюються залежно від виду виробу (наприклад, на каву ставки податку є значно нижчими, ніж на горілку) та місця виробництва (на продукцію вітчизняною виробника ставка є значно меншою, ніж на продукцію, що виробляється за кордоном). Ставки встановлюються у відсотках до вартості товару (нині перелік товарів, на які встановлюються ставки у відсотках, обмежений) і в кількісному вираженні па одиницю виробу (одиницею оцінки є єдина європейська валюта - євро). Акцизний<text:span text:style-name="T2"> </text:span><text:span text:style-name="T15">податок</text:span><text:span text:style-name="T2"> </text:span>сплачується, як правило, за фактом реалізації підакцизних товарів і подання податкової декларації до <text:span text:style-name="T15">ДПС України</text:span>. </text:p>
      <text:p text:style-name="P26"><text:s/>До складу ціни входить також <text:span text:style-name="T20">податок па додану вартість (ПДВ)</text:span>. Це непрямий податок, який сплачується з новоствореної вартості на кожному етапі виробництва та реалізації товарів, виконання робіт, надання послуг. Цей податок сплачують усі підприємства та організації, які відповідно до законодавства України займаються виробничою та комерційною діяльністю, індивідуальні та приватні підприємства, які виробляють і реалізують на території України товари (роботи) і надають послуги від свого імені, а також спільні та іноземні підприємства, які здійснюють підприємницьку діяльність в Україні. </text:p>
      <text:p text:style-name="P26">Крім акцизного <text:span text:style-name="T15">податк</text:span>у та податку на додану вартість до ціноутворюючих належить також <text:span text:style-name="T20">митний збір.</text:span> </text:p>
      <text:p text:style-name="P47"/>
      <text:p text:style-name="P47">Виробничі можливості </text:p>
      <text:p text:style-name="P26">Якщо фірма пропонує товар за доступною ціною для багатьох, то має бути <text:soft-page-break/>готовою до того, що збут буде зростати, а можливо з'явиться і ажіотажний попит. Так, якщо в результаті активної рекламної діяльності зі збуту нових харчових домішок фірма-виробник зіткнулася з високим рівнем попиту, вона повинна мати можливість розширити виробництво. У протилежному випадку, вона буде змушена підвищити ціни на товар, що може призвести до переключення попиту на товари конкурентів. </text:p>
      <text:p text:style-name="P47"/>
      <text:p text:style-name="P47">Фінансові проблеми </text:p>
      <text:p text:style-name="P26">Потреби у швидкому обороті або готівкових коштах та господарська динаміка (період розквіту або депресії) впливають на спроможність фірми до цінового ризику. Ціна на продукцію компанії, що має гостру необхідність у готівкових коштах, з високою ймовірністю завжди буде дещо заниженою: таким чином компанія може нарощувати попит на свою продукцію. Компанія, що знаходиться на стадії розквіту, навряд наважиться експериментувати з рівнем цін: прорахувати наслідки підвищення або зниження цін повністю є неможливим. </text:p>
      <text:p text:style-name="P26"/>
      <text:p text:style-name="P126">4.6. Вплив на ціноутворення властивостей товару</text:p>
      <text:p text:style-name="P126">та його оцінювання споживачами</text:p>
      <text:p text:style-name="P26">Важливим фактором ціноутворення є властивості товару та його оцінка з боку споживача. Цей фактор вміщує такі параметри, як тип та унікальність товару, стадія життєвого циклу товару, якість товару. </text:p>
      <text:p text:style-name="P47">Тип та унікальність товару </text:p>
      <text:p text:style-name="P26">Зростання кількості різноманітних товар і в субституті в суттєво обмежує свободу ціноутворення фірми, у той час, як ціна на унікальний товар немає орієнтирів для порівняння і важко сприймається споживачем. Призначення високої ціни на модні товари вважається цілком обґрунтованим, бо завжди знайдуться покупці-новатори (авангардисти), для яких ціна буде другорядним фактором при прийнятті рішення про покупку. Призначення високої ціни на предмети розкоші, розраховані на снобів, враховує те, що товар, який потрапляє до цієї категорії, вже апріорі має високу ціну, недоступну більшості пересічних покупців. </text:p>
      <text:p text:style-name="P26">Розрізняють такі основні групи товарів: </text:p>
      <text:p text:style-name="P26">1) споживчого та виробничого призначення;</text:p>
      <text:p text:style-name="P26">2) короткострокового або тривалого використання;</text:p>
      <text:p text:style-name="P26">3) звичайного попиту та попереднього вибору;</text:p>
      <text:p text:style-name="P26">4) престижні і звичайні товари тощо.</text:p>
      <text:p text:style-name="P26">Ринок, як правило, заперечує зростання цін на товари широкого вжитку, бо багато фірм можуть запропонувати ці товари за нижчими цінами. Покупка товарів промислового призначення є результатом продуманих і зважених рішень, тому призначення ціни на промислову продукцію має враховувати цілу низку факторів. </text:p>
      <text:p text:style-name="P47">Стадія життєвого циклу товару </text:p>
      <text:p text:style-name="P26">Життєвий цикл товару розрізняється за тривалістю для різних типів і видів товарів, залежить від їх призначення, моди, науково-технічного прогресу тощо. <text:soft-page-break/>Будь-який продукт впродовж життєвого циклу зазнає значних змін. Це, природно, відбивається на проведенні цінової політики. </text:p>
      <text:p text:style-name="P26">Етап розробки і впровадження </text:p>
      <text:p text:style-name="P26">На цьому етапі можуть бути використані дві різні стратегії: </text:p>
      <text:p text:style-name="P26">1) «знімання вершків» - встановлення найбільш високої ціни;</text:p>
      <text:p text:style-name="P26">2) «проникнення на ринок» - встановлення вкрай низької ціни.</text:p>
      <text:p text:style-name="P27">Класичним прикладом першого підходу до ціноутворення є електронна промисловість упродовж 70-80-х років, коли всі новинки пропонувались за винятково високими цінами. У США перші зразки мікрокалькуляторів продавались за ціною 200$ та вище, а сьогодні їх можна придбати за 5$. </text:p>
      <text:p text:style-name="P27">Яскравим прикладом другого підходу може бути досвід проникнення японських виробників принтерів на ринок США. Японські фірми «Окідата», «Сейко» та «Шинсу» на початку 80-х вирішили освоїти ринок США. З самого початку вони поставили за мету продавати принтери, аналогічні американським моделям, за ціною нижче 2500$. У сполучені з високою якістю і швидким виконанням замовлень цей підхід приніс бажані результати. Сьогодні японці на 75% контролюють ринок принтерів США. </text:p>
      <text:p text:style-name="P27">При встановленні ціни на новий товар слід пам'ятати, що має забезпечуватись швидка окупність значних витрат на розробку і впровадження нового продукту. </text:p>
      <text:p text:style-name="P51">Етап зростання </text:p>
      <text:p text:style-name="P66">Цей етап відображає зростаючу конкуренцію, а також зростаючі можливості для цінового маневру, як наслідок, відбувається розширення обсягів продажу та економії за рахунок зростання виробництва. </text:p>
      <text:p text:style-name="P52"><text:span text:style-name="T17">Етап зрілості</text:span> </text:p>
      <text:p text:style-name="P65">Встановлення дійсної ціни вимагає точного визначення момент}' досягнення товаром зрілості. </text:p>
      <text:p text:style-name="P50">Етап спаду </text:p>
      <text:p text:style-name="P65">При виникненні ознак початку стадії спаду може стати необхідним: </text:p>
      <text:p text:style-name="P65">1) підвищення ціни (використовуючи переваги нееластичного попиту) для короткотермінового підвищення прибутковості перед остаточним зняттям товару і компенсації витрат на розробку та виведення нового покоління товарів;</text:p>
      <text:p text:style-name="P65">2) зниження ціни (навіть нижче собівартості), щоб привернути увагу покупців до супутніх товарів.</text:p>
      <text:p text:style-name="P48">Якість продукції </text:p>
      <text:p text:style-name="P65">На сьогодні саме співвідношення «ціна продукту/його якість» є найбільш успішною ціновою політикою компанії. Поняття якості є комплексним та відносним. Воно характеризується: </text:p>
      <text:p text:style-name="P65">1) комплексним сприйняттям якості товару як якості не лише самого товару, але й послуг, що його супроводжують;</text:p>
      <text:p text:style-name="P65">2) об'єктивними властивостями, що мають чітке визначення та відповідають стандарту та технічному опису;</text:p>
      <text:p text:style-name="P65">3) суб'єктивною оцінкою продавців та споживачів якості товару;</text:p>
      <text:p text:style-name="P65">4) ступенем відповідності якості і ціни.</text:p>
      <text:p text:style-name="P65"/>
      <text:p text:style-name="P126"><text:soft-page-break/>4.7. Вплив на ціноутворення фактору взаємодії учасників</text:p>
      <text:p text:style-name="P126">каналу товаропросування</text:p>
      <text:p text:style-name="P65">Усі учасники товаропросування зацікавлені в ціні товару, що ними продаються, але не завжди замислюються про те, що саме кінцева ціна товару забезпечує кожному учаснику покриття витрат та поміркований прибуток. </text:p>
      <text:p text:style-name="P65">За ступенем інтеграції у сфері ціноутворення розрізняють: </text:p>
      <text:p text:style-name="P50">1. Канал з нерегульованим ціноутворенням (нетто-ціноутворення):</text:p>
      <text:p text:style-name="P65"><text:span text:style-name="T2">1</text:span><text:span text:style-name="T16">) </text:span><text:span text:style-name="T2">продавець</text:span> фіксує ціну відносно найближчого посередника і не впливає на кінцеву ціну товару (некерований канал).</text:p>
      <text:p text:style-name="P50">2. Канал з регульованим ціноутворенням (брутто-ціноутворення):</text:p>
      <text:p text:style-name="P65">1) вертикальне управління цінами (фіксація кінцевих цін та націнок одним з учасників);</text:p>
      <text:p text:style-name="P65">2) цінові рекомендації (добровільне призначення лідера у ланцюжку);</text:p>
      <text:p text:style-name="P65">3) цінові домовленості (ціновий договір рівноправних учасників).</text:p>
      <text:p text:style-name="P65"><text:span text:style-name="T17">Регульована ціна може бути:</text:span> </text:p>
      <text:p text:style-name="P65">1) максимальною (що протидіє завищенню цін); </text:p>
      <text:p text:style-name="P65">2) мінімальною (що захищає від цінової конкуренції); </text:p>
      <text:p text:style-name="P65">3) твердою (що стабілізує виручку при значній торговельній знижці).</text:p>
      <text:p text:style-name="P65">Лідером у ціноутворенні може стати власник кількох рівнів каналу розподілу, учасник з більшою часткою ринку (як правило, не меншою за 30%) або відомою маркою (брендом). Найбільш сильний учасник каналу має можливість контролювати ціну товару за всім 56 збутовим ланцюжком, забезпечуючи підтримку його просування. Часто такому товару присвоюється торгова марка такого учасника, що дозволяє встановлювати на нього максимально можливі ціни, практикується також зниження ціни продажів постійними партнерами за каналом, що збільшує маневреність кінцевих цін. </text:p>
      <text:p text:style-name="P65">У некерованому каналі ціноутворення підприємств також зазнає вплив цінової політики учасників: </text:p>
      <text:p text:style-name="P65">1) постачальників (зростання цін на комплектуючі та матеріали постачальників фірма може компенсувати, обравши іншого постачальника, знижуючи власні витрати або підвищуючи ціну реалізації, у той же час зростання цін на енергію, паливо викликає мультиплікаційний ефект - багатократне зростання, бо постачальники енергії є також постачальниками для партнерів виробника конкурентного товару); </text:p>
      <text:p text:style-name="P65">2) посередників (підвищення торговельних націнок відіб'ється на кінцевій ціні товару, а, відтак, і попиті, що перетвориться на зниження чергових закупок посередника).</text:p>
      <text:p text:style-name="P65"/>
      <text:p text:style-name="P64">4.8. Вплив держави на процес ціноутворення</text:p>
      <text:p text:style-name="P65">Цей фактор, як і інші зовнішні фактори, фірма обов'язково має враховувати (в разі застосування жорсткого регулювання цін) і знайти в межах закону шляхи пристосування до цих факторів (за умови непрямого регулювання цін державою). </text:p>
      <text:p text:style-name="P65">Які форми може прийняти державне регулювання цін? - Це може бути введення фіксації, заборон, узгоджень та ін.</text:p>
      <text:p text:style-name="P65"><text:soft-page-break/>«Жорстке» регулювання передбачає встановлення урядом фіксованих цін на товар. </text:p>
      <text:p text:style-name="P65">«М'яке» регулювання здійснюється через:</text:p>
      <text:p text:style-name="P65">1) «заморожування цін» - збереження існуючого рівня цін або заборона їх підвищення;</text:p>
      <text:p text:style-name="P65">2) встановлення цін втручання - мінімальних закупівельних цін;</text:p>
      <text:p text:style-name="P65">3) встановлення економічних параметрів діяльності галузей монополістів (обсягу інвестицій, тарифних ставок, оплати праці, цін на продукцію тощо);</text:p>
      <text:p text:style-name="P65">4) встановлення мінімальних і максимальних цін, граничного рівня рентабельності.</text:p>
      <text:p text:style-name="P65">Непряме державне регулювання передбачає: </text:p>
      <text:p text:style-name="P65">1) встановлення загальних принципів формування цін («правил гри»);</text:p>
      <text:p text:style-name="P65">2) заборону домовленостей між фірмами щодо спільного формування цін, а саме:</text:p>
      <text:list xml:id="list973378036" text:style-name="L18">
        <text:list-item>
          <text:p text:style-name="P127">заборона горизонтального фіксування цін (обмеження через законодавство виробників або оптової та роздрібної торгівлі в спробі домовитися про ціни); <text:s/></text:p>
        </text:list-item>
        <text:list-item>
          <text:p text:style-name="P127">заборона вертикального фіксування цін (обмеження можливостей виробників або оптової торгівлі вимагати продаж товару з конкретними цінами, встановлюючи таким чином контроль роз дрібних цін); </text:p>
        </text:list-item>
      </text:list>
      <text:p text:style-name="P65">3) встановлення антидемпінгового мита на імпортовані товари; </text:p>
      <text:p text:style-name="P65">4) ратифікувався цін - обов'язкове інформування відповідних держав них органів про наміри виробника підвищити ціни;</text:p>
      <text:p text:style-name="P65">5) узгодження політики цін завдяки використанню:</text:p>
      <text:list xml:id="list2047625544" text:style-name="L19">
        <text:list-item>
          <text:p text:style-name="P128">«контрактів стабільності» (підприємство отримує право підвищувати ціни на одні товари, одночасно знижуючи ціни на інші); <text:s/></text:p>
        </text:list-item>
        <text:list-item>
          <text:p text:style-name="P128">«програмних контрактів» (держава сприяє еволюції цін, які забезпечують підприємству досягнення конкурентоспроможності продукції на зовнішніх ринках); </text:p>
        </text:list-item>
        <text:list-item>
          <text:p text:style-name="P128">«контрактів проти підвищення цін» (держава бере на себе зобов'язання не вживати заходів, які можуть призвести до зростання витрат на виробництво); </text:p>
        </text:list-item>
      </text:list>
      <text:p text:style-name="P65">6) створення відповідної системи оподаткування.</text:p>
      <text:p text:style-name="P65">Для того, щоб уникнути, наприклад, звинувачень у горизонтальному фіксуванні цін, слід уникати консультування або обміну інформацією з конкурентами щодо цін, знижок, кредитів, домовленостей про скорочення виробництва з метою підвищення цін.</text:p>
      <text:p text:style-name="P65"/>
      <text:p text:style-name="P64">Питання для самоконтролю </text:p>
      <text:p text:style-name="P65">1. Які існують фактори впливу на ціну?</text:p>
      <text:p text:style-name="P65">2. Дайте характеристику факторам, якими керує фірма.</text:p>
      <text:p text:style-name="P65">3. Охарактеризуйте фактори, якими керує споживач.</text:p>
      <text:p text:style-name="P65">4. Які фактори можна віднести до факторів зовнішнього впливу?</text:p>
      <text:p text:style-name="P65">5. Як діє закон попиту на формування ціни?</text:p>
      <text:p text:style-name="P65">6. Як діє закон пропозиції на формування ціни?</text:p>
      <text:p text:style-name="P65"><text:soft-page-break/>7. Які існують види конкурентної ситуації?</text:p>
      <text:p text:style-name="P65">8. Які особливості цінової політики фірми в умовах монополії та олігополії?</text:p>
      <text:p text:style-name="P65">9. В чому відмінність у формуванні ціни на ринку монопольної та чистої конкуренції?</text:p>
      <text:p text:style-name="P65">10. Як на формування ціни впливають витрати фірми?</text:p>
      <text:p text:style-name="P65">11. Які види витрат та їх класифікації Вам відомі?</text:p>
      <text:p text:style-name="P65">12. Що таке прибуток, і яким чином він впливає на ціну?</text:p>
      <text:p text:style-name="P65">13. Які ціноутворюючі податки та платежі Вам відомі?</text:p>
      <text:p text:style-name="P65">14. Що з себе уявляє нетто-ціноутворення?</text:p>
      <text:p text:style-name="P65">15. Що таке брутто-ціноутворення?</text:p>
      <text:p text:style-name="P65">16. Які існують методи державного регулювання цін?</text:p>
      <text:p text:style-name="P129">17. Яким чином на процес ціноутворення впливає життєвий цикл товару?</text:p>
      <text:p text:style-name="P129"/>
      <text:p text:style-name="P129"/>
      <text:p text:style-name="P129"/>
      <text:p text:style-name="P1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965in"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07T02:11:01.766000000</dc:date>
    <meta:editing-duration>PT1H4M49S</meta:editing-duration>
    <meta:editing-cycles>10</meta:editing-cycles>
    <meta:generator>LibreOffice/7.2.6.2$Windows_X86_64 LibreOffice_project/b0ec3a565991f7569a5a7f5d24fed7f52653d754</meta:generator>
    <meta:document-statistic meta:table-count="1" meta:image-count="0" meta:object-count="0" meta:page-count="23" meta:paragraph-count="348" meta:word-count="8113" meta:character-count="59981" meta:non-whitespace-character-count="52014"/>
  </office:meta>
</office:document-meta>
</file>