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8" style:family="table">
      <style:table-properties style:width="6.6931in" table:align="margins"/>
    </style:style>
    <style:style style:name="Таблица8.A" style:family="table-column">
      <style:table-column-properties style:column-width="1.5in" style:rel-column-width="2160*"/>
    </style:style>
    <style:style style:name="Таблица8.B" style:family="table-column">
      <style:table-column-properties style:column-width="2.4368in" style:rel-column-width="3509*"/>
    </style:style>
    <style:style style:name="Таблица8.C" style:family="table-column">
      <style:table-column-properties style:column-width="2.7563in" style:rel-column-width="3969*"/>
    </style:style>
    <style:style style:name="Таблица8.A1" style:family="table-cell">
      <style:table-cell-properties style:writing-mode="page"/>
    </style:style>
    <style:style style:name="P1" style:family="paragraph" style:parent-style-name="Standard" style:list-style-name="L1">
      <loext:graphic-properties draw:fill-gradient-name="gradient" draw:fill-hatch-name="hatch"/>
      <style:paragraph-properties fo:line-height="100%" fo:text-align="justify" style:justify-single-word="false"/>
      <style:text-properties style:font-name="Times New Roman" fo:font-size="14pt" officeooo:paragraph-rsid="000bebd9" style:font-size-asian="14pt" style:font-size-complex="14pt"/>
    </style:style>
    <style:style style:name="P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bebd9" style:font-size-asian="14pt" style:font-size-complex="14pt"/>
    </style:style>
    <style:style style:name="P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officeooo:paragraph-rsid="000bebd9" style:font-size-asian="14pt" style:font-size-complex="14pt"/>
    </style:style>
    <style:style style:name="P4"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0bebd9" style:font-size-asian="14pt" style:font-size-complex="14pt"/>
    </style:style>
    <style:style style:name="P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0bebd9" style:font-size-asian="14pt" style:font-weight-asian="bold" style:font-size-complex="14pt" style:font-weight-complex="bold"/>
    </style:style>
    <style:style style:name="P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0bebd9" style:font-size-asian="14pt" style:font-style-asian="italic" style:font-size-complex="14pt" style:font-style-complex="italic"/>
    </style:style>
    <style:style style:name="P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bebd9" style:font-size-asian="14pt" style:font-style-asian="italic" style:font-weight-asian="bold" style:font-size-complex="14pt" style:font-style-complex="italic" style:font-weight-complex="bold"/>
    </style:style>
    <style:style style:name="P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officeooo:paragraph-rsid="000bebd9"/>
    </style:style>
    <style:style style:name="P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fo:font-weight="bold" officeooo:paragraph-rsid="000bebd9" style:font-size-asian="11pt" style:font-weight-asian="bold" style:font-size-complex="11pt" style:font-weight-complex="bold"/>
    </style:style>
    <style:style style:name="P1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weight="bold" officeooo:paragraph-rsid="000bebd9" style:font-size-asian="11pt" style:font-weight-asian="bold" style:font-size-complex="11pt" style:font-weight-complex="bold"/>
    </style:style>
    <style:style style:name="P1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0bebd9" style:font-size-asian="11pt" style:font-size-complex="11pt"/>
    </style:style>
    <style:style style:name="P1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0bebd9" style:font-size-asian="11pt" style:font-size-complex="11pt"/>
    </style:style>
    <style:style style:name="P13" style:family="paragraph" style:parent-style-name="Standard">
      <style:paragraph-properties fo:text-align="center" style:justify-single-word="false"/>
      <style:text-properties fo:color="#c9211e" loext:opacity="100%" style:font-name="Times New Roman" fo:font-size="20pt" fo:font-weight="bold" officeooo:paragraph-rsid="000bebd9" style:font-size-asian="20pt" style:font-weight-asian="bold" style:font-size-complex="20pt" style:font-weight-complex="bold"/>
    </style:style>
    <style:style style:name="P1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fo:font-size="14pt" fo:font-style="italic" officeooo:paragraph-rsid="000bebd9" style:font-size-asian="14pt" style:font-style-asian="italic" style:font-size-complex="14pt" style:font-style-complex="italic"/>
    </style:style>
    <style:style style:name="P1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fo:font-size="14pt" officeooo:paragraph-rsid="000bebd9" style:font-size-asian="14pt" style:font-size-complex="14pt"/>
    </style:style>
    <style:style style:name="P1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fo:font-size="14pt" fo:font-weight="bold" officeooo:paragraph-rsid="000bebd9" style:font-size-asian="14pt" style:font-weight-asian="bold" style:font-size-complex="14pt" style:font-weight-complex="bold"/>
    </style:style>
    <style:style style:name="P17" style:family="paragraph" style:parent-style-name="Standard">
      <style:text-properties officeooo:paragraph-rsid="000bebd9"/>
    </style:style>
    <style:style style:name="P1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0bebd9" style:font-size-asian="14pt" style:font-style-asian="italic" style:font-size-complex="14pt" style:font-style-complex="italic"/>
    </style:style>
    <style:style style:name="P1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bebd9" style:font-size-asian="14pt" style:font-size-complex="14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2c1249"/>
    </style:style>
    <style:style style:name="T5" style:family="text">
      <style:text-properties fo:language="uk" fo:country="UA"/>
    </style:style>
    <style:style style:name="T6" style:family="text">
      <style:text-properties fo:language="uk" fo:country="UA" officeooo:rsid="002c1249"/>
    </style:style>
    <style:style style:name="T7" style:family="text">
      <style:text-properties fo:language="uk" fo:country="UA" officeooo:rsid="002cd679"/>
    </style:style>
    <style:style style:name="T8" style:family="text">
      <style:text-properties fo:language="uk" fo:country="UA" fo:font-style="italic" fo:font-weight="bold" officeooo:rsid="003018ba" style:font-style-asian="italic" style:font-weight-asian="bold" style:font-style-complex="italic" style:font-weight-complex="bold"/>
    </style:style>
    <style:style style:name="T9" style:family="text">
      <style:text-properties fo:language="uk" fo:country="UA" officeooo:rsid="003018ba"/>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fo:font-weight="normal" officeooo:rsid="002cd679" style:font-size-asian="14pt" style:font-weight-asian="normal" style:font-size-complex="14pt" style:font-weight-complex="normal"/>
    </style:style>
    <style:style style:name="T12" style:family="text">
      <style:text-properties fo:font-size="14pt" fo:language="uk" fo:country="UA" fo:font-weight="normal" officeooo:rsid="002cd679" style:font-size-asian="14pt" style:font-weight-asian="normal" style:font-size-complex="14pt" style:font-weight-complex="normal"/>
    </style:style>
    <style:style style:name="T13" style:family="text">
      <style:text-properties fo:font-size="14pt" fo:language="uk" fo:country="UA" style:font-size-asian="14pt" style:font-size-complex="14pt"/>
    </style:style>
    <style:style style:name="T14" style:family="text">
      <style:text-properties fo:font-size="14pt" fo:language="uk" fo:country="UA" officeooo:rsid="002cd679" style:font-size-asian="14pt" style:font-size-complex="14pt"/>
    </style:style>
    <style:style style:name="T15" style:family="text">
      <style:text-properties fo:font-size="14pt" style:font-size-asian="14pt" style:font-size-complex="14pt"/>
    </style:style>
    <style:style style:name="T16" style:family="text">
      <style:text-properties fo:font-size="14pt" officeooo:rsid="002cd679" style:font-size-asian="14pt" style:font-size-complex="14pt"/>
    </style:style>
    <style:style style:name="T17" style:family="text">
      <style:text-properties fo:font-weight="bold" style:font-weight-asian="bold"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weight="normal" style:font-weight-asian="normal" style:font-weight-complex="normal"/>
    </style:style>
    <style:style style:name="T20" style:family="text">
      <style:text-properties fo:color="#000000" loext:opacity="1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0">5. </text:span>Методичні підходи до ціноутворення </text:p>
      <text:p text:style-name="P13">в системі маркетингу </text:p>
      <text:p text:style-name="P14"/>
      <text:p text:style-name="P18">План (логіка) викладу і засвоєння матеріалу </text:p>
      <text:p text:style-name="P2">5.1. Методичні підходи до розрахунку ціни на підприємстві.</text:p>
      <text:p text:style-name="P2">5.2. Витратні методи ціноутворення.</text:p>
      <text:p text:style-name="P2">5.3. Ринкові методи ціноутворення.</text:p>
      <text:p text:style-name="P2">5.4. Параметричні методи ціноутворення.</text:p>
      <text:p text:style-name="P15"/>
      <text:p text:style-name="P16">5.1. Методичні підходи до розрахунку ціни на підприємстві</text:p>
      <text:p text:style-name="P15">Встановлення ціни є одним із найважливіших етапів цінової політики підприємства. Однак насамперед потрібно проаналізувати напрям діяльності підприємства та визначити внутрішні й зовнішні чинним що можуть вплинути на ціну. З цією метою підприємство повинне отримати відповідну інформацію, застосувавши комплексний підхід до її збирання та обробки. Базою для отримання інформації є окремі показники. Однак вони є лише вихідним матеріалом, який потрібно проаналізувати. Збирати такі дані доцільно тільки в разі впевненості, що вони є потенційна джерелом інформації. Важливо визначити напрями збирання інформації, зовнішні та внутрішні чинники, що впливають на ціни та формують навколишнє середовище для виробу підприємства. Розглянемо основні напрями. </text:p>
      <text:p text:style-name="P15"><text:span text:style-name="T1">1. Інформація про ринок, етап його розвитку, зміни, що на ньому відбуваються чи можуть відбутися, та товар. </text:span>Здійснюється сегментація ринку, визначається сегмент, на якому реалізується товар, вивчаються вимоги споживачів до товару, ступінь його новизни, географічне положення підприємства, рівень доходів населення, місткість ринку, обсяг реалізації та попит населення, перспективи зміни кон'юнктури ринку, прогнозний обсяг реалізації, здатність задовольняти потреби споживачів, зокрема перспективні, необхідність модифікації виробу залежно від вимог споживачів і розвитку науково-технічного прогресу, характер сприйняття ціни на товар споживачем і реакція ринку на можливі зміни ціни. На основі цієї інформації можна достатньо повно охарактеризувати стан ринку, здійснити його сегментацію та визначити напрями власної діяльності на майбутнє.</text:p>
      <text:p text:style-name="P15"><text:span text:style-name="T1">2. Інформація про конкурентів та урядова політика в галузі ціноутворення. </text:span>У ринковій економіці конкуренція є невіддільною складовою, тому ця інформація має дуже важливе значення і дасть змогу визначити:</text:p>
      <text:p text:style-name="P15">- основних конкурентів — виробників певного товару або його аналогів;</text:p>
      <text:p text:style-name="P15">- показники порівняння якості товару конкурента з якістю власного виробу;</text:p>
      <text:p text:style-name="P15">- попит на конкурентні товари та його зміни;</text:p>
      <text:p text:style-name="P15">- позитивні та негативні властивості товарів конкурентів;</text:p>
      <text:p text:style-name="P15">- питому вагу конкурентів на певному ринку або його сегменті;</text:p>
      <text:p text:style-name="P15">- фінансовий стан конкурентів, їхні прибутки за останній час;</text:p>
      <text:p text:style-name="P15">- дії конкурентів на ринку та можливі напрями їх зміни;</text:p>
      <text:p text:style-name="P15"><text:soft-page-break/>- ступінь впливу дій конкурентів на ринок;</text:p>
      <text:p text:style-name="P15">- урядову політику в галузі ціноутворення стосовно певного виробу;</text:p>
      <text:p text:style-name="P15">- перспективні зміни урядових заходів у галузі ціноутворення.</text:p>
      <text:p text:style-name="P2"><text:span text:style-name="T1">3. Інформація про виробництво, витрати та валові доходи. </text:span>Це дані про всі витрати підприємства, обсяги реалізації та можливість отримання прибутку:</text:p>
      <text:p text:style-name="P2">- собівартість продукції та її склад;</text:p>
      <text:p text:style-name="P2">- вплив витрат виробництва на кінцеву ціну реалізації товару;</text:p>
      <text:p text:style-name="P2">- обсяг реалізації та розмір отриманого валового доходу;</text:p>
      <text:p text:style-name="P2">- обсяги виробництва й товарні запаси, їх зміни;</text:p>
      <text:p text:style-name="P2">- розмір планового прибутку щодо товару та його питома вага;</text:p>
      <text:p text:style-name="P2">- залежність витрат виробництва від масштабів діяльності;</text:p>
      <text:p text:style-name="P2">- залежність прибутку від масштабів діяльності;</text:p>
      <text:p text:style-name="P2">- вплив на витрати підприємства розміру товарних запасів;</text:p>
      <text:p text:style-name="P2">- можливість зміни ціни на виріб і вплив її на обсяги реалізації т розмір отриманого прибутку.</text:p>
      <text:p text:style-name="P2">Зазначена інформація потрібна підприємству для аналізу й подальшого прийняття рішення з проблем ціноутворення. Науковцями виділяються <text:span text:style-name="T1">три основні групи методів формування цін</text:span>: витратні, ринкові, параметричні <text:span text:style-name="T2">(рис. 5.1)</text:span>. Ринкові методи в свою чергу включають підгрупи методів ціноутворення, орієнтовані на споживача (попит) та на конкуренцію. Такий підхід є достатню обґрунтованим, оскільки попит і пропозиція є факторами, що (зумовлюють функціонування ринку. </text:p>
      <text:p text:style-name="P5">Методи визначення цін: </text:p>
      <text:list xml:id="list2851502329" text:style-name="L1">
        <text:list-header>
          <text:p text:style-name="P1"><text:span text:style-name="T4">1) </text:span><text:span text:style-name="T6">в</text:span>итратні;</text:p>
          <text:p text:style-name="P1"><text:span text:style-name="T4">2) </text:span><text:span text:style-name="T6">р</text:span>инкові: на підставі визначення попиту споживачів та аналізі цін конкурентів;</text:p>
          <text:p text:style-name="P1"><text:span text:style-name="T4">3) </text:span><text:span text:style-name="T6">п</text:span>араметричні. </text:p>
        </text:list-header>
      </text:list>
      <text:p text:style-name="P6">Рис. 5.1. Методи ціноутворення </text:p>
      <text:p text:style-name="P2">Ця класифікація є універсальною, керівництво підприємства в залежності від специфіки продукції, що випускається, типу ринку, на якому воно працює, доступності інформаційних джерел, та інших умов обирає для себе той або інакший метод ціноутворення. </text:p>
      <text:p text:style-name="P2"/>
      <text:p text:style-name="P5">5.2. Витратні методи ціноутворення</text:p>
      <text:p text:style-name="P2">Суть витратних методів полягає в тому, що підприємство розраховує ціну виходячи із суми власних витрат. Визначається собівартість продукції, тобто матеріальні витрати, витрати на оплату праці працівників, соціальні відрахування, амортизація тощо. До цих витрат додаються загальноцехові, загальнозаводські витрати й розмір чистого прибутку, який прагне отримати підприємство, а потім - податки та обов'язкові відрахування, що не ввійшли до собівартості; зрештою <text:span text:style-name="T5">виз</text:span><text:span text:style-name="T7">на</text:span><text:span text:style-name="T5">чається</text:span> кінцева відпускна ціна. Розрахована ціна порівнюється з ринковою, а на основі результатів порівняння доходять висновку про доцільність виробництва певного продукту. Це загальна методика розрахунку ціни, що конкретизується в різних методах. Найбільш розповсюджені витратні методи ціноутворення подані на рис. 5.2. </text:p>
      <text:p text:style-name="P5"><text:soft-page-break/>Витратні методи визначення ціни:</text:p>
      <text:p text:style-name="P8"><text:span text:style-name="T11">1) </text:span><text:span text:style-name="T10"><text:s/></text:span><text:span text:style-name="T12">в</text:span><text:span text:style-name="T10">итра</text:span><text:span text:style-name="T15">ти + прибуток;</text:span></text:p>
      <text:p text:style-name="P8"><text:span text:style-name="T16">2) </text:span><text:span text:style-name="T14">м</text:span><text:span text:style-name="T15">інімальні витрати;</text:span></text:p>
      <text:p text:style-name="P8"><text:span text:style-name="T16">3) </text:span><text:span text:style-name="T15"><text:s/></text:span><text:span text:style-name="T14">н</text:span><text:span text:style-name="T15">адбавка до ціни;</text:span></text:p>
      <text:p text:style-name="P8"><text:span text:style-name="T16">4) </text:span><text:span text:style-name="T15"><text:s/></text:span><text:span text:style-name="T14">ц</text:span><text:span text:style-name="T15">ільове ціноутворення;</text:span></text:p>
      <text:p text:style-name="P8"><text:span text:style-name="T16">5)</text:span><text:span text:style-name="T14"> </text:span><text:span text:style-name="T13"><text:s/></text:span><text:span text:style-name="T14">з</text:span><text:span text:style-name="T13"> </text:span><text:span text:style-name="T15">урахуванням точки беззбитковості. </text:span></text:p>
      <text:p text:style-name="P6">Рис. 5.2. Основні витратні методи ціноутворення </text:p>
      <text:p text:style-name="P2">Одним із найбільш вживаних витратних методів ціноутворення є група методів «витрати плюс». </text:p>
      <text:p text:style-name="P2"><text:span text:style-name="T1">Метод «витрати + прибуток».</text:span> Полягає в тому, що до витрат додається фіксований розмір прибутку. Труднощі виникають саме з визначенням його розміру. Він залежить від галузі національної економіки, видів товарів або послуг, характеристики підприємства: форми його власності, запровадженої технології, ступеня новизни товару тощо. Як правило, беруть середній рівень прибутку в галузі або середній рівень у національній економіці. Щоб визначити собівартість виробництва, як правило, розраховують граничні витрати. Початкова ціна може дещо перевищувати ціну, яку підприємство встановить у майбутньому. А це дасть йому змогу за короткий час відшкодувати великі початкові витрати. Зі збільшенням обсягів реалізації товарів собівартість продукції та її ціна можуть знижуватись. Крім того, зі збільшенням обсягів реалізації поступово оптимізуються канали збуту, зменшується кількість посередників, знижується кінцева ціна. </text:p>
      <text:p text:style-name="P2"><text:span text:style-name="T1">Метод мінімальних витрат</text:span><text:span text:style-name="T17">.</text:span> Полягає в тому, що підприємство розраховує ціну виходячи з мінімальних витрат і без планування прибутку. Цей метод застосовують тоді, коли підприємство прагне вийти на ринок або збільшити власну питому вагу на ньому. Однак цей метод має недоліки. Оскільки ціна встановлюється нарівні мінімальних витрат, будь-які зміни в них, навіть ті, що мають форс-мажорний характер, дуже суттєво впливають на відпускну ціну. У ціні зовсім не передбачається прибуток, який буде достатнім для розвитку підприємства. Прикладом є демпінгова ціна. </text:p>
      <text:p text:style-name="P2"><text:span text:style-name="T1">Метод надбавки до ціни.</text:span> Полягає в тому, що ціну розраховують додаванням до ціни сировини (матеріалів, напівфабрикатів) певного коефіцієнта, тобто розрахунок виконують за формулою: </text:p>
      <text:p text:style-name="P7">Цв = Ц + К, <text:s text:c="30"/><text:span text:style-name="T18">(5. 1) </text:span></text:p>
      <text:p text:style-name="P2"><text:span text:style-name="T1">де Цв </text:span>- відпускна ціна; </text:p>
      <text:p text:style-name="P2"><text:span text:style-name="T1">Ц </text:span>- ціна, за якою було закуплено сировину, матеріали, напівфабрикати; </text:p>
      <text:p text:style-name="P2"><text:span text:style-name="T1">К </text:span>- поправочний коефіцієнт. </text:p>
      <text:p text:style-name="P2">Найширше цей метод застосовують у торговельних підприємствах коли до відпускної ціни товару додається певний розмір торговельної надбавки. Як правило, коефіцієнт визначається як рівень прибутковості з урахуванням розміру податків і обов'язкових платежів. </text:p>
      <text:p text:style-name="P2"><text:span text:style-name="T1">Метод цільового ціноутворення. </text:span>Полягає в тому, що ціна визначається як цільова для конкретного ринку з урахуванням діючих чинників або цільового прибутку. Цим методом розраховують собівартість продукції, яка дає змогу відшкодувати всі витрати підприємства (виробництва та реалізації), а також <text:soft-page-break/>отримати такий прибуток, щоб зекономлені кошти можна було спрямувати на розпиток підприємства та стимулювання праці працівників. Недолік методу полягає в тому, що він не враховує попиту споживачів та їхнього інтересу до товару, ціни, за якою споживач може придбати цей товар. Тому потрібно здійснювати коригування з урахуванням вимог споживачів. </text:p>
      <text:p text:style-name="P2"><text:span text:style-name="T1">Метод визначення ціни з урахуванням «точки беззбитковості». </text:span>Полягає в тому, що ціна виробу визначається на основі розрахунку найоптимальнішого обсягу виробництва, який дає змогу відшкодувати всі витрати підприємства за рахунок отриманих валових доходів виходячи з «точки беззбитковості». Згідно з цим методом кількість виробленої продукції (<text:span text:style-name="T1">Квп</text:span>) розраховується за формулою: </text:p>
      <text:p text:style-name="P3"><text:span text:style-name="T8">Квп = Ву.п / (Цв</text:span><text:span text:style-name="T9"> </text:span><text:span text:style-name="T8">- Зв)</text:span>, <text:s text:c="13"/>(5.2) </text:p>
      <text:p text:style-name="P2">де <text:span text:style-name="T1">Ву.п </text:span>- умовно-постійні витрати виробництва; </text:p>
      <text:p text:style-name="P2"><text:span text:style-name="T1">Цв </text:span>- ціна виробу; </text:p>
      <text:p text:style-name="P2"><text:span text:style-name="T1">Вз </text:span>- зміні витрати на одиницю виробу. </text:p>
      <text:p text:style-name="P2">У цьому разі ціна виробу визначається так: </text:p>
      <text:p text:style-name="P3"><text:span text:style-name="T8">Цв = <text:s/>Вз + (Ву.п / Квп) <text:s/>+ П</text:span><text:span text:style-name="T3">,</text:span><text:span text:style-name="T19"> <text:s text:c="6"/></text:span>(5.3) </text:p>
      <text:p text:style-name="P2">де <text:span text:style-name="T1">П </text:span>- запланований прибуток. </text:p>
      <text:p text:style-name="P2">Даний метод має певні недоліки. Виникають труднощі під час розрахунку оптимальної кількості виробленої та реалізованої продукції. </text:p>
      <text:p text:style-name="P2">Серед недоліків методу визначення цін на основі повних витрат називають ігнорування впливу попиту та пропозиції. Цей недолік приписують практично всім витратним методам. Іншим «вузьким місцем» є складність визначення самого розміру надбавки: вона залежить від галузі, сезону, стану конкурентної боротьби та ще багатьох факторів. Надбавка повинна нараховуватись для кожного виду продукції окремо, бути гнучкою. А викривлена величина повної собівартості (при довільному розподілі постійних витрат) ніяк не може слугувати основою для формування ціни. </text:p>
      <text:p text:style-name="P2"><text:span text:style-name="T1">Процедура розрахунку ціни за методом розрахунку економічної цінності товару для споживача </text:span>включає наступні етапи: </text:p>
      <text:p text:style-name="P2">1. Визначення ціни (або витрат), пов'язаних із використанням того товару, який покупець схильний розглядати як найкращу із реально доступних йому альтернатив. </text:p>
      <text:p text:style-name="P2">2. Визначення всіх параметрів, які відрізняють даних товар як в кращий, так і в гірший бік порівняно із альтернативним товаром.</text:p>
      <text:p text:style-name="P2">3. Оцінювання цінності для покупця відмінностей у параметрах даного товару та альтернативного. </text:p>
      <text:p text:style-name="P2">4. Додавання ціни байдужості і оцінок позитивної або від'ємної цінності відмінностей даного товару від товару-замінника. Витратні методи розрахунку ціни виробу здебільшого застосовуються в умовах командно-централізованої економіки; в умовах ринкової економіки вони можуть бути базою для визначення окремих стратегій ціноутворення (наприклад, просування па ринок, покриття витрат).</text:p>
      <text:p text:style-name="P2"/>
      <text:p text:style-name="P2"/>
      <text:p text:style-name="P5"><text:soft-page-break/>5.2. Характеристика ринкових методів ціноутворення</text:p>
      <text:p text:style-name="P2">Розглянемо спочатку методи ціноутворення, орієнтовані на попит споживачів. Основна особливість цієї групи методів полягає в тому, що порядок розрахунку ціни при застосуванні цих методів є протилежним порядку її визначення витратними методами. Для розрахунку ціни визначаються попит населення та найбільша ціна, що діє на ринку. Від цієї ціни віднімається бажаний розмір прибутку і визначається собівартість. Отриманий результат порівнюється з розрахунковою собівартістю й робиться висновок щодо доцільності виробництва товару. Якщо собівартість, визначена залежно від попиту, перевищує розрахункову, приймається рішення про виробництво товару. У противному разі приймається рішення про зменшення прибутку, додаткову економію витрат або взагалі про припинення виробництва. </text:p>
      <text:p text:style-name="P2">Охарактеризуємо ці методи. </text:p>
      <text:p text:style-name="P2"><text:span text:style-name="T1">Метод визначення ціни на основі мінімальних витрат.</text:span> У цьому разі за основу беруть конкурентну ринкову ціну, що склалася під впливом попиту та пропозиції. Цим методом визначають мінімальний прибуток, який може отримати підприємство, і собівартість, причому визначають окремо умовно-постійні та змінні витрати. Недолік методу полягає в тому, що важко підсумовувати умовно-постійні та змінні виграти для конкретного товару, особливо якщо підприємство виробляє широкий асортимент продукції. Крім того, при визначенні рівня зміни ціни рівноваги враховується дія лише одного чинника — попиту, і не враховується дія інших чинників, що можуть істотно вплинути на ціну, зокрема маркетингові заходи конкурентів. Цей метод застосовується з метою зорієнтувати ціну на початковий розрахунковий рівень.</text:p>
      <text:p text:style-name="P2"><text:span text:style-name="T1">Метод визначення ціни на основі максимального розміру збитків та прибутку. </text:span>Основною метою цього методу є визначення періоду, коли підприємство отримає максимальний прибуток, і тривалість цього періоду. Метод полягає в тому, що ціна встановлюється на рівні найбільших витрат виробництва. Підприємство з метою визначення максимальної ціни та відповідного обсягу реалізації може встановлювати протягом деякого часу різні ціни, тобто ціна встановлюється експериментально. Однак споживач може не погоджуватися з тим, що на один і той самий товар різні ціни. Цей метод застосовується при розробці стратегії ціноутворення «збирання вершків». </text:p>
      <text:p text:style-name="P2"><text:span text:style-name="T1">Визначення ціни методом змагання.</text:span> Застосовується при продажу товарів на аукціонах, біржах, ринках (оптових, роздрібних). Відомі два різновиди цього методу: </text:p>
      <text:p text:style-name="P2">- метод підвищеної ціни — встановлюється найближча початкова ціна, потім вона поступово підвищується. Товар реалізується за найвищого ціною, яку пропонує покупець;</text:p>
      <text:p text:style-name="P2">- метод зниженої ціни — встановлюється дуже висока початкова ціна. У процесі торгів вона знижується і товар купує той, хто запропонував ціну, яка задовольняє продавця. Однак у цьому разі може виникнути ситуація, коли ціна стає нижчою не лише за ціну, яку б прагнув встановити продавець, а й нижчою за собівартість. А тому може статися, що товар на цьому аукціоні взагалі не буде проданий.</text:p>
      <text:p text:style-name="P2"><text:soft-page-break/>У процесі визначення ціни цим методом враховують лише єдиний чинник - попит на товар, що суттєво знижує цінність цього методу ціноутворення. Виробник може отримати як надвеликий прибуток, так і взагалі не отримати його. </text:p>
      <text:p text:style-name="P2"><text:span text:style-name="T1">Ціннісна орієнтація </text:span>процесу ціноутворення на сьогодні стає все більш поширеною. Однак і тут є певні складнощі. Вони пов'язані, наприклад, із оцінюванням параметрів виробу з позиції їх цінності для споживача. Ще одним обмеженням є те, що використовувати цей метод можна для продукції, яка вже випускається деякий час на ринку, а також для формування цін на нові вироби з існуючими аналогами. Абсолютно нова продукція залишається поза увагою. </text:p>
      <text:p text:style-name="P2">Сутність <text:span text:style-name="T1">методу оцінювання максимально прийнятної ціни</text:span> полягає у встановленні такої ціни, що означає нульову економію на витратах, тобто чим вище буде зростати ціна стосовно цього рівня, тим гірше вона буде сприйматись покупцями. Цей метод ціноутворення є особливо корисним для підприємств - виробників промислових товарів, споживачі яких зацікавлені в економії витрат. Процедура визначення ціни за даним методом зводиться до наступного: </text:p>
      <text:p text:style-name="P2">1) визначення сукупності застосувань та умов використання виробу;</text:p>
      <text:p text:style-name="P2">2) виявлення нецінових переваг виробу для споживача;</text:p>
      <text:p text:style-name="P2">3) виявлення всіх нецінових витрат споживача при використанні товару;</text:p>
      <text:p text:style-name="P2">4) встановлення рівня рівноваги «переваги - витрати». Одразу помітні недоліки названого методу.</text:p>
      <text:p text:style-name="P2">По-перше, проблеми можуть виникнути при формуванні цін на складну промислову продукцію, зокрема, багатоцільові верстати. У такому випадку переваги можуть бути різними для кожного із варіантів застосування виробу. </text:p>
      <text:p text:style-name="P2">По-друге, метод може використовуватись для продукції, що має аналоги на ринку, але не для абсолютно нових виробів. Крім того, автором не конкретизується методика встановлення рівноваги «переваги-витрати». </text:p>
      <text:p text:style-name="P2">Основна складність методів формування цін з орієнтацією на попит полягає саме у визначенні величини попиту, так як він нерідко змінюється під впливом багатьох факторів. При його визначенні використовують такі прийоми, як експеримент, опитування (анкетування, інтерв'ю) тощо. </text:p>
      <text:p text:style-name="P2">При визначенні ціни на основі аналізу границь підприємство має прийняти наступні умови: </text:p>
      <text:p text:style-name="P2">- точно розрахувати постійні та змінні витрати;</text:p>
      <text:p text:style-name="P2">- мати інформацію щодо прогнозного рівня попиту (для графічного його зображення);</text:p>
      <text:p text:style-name="P2">- попит на ринку повинен знаходитись під впливом тільки або переважно цін, а обсяг продаж - показувати відповідний рівень цін.</text:p>
      <text:p text:style-name="P2">Недоліком визначення цін та знаходження функції попиту на новий продукт на основі опитування експертів є те, що він базується на внутрішній інформації і не враховує думки споживачів. Передбачається, що експерти є достатньо кваліфікованими спеціалістами та добре знають ринки, адже помилка у прогнозному обсязі збуту може призвести до значних похибок у розрахунках. Поряд із цим, праця кваліфікованих експертів коштує достатньо дорого, тому <text:soft-page-break/>використання такого методу передбачає великі матеріальні витрати. Позитивними моментами є залучення кваліфікованих спеціалістів, вивчення впливу рівня попиту на ціну. </text:p>
      <text:p text:style-name="P2">Методи визначення ціни на новий продукт на основі тестів «клас ціни», «ціна-готовність купити», «ціна-реакція покупців», метод виявлення «намірів» про покупку є схожими за своєю суттю. Звичайно, залучення споживачів до процесу формування цін є позитивним явищем, однак, виникають сумніви стосовно практичності застосування таких методів у промисловості. В такому випадку не враховується ситуація на ринку, рівень конкуренції. Крім того, результати опитування можуть змінюватись, тому необхідно час від часу їх підтверджувати. Зазначені методи можуть використовуватись як допоміжні та потребують доповнення. </text:p>
      <text:p text:style-name="P2">Для визначення ціни на новий продукт на основі опитування покупців та пристосування витрат до виявленої ціни необхідно виконати етапи: </text:p>
      <text:p text:style-name="P2">1) на основі опитування клієнтів визначається можлива ринкова ціна нового продукту;</text:p>
      <text:p text:style-name="P2">2) встановлення рівня бажаного прибутку у ціні;</text:p>
      <text:p text:style-name="P2">3) допустимі витрати порівнюються з очікуваними, пов'язаними із виготовленням одиниці нового продукту;</text:p>
      <text:p text:style-name="P2">4) у випадку перевищення очікуваними витратами допустимих змінюють концепцію продукту для того, щоб знайти прийнятні витрати.</text:p>
      <text:p text:style-name="P2">На нашу думку, описаний метод є свого роду поєднанням декількох методів. З одного боку, відбувається розрахунок витрат на виробництво продукту, а з іншого - врахування думки споживачів стосовного того, чи готові вони заплатити сформовану на підприємстві ціну на новий виріб. Метод є достатньо трудомістким і складним. В залежності від того, яким чином будуть оцінюватись витрати на виготовлення виробу (вид собівартості та ін.) та як буде знаходитись прибуток на одиницю, метод буде мати відповідні переваги та недоліки певного витратного методу ціноутворення. </text:p>
      <text:p text:style-name="P2">Визначення цін <text:span text:style-name="T1">методом опитування експертів </text:span>та їх самооцінок зводиться до визначення експертами ціни та проведенні їх самооцінки свого досвіду. Як вже зазначалось, опитування експертів є потужним інструментом визначення цін, однак, їх залучення потребує великих витрат, тому застосовувати даний метод можуть лише підприємства із достатніми фінансовими ресурсами. Спільною негативною рисою всіх тестових методів ціноутворення є суб'єктивність так компетентність експертних оцінок, а при опитуванні самих споживачів - правдивість їх відповідей. Однак, значний позитив вносить врахування думок споживачів, крім того, при встановленні ціни на новий виріб, коли немає інформації стосовно ймовірного попиту, анкетування є чи не єдиним шляхом отримання подібної інформації. </text:p>
      <text:p text:style-name="P2">Розглянемо деякі <text:span text:style-name="T1">методи формування цін з орієнтацією на конкуренцію.</text:span></text:p>
      <text:p text:style-name="P2"><text:span text:style-name="T1">Ціноутворення на основі рівня поточних цін</text:span> (або метод формування цін «на рівні конкуренції» або «з орієнтацією на ринкові ціни» застосовується на ринках із однотипною продукцією, так як саме на таких ринках в умовах жорсткої конкуренції підприємства не можуть здійснювати сильний вплив на <text:soft-page-break/>формування цін. </text:p>
      <text:p text:style-name="P2"><text:span text:style-name="T1">Метод визначення ціни з орієнтацією на ринкові ціни.</text:span> Передбачає встановлення ціни залежно від середніх цін, що склалися на конкурентному ринку. Ціна на виріб підприємства визначається з урахуванням лише кон'юнктури ринку. При цьому не мають особливого . значення прибуток і собівартість. Це так званий пасивний метод визначення ціни. Підприємства застосовують його тоді, коли ціна на ринку на деякий час стабілізується. Якщо підприємство має незначну питому вагу на якомусь сегменті ринку, будь-яка зміна ціни може призвести до зміни не лише обсягів реалізації продукції, а й прибутку. Цей метод застосовується для визначення цін на товари широкого вжитку. Підвищення ціни па товар можливе лише в разі суттєвого поліпшення його якості. </text:p>
      <text:p text:style-name="P2"><text:span text:style-name="T1">Метод визначення ціни з орієнтацією па конкурентів.</text:span> Цей метод підприємство застосовує тоді, коли воно діє на конкурентному ринку і товар, який воно виробляє, диференційований. Підприємство постійно орієнтується на ціни конкурентів і з урахуванням цього постійно коригує свої ціни. Ціна уточнюється з урахуванням змін конкурентного середовища. При цьому відповідно зменшується прибуток підприємства або його витрати. Цей метод передбачає найповніший аналіз собівартості, її складу та собівартості виробу конкурентів, визначення можливостей зменшення окремих її частин. Цей метод доцільно застосовувати при розробці стратегії «лідера на ринку», «престижної ціни». </text:p>
      <text:p text:style-name="P2">Метод розрахунку на основі прийнятих в практиці такого ринку цін характеризується тим, що підприємством приймаються ціни, які залишались стабільними по відношенню до певних товарів достатньо тривалий період часу. Щодо застосування цього методу виробничими підприємствами, можна зазначити, що попит на такі товари є нееластичним, тому миттєвої реакції покупців на зміну ціни промислових виробів не буде. До того ж, у зв'язку із нестабільністю ринкової ситуації, постійними коливанням цін на комплектуючі, енергоносії, інфляцією тощо, ціни на виробничу продукцію стабільними довгий період часу, на жаль, бути не можуть. </text:p>
      <text:p text:style-name="P2"><text:span text:style-name="T1">Слідування за цінами фірми-лідера</text:span> є достатньо простим способом встановлення цін та не вимагає великих витрат на дослідження та аналіз. Однак, необхідно виявити доцільність виробництва цього виду продукції для підприємства, що переймає рівень цін підприємства-лідера, провести аналіз витрат. </text:p>
      <text:p text:style-name="P2">В загальному слід зазначити, що ринкові методи ціноутворення дають комплекс додаткової інформації на допомогу процесу формування цін і в той же час вимагають «підкріплення» або доповнення іншими методами ціноутворення. Не потрібно розривати зв'язок із витратними методами ціноутворення, за допомогою яких в певному випадку встановлюють нижню межу цін. </text:p>
      <text:p text:style-name="P2">В умовах недостатності фінансових ресурсів, що притаманні промисловим підприємствам України, а також нестачі кваліфікованих незалежних експертів, використання даних методів має певні складнощі. </text:p>
      <text:p text:style-name="P2"><text:soft-page-break/>Серед методів ціноутворення цієї групи є методи так званого «пасивного ціноутворення»: слідування за цінами фірми-лідера, слідування за ринковими цінами, метод розрахунку ціни на основі прийнятих в практиці даного ринку цін, тощо. їх застосування передбачає здійснення лише аналізу витрат, аби підприємство не опинилось в зоні збитків. </text:p>
      <text:p text:style-name="P2">Ці методи є характерними для ринку із високим ступенем конкуренції, насиченим аналогічними товарами. їх застосування для абсолютно нових виробів, характеристики яких є вищими за базову продукцію, є проблематичним. </text:p>
      <text:p text:style-name="P2"/>
      <text:p text:style-name="P5">5.4. Параметричні методи ціноутворення</text:p>
      <text:p text:style-name="P2"><text:span text:style-name="T1">Параметричні методи ціноутворення </text:span>відрізняються від інших за рахунок звернення до характеристики самих виробів, до параметрів. Це обумовлює як позитивні, так і негативні риси названої групи (<text:span text:style-name="T2">табл.5.1). <text:s/></text:span></text:p>
      <text:p text:style-name="P4">Таблиця 5.1 </text:p>
      <table:table table:name="Таблица8" table:style-name="Таблица8">
        <table:table-column table:style-name="Таблица8.A"/>
        <table:table-column table:style-name="Таблица8.B"/>
        <table:table-column table:style-name="Таблица8.C"/>
        <table:table-row table:style-name="TableLine1815700036576">
          <table:table-cell table:style-name="Таблица8.A1" table:number-rows-spanned="2" office:value-type="string">
            <text:p text:style-name="P9">Назва методу</text:p>
          </table:table-cell>
          <table:table-cell table:style-name="Таблица8.A1" table:number-columns-spanned="2" office:value-type="string">
            <text:p text:style-name="P10">Характеристика</text:p>
          </table:table-cell>
          <table:covered-table-cell/>
        </table:table-row>
        <table:table-row table:style-name="TableLine1815700049904">
          <table:covered-table-cell table:style-name="Таблица8.A1"/>
          <table:table-cell table:style-name="Таблица8.A1" office:value-type="string">
            <text:p text:style-name="P9">Переваги </text:p>
          </table:table-cell>
          <table:table-cell table:style-name="Таблица8.A1" office:value-type="string">
            <text:p text:style-name="P9">Недоліки</text:p>
          </table:table-cell>
        </table:table-row>
        <table:table-row table:style-name="TableLine1815700037392">
          <table:table-cell table:style-name="Таблица8.A1" office:value-type="string">
            <text:p text:style-name="P12">Метод питомих показників на базі одного параметру *(аналог)</text:p>
          </table:table-cell>
          <table:table-cell table:style-name="Таблица8.A1" office:value-type="string">
            <text:p text:style-name="P11">Невеликий обсяг необхідної інформації</text:p>
          </table:table-cell>
          <table:table-cell table:style-name="Таблица8.A1" office:value-type="string">
            <text:p text:style-name="P11"><text:s/>Ігнорування впливу попиту та пропозиції на ціну; неможливість застосування методу щодо складної техніки; формування ціни на нову продукцію, що має аналоги </text:p>
          </table:table-cell>
        </table:table-row>
        <table:table-row table:style-name="TableLine1815700040928">
          <table:table-cell table:style-name="Таблица8.A1" office:value-type="string">
            <text:p text:style-name="P12">Метод питомих показників на базі декількох параметрів*(аналог) </text:p>
          </table:table-cell>
          <table:table-cell table:style-name="Таблица8.A1" office:value-type="string">
            <text:p text:style-name="P11">Більша кількість параметрів розширює сферу застосувань методу</text:p>
          </table:table-cell>
          <table:table-cell table:style-name="Таблица8.A1" office:value-type="string">
            <text:p text:style-name="P11"><text:s/>Ігнорування впливу попиту та пропозиції на ціну; формування ціни на нову продукцію, що має аналоги; необхідність володіння інформацією про технічні параметри не тільки базового, але і виробу – еталону</text:p>
          </table:table-cell>
        </table:table-row>
        <table:table-row table:style-name="TableLine1815700050176">
          <table:table-cell table:style-name="Таблица8.A1" office:value-type="string">
            <text:p text:style-name="P12"><text:s/>Метод регресивного аналізу *(аналог)</text:p>
          </table:table-cell>
          <table:table-cell table:style-name="Таблица8.A1" office:value-type="string">
            <text:p text:style-name="P11">Дозволяє встановлювати залежність зміни цін від зміни параметрів виробу за допомогою рівнянь функціональної залежності</text:p>
          </table:table-cell>
          <table:table-cell table:style-name="Таблица8.A1" office:value-type="string">
            <text:p text:style-name="P11">Складність розрахунків; необхідність володіння спеціальними знаннями</text:p>
          </table:table-cell>
        </table:table-row>
        <table:table-row table:style-name="TableLine1815700038752">
          <table:table-cell table:style-name="Таблица8.A1" office:value-type="string">
            <text:p text:style-name="P12">Базовий метод*(аналог) </text:p>
          </table:table-cell>
          <table:table-cell table:style-name="Таблица8.A1" office:value-type="string">
            <text:p text:style-name="P11">Враховується вплив на ціну значного набору параметрів </text:p>
          </table:table-cell>
          <table:table-cell table:style-name="Таблица8.A1" office:value-type="string">
            <text:p text:style-name="P11">Ігнорування впливу попиту та пропозиції на ціну; сфера застосування обмежується лише новими виробами - аналогами; експертна оцінка значимості параметрів для споживачів може бути не точною; оплата праці експертів потребує значних витрат</text:p>
          </table:table-cell>
        </table:table-row>
        <table:table-row table:style-name="TableLine1815700050720">
          <table:table-cell table:style-name="Таблица8.A1" office:value-type="string">
            <text:p text:style-name="P12">Агрегатний*</text:p>
            <text:p text:style-name="P12">(аналог)</text:p>
          </table:table-cell>
          <table:table-cell table:style-name="Таблица8.A1" office:value-type="string">
            <text:p text:style-name="P11">Можливість встановлення цін на вдосконалені (порівняно з аналогами) вироби </text:p>
          </table:table-cell>
          <table:table-cell table:style-name="Таблица8.A1" office:value-type="string">
            <text:p text:style-name="P11">Не підходить для формування цін на абсолютно нову продукцію; складно визначити надбавку; не розглядається вплив попиту та пропозиції </text:p>
          </table:table-cell>
        </table:table-row>
      </table:table>
      <text:p text:style-name="P4"/>
      <text:p text:style-name="P2"><text:s text:c="2"/>У таблиці символом «*» помічені методи ціноутворення, що можуть використовуватись для нової продукції; символом методи формування цін на нові вироби, що мають аналоги. </text:p>
      <text:p text:style-name="P2"><text:s/>Як бачимо, всі параметричні методи можуть застосовуватись для формування цін на нові вироби, але практично всі - тільки для конструктивно аналогічної продукції. Це обумовлюється самою суттю методів ціноутворення даної групи - порівняння «вартості» параметрів аналогічних виробів.</text:p>
      <text:p text:style-name="P2"><text:soft-page-break/><text:s/>Складнощі при застосуванні цих методів можуть виникнути для складної техніки, якій властивий цілий ряд параметрів у зв'язку із багатофункціональністю її застосувань. Крім того, необхідною умовою для проведення аналізу є наявність інформації не тільки стосовно нового виробу, але й параметри виробу – еталону.</text:p>
      <text:p text:style-name="P2"><text:s/>Справа в тому, що в сучасних умовах поняття конфіденційності інформації має надзвичайно суттєве значення. Підприємства намагаються максимально приховувати, здавалось би, навіть незначну інформацію, оприлюднення якої не наносить ніякої шкоди діяльності підприємства. Тому отримання інформації з підприємств-конкурентів про випуск продукції, витрати на її виготовлення тощо значно ускладнене.</text:p>
      <text:p text:style-name="P2"><text:s/>Необхідно підкреслити, що параметричні методи ціноутворення часто пропонуються науковцями для практичного застосування, однак використання математичних методів є достатньо проблематичним.</text:p>
      <text:p text:style-name="P2"><text:s/>Зазначимо, що будь-які методи (витратні ринкові або параметричні) є лише базою для визначення цінової стратегії та політики ціноутворення, яка має доповнюватись маркетинговими заходами підприємства.</text:p>
      <text:p text:style-name="P2"><text:s/>Після вибору методу ціноутворення приступають до розробки цінової стратегії.</text:p>
      <text:p text:style-name="P5"/>
      <text:p text:style-name="P5"/>
      <text:p text:style-name="P5">Питання для самоконтролю</text:p>
      <text:p text:style-name="P2">1. Які існують методичні підходи до ціноутворення?</text:p>
      <text:p text:style-name="P2">2. В чому полягає сутність витратних методів ціноутворення?</text:p>
      <text:p text:style-name="P2">3. Охарактеризуйте найбільш відомі витратні методи ціноутворення.</text:p>
      <text:p text:style-name="P2">4. Які методи ціноутворення орієнтовані на попит?</text:p>
      <text:p text:style-name="P2">5. Які методи ціноутворення орієнтовані на конкурентів?</text:p>
      <text:p text:style-name="P2">6. Що з себе уявляють параметричні методи ціноутворення?</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5T19:23:49.426000000</dc:date>
    <meta:editing-duration>PT8M46S</meta:editing-duration>
    <meta:editing-cycles>3</meta:editing-cycles>
    <meta:generator>LibreOffice/7.2.6.2$Windows_X86_64 LibreOffice_project/b0ec3a565991f7569a5a7f5d24fed7f52653d754</meta:generator>
    <meta:document-statistic meta:table-count="1" meta:image-count="0" meta:object-count="0" meta:page-count="10" meta:paragraph-count="150" meta:word-count="3445" meta:character-count="26077" meta:non-whitespace-character-count="22639"/>
  </office:meta>
</office:document-meta>
</file>