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list-style-name="L1">
      <loext:graphic-properties draw:fill-gradient-name="gradient" draw:fill-hatch-name="hatch"/>
      <style:paragraph-properties fo:line-height="100%" fo:text-align="justify" style:justify-single-word="false"/>
      <style:text-properties style:font-name="Times New Roman" fo:font-size="14pt" fo:font-style="normal" fo:font-weight="normal" officeooo:paragraph-rsid="000b4c85" style:font-size-asian="14pt" style:font-style-asian="normal" style:font-weight-asian="normal" style:font-size-complex="14pt" style:font-style-complex="normal" style:font-weight-complex="normal"/>
    </style:style>
    <style:style style:name="P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0b4c85" style:font-size-asian="14pt" style:font-style-asian="normal" style:font-weight-asian="normal" style:font-size-complex="14pt" style:font-style-complex="normal" style:font-weight-complex="normal"/>
    </style:style>
    <style:style style:name="P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bold" officeooo:paragraph-rsid="000b4c85" style:font-size-asian="14pt" style:font-style-asian="normal" style:font-weight-asian="bold" style:font-size-complex="14pt" style:font-style-complex="normal" style:font-weight-complex="bold"/>
    </style:style>
    <style:style style:name="P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normal" officeooo:paragraph-rsid="000b4c85" style:font-size-asian="14pt" style:font-style-asian="italic" style:font-weight-asian="normal" style:font-size-complex="14pt" style:font-style-complex="italic" style:font-weight-complex="normal"/>
    </style:style>
    <style:style style:name="P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0b4c85" style:font-size-asian="14pt" style:font-style-asian="italic" style:font-weight-asian="bold" style:font-size-complex="14pt" style:font-style-complex="italic" style:font-weight-complex="bold"/>
    </style:style>
    <style:style style:name="P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font-size="16pt" officeooo:paragraph-rsid="000b4c85" style:font-size-asian="16pt" style:font-size-complex="16pt"/>
    </style:style>
    <style:style style:name="T1" style:family="text">
      <style:text-properties style:font-name="Times New Roman" fo:font-style="normal" fo:font-weight="bold" style:font-style-asian="normal" style:font-weight-asian="bold" style:font-style-complex="normal" style:font-weight-complex="bold"/>
    </style:style>
    <style:style style:name="T2" style:family="text">
      <style:text-properties style:font-name="Times New Roman" fo:font-style="normal" fo:font-weight="bold" officeooo:rsid="000b4c85" style:font-style-asian="normal" style:font-weight-asian="bold" style:font-style-complex="normal" style:font-weight-complex="bold"/>
    </style:style>
    <style:style style:name="T3" style:family="text">
      <style:text-properties fo:color="#c9211e" loext:opacity="100%" fo:font-weight="bold" style:font-weight-asian="bold" style:font-weight-complex="bold"/>
    </style:style>
    <style:style style:name="T4" style:family="text">
      <style:text-properties fo:color="#c9211e" loext:opacity="100%" fo:language="uk" fo:country="UA" fo:font-weight="bold" style:font-weight-asian="bold" style:font-weight-complex="bold"/>
    </style:style>
    <style:style style:name="T5" style:family="text">
      <style:text-properties fo:color="#c9211e" loext:opacity="100%" fo:language="uk" fo:country="UA" fo:font-weight="bold" officeooo:rsid="003f4c79" style:font-weight-asian="bold" style:font-weight-complex="bold"/>
    </style:style>
    <style:style style:name="T6" style:family="text">
      <style:text-properties fo:language="uk" fo:country="UA"/>
    </style:style>
    <style:style style:name="T7" style:family="text">
      <style:text-properties fo:language="uk" fo:country="UA" officeooo:rsid="0041fb72"/>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officeooo:rsid="000b4c85"/>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8</text:span><text:span text:style-name="T1">. </text:span><text:span text:style-name="T3">ДЕРЖАВНЕ РЕГУЛЮВАННЯ </text:span><text:span text:style-name="T4">ПРОЦЕС</text:span><text:span text:style-name="T5">І</text:span><text:span text:style-name="T4">В</text:span><text:span text:style-name="T3"> ЦІНОУТВОРЕННЯ В УКРАЇНІ</text:span></text:p>
      <text:p text:style-name="P4"/>
      <text:p text:style-name="P4">План (логіка) викладу і засвоєння матеріалу </text:p>
      <text:p text:style-name="P2"><text:span text:style-name="T9">8.</text:span>1. Цілі та методи державного регулювання цін.</text:p>
      <text:p text:style-name="P2"><text:span text:style-name="T9">8</text:span>.2. Вплив державного регулювання цін на економічні процеси.</text:p>
      <text:p text:style-name="P2"><text:span text:style-name="T9">8.</text:span>3. Методи державного регулювання цін в Україні.</text:p>
      <text:p text:style-name="P2"/>
      <text:p text:style-name="P3"><text:span text:style-name="T9">8</text:span>.1. Цілі та методи державного регулювання цін</text:p>
      <text:p text:style-name="P2">Характерною ознакою ринкової економіки є вільні відносини між суб'єктами господарювання та вільне ціноутворення. Однак у будь-якій державі навіть з розвиненою ринковою економікою абсолютно вільного ціноутворення не може бути. </text:p>
      <text:p text:style-name="P2">По-перше, діють об'єктивні економічні закони, що обмежують ціни. З одного боку, будь-який виробник або реалізатор не може запропонувати ціну на свій товар, що буде нижчою за вартість сировини, матеріалів, комплектуючих, робочої сили, непрямих витрат, тобто нижчою за собівартість. З іншого боку, суб'єкти ринку не можуть встановлювати ціну, що перевищуватиме попит, тобто таку, за якою споживач може придбати цей товар. Якщо ці вимоги не виконуються, виробник може не відшкодувати коштів, які вклав у виробництво продукту. </text:p>
      <text:p text:style-name="P2">По-друге,<text:span text:style-name="T6"> </text:span><text:span text:style-name="T7">в</text:span><text:span text:style-name="T6"> </text:span>умовах ринкової економіки діє система саморегулювання цін. Так, виробник не зацікавлений встановлювати надто високі ціни, тому що це об'єктивно зменшує обсяги реалізації його продукції й отриманий прибуток. В умовах конкурентної ситуації на ринку постійно точиться боротьба за ринки збуту, і виробники, аби вийти переможцями, змінюють ціни на свої товари. Це дуже складний процес, що має свої правила, норми, яких повинні дотримуватися всі суб'єкти ринку. </text:p>
      <text:p text:style-name="P2">По-третє. У будь-якій державі (з розвиненою ринковою економікою чи з командноадміністративною системою) державні органи впливають на процеси ціноутворення. Так, в Україні нині діють різні ціни залежно від ступеня регулювання: фіксовані, регульовані, вільні, індикативні. </text:p>
      <text:p text:style-name="P2">Більшість країн мають так звану змішану економіку, що базується на ринковій конкуренції та макроекономічному регулюванні з боку держави. Загалом перехід будь-якої держави до ринкових відносин у кінцевому підсумку сприяє розвитку економіки. </text:p>
      <text:p text:style-name="P2">Однак при цьому збільшується кількість кризових ситуацій. Тому держава повинна втручатись в економічні процеси з метою пом’якшення наслідків негативних явищ. Впливаючи на ціни, держава намагається зменшити циклічні коливання процесів виробництва та реалізації, а також перерозподілити фінансові ресурси між галузями, підприємствами. Загалом такий вплив має антикризовий характер. </text:p>
      <text:p text:style-name="P2">Однак державний вплив на ціни здійснюється не лише через систему ціноутворення, а й шляхом регулювання ставок оподаткування, відсоткових <text:soft-page-break/>ставок за кредити, розмірів орендної плати, зменшення окремих витрат підприємства тощо. </text:p>
      <text:p text:style-name="P2">Особливе значення має антимонопольне регулювання, яке передбачає застосування різних заходів у разі порушення підприємствами ділових відносин, а саме: </text:p>
      <text:p text:style-name="P2">1) дискримінація щодо інших підприємств;</text:p>
      <text:p text:style-name="P2">2) відмова надавати знижки окремим клієнтам, особливо посередникам і підприємствам роздрібної торгівлі;</text:p>
      <text:p text:style-name="P2">3) встановлення будь-яких примусових умов при укладенні договорів на постачання товарів, сировини, що наперед неприйнятні для споживача (у 106 роздрібній торгівлі така ситуація може виникнути під час продажу товарів у наборі);</text:p>
      <text:p text:style-name="P2">4) примушування підприємств, які купують товари, купувати їх лише у конкретного виробника, неможливість укладати угоду з іншими, тобто обмеження конкуренції;</text:p>
      <text:p text:style-name="P2">5) пропонування демпінгових цін;</text:p>
      <text:p text:style-name="P2">6) відмова постачати товари окремим підприємствам-реалізаторам.</text:p>
      <text:p text:style-name="P2">7) повний контроль за встановленням ціни виробника в роздрібній торговельній мережі на всій території. </text:p>
      <text:p text:style-name="P2">За таких умов лише антимонопольні комітети можуть приймати відповідні рішення та припиняти цю практику. Мета державного регулювання цін: </text:p>
      <text:p text:style-name="P2">1) забезпечення такого співвідношення між монополією та конкуренцією. яке б не призводило до руйнівних наслідків для економіки, здійснення соціальної політики держави та захист окремих верств населення;</text:p>
      <text:p text:style-name="P2">2) стримування інфляційного підвищення цін через запровадження заходів, які б усували причини його виникнення. Основною причиною необґрунтованого підвищення цін на продукцію державними підприємствами є їх монопольне становище. Як наслідок виникає дефіцит товарів, підвищуються ціни на сировину та паливо, зникає звичайна конкуренція;</text:p>
      <text:p text:style-name="P2">3) соціальний захист населення, тобто диференційований підхід до встановлення чи змін роздрібних цін на окремі товари або послуги. Це здійснюється з урахуванням ролі товарів у формуванні реальних доходів населення, у забезпеченні продуктами (насамперед першої необхідності) різних груп і верств населення, які мають різний рівень доходів. Особливо це стосується пенсіонерів, дітей дошкільного та молодшого шкільного віку, інвалідів І, II груп та ін. Такі заходи можуть передбачати надання пільг на житловокомунальні послуги, проїзд у транспорті тощо;</text:p>
      <text:p text:style-name="P2">4) формування нового попиту населення та культури споживання завдяки встановленню знижених цін, податкових пільг на товари, обсяги реалізації яких держава прагне збільшити. Ця проблема розв'язується зменшенням податків для виробників, наданням дотацій на продукцію, гарантуванням виробнику збуту продукції через свої підприємства торгівлі;</text:p>
      <text:p text:style-name="P2">5) запобігання споживанню соціально-шкідливих товарів або тих, що можуть загрожувати життю та здоров'ю людини.</text:p>
      <text:p text:style-name="P2"/>
      <text:p text:style-name="P3"><text:soft-page-break/><text:span text:style-name="T9">8</text:span>.2. Вплив державного регулювання цін на економічні процеси</text:p>
      <text:p text:style-name="P2">В умовах ринку ціна здебільшого визначається в процесі вільних торгів між продавцем і покупцем. Така узгоджена ціна за умов збігу між попитом і пропозицією називається рівноважною. Але в деяких випадках до цього процесу підключається держава, встановлюючи остаточну величину ціни на іншому рівні. </text:p>
      <text:p text:style-name="P2">Якщо регульована ціна близька до рівноважної, то таке обмеження буде тільки підтримувати стабільність цін і істотно не вплине на стан попиту та пропозиції. Але якщо державні органи будуть обмежувати свободу зміни цін з метою отримання їхнього зростання (наприклад, в умовах інфляції) або введуть надмірні податкові платежі, то в більшості випадків це негативно вплине на виробництво та продаж товарів, викличе їх дефіцит і, як наслідок, призведе до підвищення цін. </text:p>
      <text:p text:style-name="P2">Розглянемо вплив на економіку таких основних напрямів втручання держави в процес вільного ціноутворення: </text:p>
      <text:p text:style-name="P2">1) встановлення фіксованих або граничних цін;</text:p>
      <text:p text:style-name="P2">2) введення товарних податків;</text:p>
      <text:p text:style-name="P2">3) підтримка цін і доходів шляхом застосування дотацій виробниками продукції або субсидій її споживачам.</text:p>
      <text:p text:style-name="P2">Найбільш жорстким методом цінового регулювання є встановлення фіксованих або граничних цін. При цьому такі ціни можуть бути встановлені на рівні, що перевищує ціну рівноваги або нижче її. У першому випадку виникає надлишок продукції, а в другому - її дефіцит. Припустимо, що держава, підтримуючи виробника, встановила на продукцію фіксовану ціну на рівні, що перевищує рівноважний. У цьому разі кількість запропонованої продукції збільшиться, а попит на неї зменшиться, що призведе до надлишку продукції. На практиці може виникнути протилежна ситуація, коли держава з метою захисту споживача встановлює ціну, яка нижча за рівноважну. У цьому випадку знижена ціна підвищить попит на продукцію, а пропозиція, навпаки, зменшиться, тобто на ринку з'явиться дефіцит. Таким чином, одностороннє підтримування ціни попиту або ціни пропозиції зрештою призводить до суспільних втрат. </text:p>
      <text:p text:style-name="P2">Фіксовані ціни, які можуть перевищувати рівноважні, застосовуються окремими країнами у вигляді заставних цін па сільськогосподарську продукцію. Такі ціни, з одного боку, захищають інтереси фермерів, гарантуючи їм мінімальний дохід від реалізації своєї продукції на ринку. Але з іншого боку, держава має витрачати на закупівлю та зберігання надлишкової продукції кошти з бюджету. Крім того, цю продукцію держава не може реалізувати на внутрішньому ринку, бо це безумовно призведе до зниження цін. До такого ж наслідку може призвести й експорт цієї продукції, оскільки він зумовить зменшення приватного експорту сільськогосподарської продукції з даної країни. </text:p>
      <text:p text:style-name="P2">З метою скорочення надлишкового виробництва продукції уряд може застосовувати такі адміністративні заходи, як обмеження фермерам посівних площ, встановлення премій за їхнє скорочення та ін. Але такі заходи викличуть <text:soft-page-break/>необхідність створення спеціального управлінського апарату; зростання державних витрат на його утримання, виділення коштів на виплату вищезгаданих премій тощо. У зв'язку з цим значна частина зарубіжних фахівців бере під сумнів економічну доцільність установлення державою фіксованих цін, які перевищують ціни рівноваги. Іншим негативним наслідком встановлення фіксованої, або верхньої межі ціни є зниження якості продукції. За цих умовах виробник, не побоюючись втратити покупців, іде на погіршення якості продукції, що при тих самих витратах дасть змогу йому підвищити виробництво. Після того, як споживачі виявлять зниження якості продукції, попит зменшиться. </text:p>
      <text:p text:style-name="P2">Таким чином, ведення фіксованих або граничних цін знижує ефективність використання виробничих можливостей суспільства. При встановленні ціни на рівні, що перевищує рівноважний, держава має покривати витрати на виробництво надлишкової продукції, а введення ціни нижчої за її рівноважне значення веде до втрат, які пов'язані з виникненням «чорного» ринку та зниженням якості продукції. </text:p>
      <text:p text:style-name="P2">Одним з опосередкованих напрямів впливу держави на процес ціноутворення є введення податків, які поділяються на прямі та непрямі. Прямі податки стягуються безпосередньо з доходів їхніх платників (податок на прибуток, податок з продажу та ін.), а непрямі входять до складу ціни і сплачуються споживачем при купівлі товарів (податок на додану вартість, акцизний збір, мито). </text:p>
      <text:p text:style-name="P2">Сила впливу непрямого податку на обсяг продажу і розподіл цього податку між виробником і покупцем залежить від еластичності попиту і пропозиції на окремі товари. При еластичному попиті основна частка податку припадає на виробника, а при нееластичному — переважно на споживача. Крім цього, абсолютна величина податкових надходжень при нееластичному попиті буде вищою. Саме тому держава оподатковує акцизним збором у першу чергу товари, попит на які є нееластичним (тютюнові вироби, алкогольні напої). </text:p>
      <text:p text:style-name="P2">Поряд з введенням податків уряд може регулювати ціни шляхом встановлення дотацій виробникам продукції (потоварні дотації) або субсидій споживачам товарів та послуг. Дотація - це асигнування з державного бюджету на покриття виробником збитків, що з'являються в результаті реалізації ним своєї продукції за державними цінами, які не покривають витрат підприємства. Як інструмент державного регулювання вона має обернену дію в порівнянні з податками. </text:p>
      <text:p text:style-name="P2">З метою соціального захисту малозабезпечених верств населення держава може надавати субсидії до цін та тарифів на товари та послуги першої необхідності. </text:p>
      <text:p text:style-name="P2">Мета державного регулювання цін у будь-якій країні залежить від багатьох чинників; національних особливостей; кліматичних умов; наявності сировини, матеріалів; політичної ситуації в країні; становища держави в світовому поділі праці. </text:p>
      <text:p text:style-name="P2">Загалом регулювання цін може бути прямим (встановлення певних правил ціноутворення) та непрямим (через механізм економічного впливу на <text:soft-page-break/>виробничу та комерційну діяльність підприємства). </text:p>
      <text:p text:style-name="P2"><text:span text:style-name="T8">Суть прямих методів така.</text:span> В умовах ринкової економіки підприємство-виробник самостійно встановлює ціни на свої вироби, однак при ньому воно має враховувати чинні в державі законодавчі та нормативні акти. Відхилення від встановлених норм і правил проявляється у процесі взаємодії підприємства з партнерами, кредитно-фінансовою та банківською системами, податковою адміністрацією та ін. </text:p>
      <text:p text:style-name="P2">У період інфляції виникає дефіцит товарів, ціни підвищуються, знецінюються гроші. За цих умов держава втручається в діяльність підприємств, регулюючи ціни на найважливіші товари та послуги для населення, вживаючи антимонопольних заходів, намагається зменшити соціальне напруження в суспільстві. Пряме регулювання здійснюється в галузях суспільного користування (електроенергетиці, громадському транспорті, зв'язку, водопостачанні тощо). </text:p>
      <text:p text:style-name="P2">Непрямі методи передбачають зміну кон'юнктури, встановлення оптимального співвідношення між попитом і пропозицією. Вони здійснюються в різних формах - від державних замовлень до регулювання витрат підприємств через встановлення норм і нормативів. Ці методи не мають безпосередньої дії, але сприяють уповільненню підвищення цін у масштабах економіки. </text:p>
      <text:p text:style-name="P2">Ступінь регулювання цін з боку держави визначається економічними умовами, що складаються в державі. Якщо кризові тенденції уповільнюються, то й держава обмежує регулювання цін. Методи, за допомогою яких держава впливає на процеси ціноутворення, умовно поділяються на економічні та адміністративно-командні. </text:p>
      <text:p text:style-name="P5">До економічних методів належать такі: </text:p>
      <text:p text:style-name="P2"><text:span text:style-name="T8">1. Насичення ринку споживчими товарами.</text:span> Коли на ринку виникає дефіцит окремих товарів, ціни на них підвищуються. Держава, закуповуючи ці товари з різних 109 джерел, сприяє насиченості ринку, а це зумовлює зниження цін на ці товари. Так, коли навесні з'являються перші овочі, ціни на них є високими, але коли вони масово з'являються у продажу, ціни знижуються й стабілізуються. У більшості країн з розвиненою економікою діє тенденція, коли ринкові ціни не перевищують ті, що встановлюються державою.</text:p>
      <text:p text:style-name="P2"><text:span text:style-name="T8">2. Надання податкових пільг.</text:span> Іншими словами, виробникам товарів, у виготовленні яких держава зацікавлена або бажає збільшити обсяг їх реалізації, встановлюються різні пільги або пільгові ставки оподаткування. В окремих випадках виробники на деякий час взагалі звільняються від сплати якогось податку.</text:p>
      <text:p text:style-name="P2"><text:span text:style-name="T8">3. Система кредитування підприємств.</text:span> На жаль, нині в Україні склалася ситуація, коли підприємству важко взяти кредит або ж взагалі невигідно. Щоб запобігти цьому, потрібно спростити умови отримання кредитів, зменшити ставки відсотків за користування кредитом, спростити систему застав, збільшити терміни надання кредитів. Особливо це стосується підприємств оптової та роздрібної торгівлі, які об'єктивно обмежені у власних обігових коштах. </text:p>
      <text:p text:style-name="P2"><text:span text:style-name="T8">4. Суворе дотримання чинного антимонопольного законодавства.</text:span> <text:soft-page-break/>Особливо це стосується державних підприємств-монополістів.</text:p>
      <text:p text:style-name="P2"><text:span text:style-name="T8">5. Державна інвестиційна політика.</text:span> Передбачає формування таких умов, які б сприяли нормальному інвестиційному клімату, забезпечували недоторканність інвестицій зарубіжних партерів, громадян. Іноземне інвестування вигідне для України, оскільки задовольняє потреби у грошових ресурсах для розвитку виробництва, дає змогу організовувати виробництво з використанням нових технологій, впроваджувати нове обладнання, однак за умови, що воно залишиться в Україні. Крім того, за нормальної організації виробничо-комерційної діяльності українські підприємства також мають змогу отримати прибуток.</text:p>
      <text:p text:style-name="P2"><text:span text:style-name="T8">6. Виважена імпортно-експортна та митна політика.</text:span> Передусім це стосується встановлення виважених і диференційованих тарифів і ставок мита. Потрібно уникати подвійного оподаткування між державами, тобто спрощувати процедуру ввезення товарів на територію України. Нинішня політика держави спрямована саме на захист вітчизняного виробника, однак вона не має економічного змісту. Адміністративні обмеження на імпорт виробів на вітчизняний ринок споживчих товарів є неефективними. Така політика призводить до зменшення конкуренції, сприяє появі вітчизняних монополістів. Потрібно створити для вітчизняних підприємств умови конкуренції з іноземними виробниками, щоб споживач мав можливість вибирати, а виробник був змушений знижувати ціни. Нині вітчизняні виробники виробляють здебільшого конкурентоспроможну продукцію, що має вищу якість, вищий рівень харчової цінності, та в окремих випадках (наприклад, виробництво мінеральної та солодкої води, окремих ковбасних виробів) і нижчу ціну.</text:p>
      <text:p text:style-name="P2"><text:span text:style-name="T8">7. Державне замовлення.</text:span> Держава укладає з окремими виробниками угоди, згідно з якими зобов'язується купити у виробника продукцію за певною ціною у певні строки за умови дотримання цим правил і технологічних вимог виробництва. У більшості країн з розвиненою економікою підприємства прагнуть отримати державне замовлення, тому що в умовах, коли ринок, особливо споживчих товарів, насичений, перед ними може постати проблема збуту своєї продукції. Розв'язання цієї проблеми бере на себе держава. На жаль, в Україні склалась інша ситуація, адже при укладанні угоди та її виконанні держава не гарантує сплати фінансових коштів за вироблену продукцію.</text:p>
      <text:p text:style-name="P2"><text:span text:style-name="T8">До адміністративно-командних методів</text:span> регулювання процесів ціноутворення належать: </text:p>
      <text:list xml:id="list1323308722" text:style-name="L1">
        <text:list-item>
          <text:p text:style-name="P1">встановлення фіксованих цін; </text:p>
        </text:list-item>
        <text:list-item>
          <text:p text:style-name="P1">встановлення регульованих цін; </text:p>
        </text:list-item>
        <text:list-item>
          <text:p text:style-name="P1">(умовно) встановлення дотацій виробникам окремих видів товарів. </text:p>
        </text:list-item>
      </text:list>
      <text:p text:style-name="P2">Ця система припускає покриття за рахунок державного бюджету витрат окремих виробників при виробництві певних видів продукції (в основному це сільськогосподарська продукція, продукція її переробки, окремі виробничі підприємства харчової промисловості), тобто передусім соціально важливих видів продукції для споживачів. Однак практика свідчить, що цей метод є неефективним, бо відсутній економічний принцип організації виробництва, зменшується державний бюджет, низько дохідні верстви населення не <text:soft-page-break/>отримують помітного ефекту, бо дотація розподіляється між усіма споживачами. </text:p>
      <text:p text:style-name="P2">Загалом питома вага кожного методу залежить від економічної ситуації у країні та обраних нею напрямів регулювання економіки.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5T19:41:07.358000000</dc:date>
    <meta:editing-duration>PT3M35S</meta:editing-duration>
    <meta:editing-cycles>1</meta:editing-cycles>
    <meta:document-statistic meta:table-count="0" meta:image-count="0" meta:object-count="0" meta:page-count="7" meta:paragraph-count="62" meta:word-count="2205" meta:character-count="16969" meta:non-whitespace-character-count="14792"/>
    <meta:generator>LibreOffice/7.2.6.2$Windows_X86_64 LibreOffice_project/b0ec3a565991f7569a5a7f5d24fed7f52653d754</meta:generator>
  </office:meta>
</office:document-meta>
</file>