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list-style-name="L1">
      <loext:graphic-properties draw:fill-gradient-name="gradient" draw:fill-hatch-name="hatch"/>
      <style:paragraph-properties fo:line-height="100%" fo:text-align="justify" style:justify-single-word="false"/>
      <style:text-properties style:font-name="Times New Roman" fo:font-size="14pt" fo:font-style="normal" fo:font-weight="normal" officeooo:paragraph-rsid="0009a1d4" style:font-size-asian="14pt" style:font-style-asian="normal" style:font-weight-asian="normal" style:font-size-complex="14pt" style:font-style-complex="normal" style:font-weight-complex="normal"/>
    </style:style>
    <style:style style:name="P2" style:family="paragraph" style:parent-style-name="Standard" style:list-style-name="L4">
      <loext:graphic-properties draw:fill-gradient-name="gradient" draw:fill-hatch-name="hatch"/>
      <style:paragraph-properties fo:line-height="100%" fo:text-align="justify" style:justify-single-word="false"/>
      <style:text-properties style:font-name="Times New Roman" fo:font-size="14pt" fo:font-style="normal" fo:font-weight="normal" officeooo:paragraph-rsid="0009a1d4" style:font-size-asian="14pt" style:font-style-asian="normal" style:font-weight-asian="normal" style:font-size-complex="14pt" style:font-style-complex="normal" style:font-weight-complex="normal"/>
    </style:style>
    <style:style style:name="P3" style:family="paragraph" style:parent-style-name="Standard" style:list-style-name="L5">
      <loext:graphic-properties draw:fill-gradient-name="gradient" draw:fill-hatch-name="hatch"/>
      <style:paragraph-properties fo:line-height="100%" fo:text-align="justify" style:justify-single-word="false"/>
      <style:text-properties style:font-name="Times New Roman" fo:font-size="14pt" fo:font-style="normal" fo:font-weight="normal" officeooo:paragraph-rsid="0009a1d4" style:font-size-asian="14pt" style:font-style-asian="normal" style:font-weight-asian="normal" style:font-size-complex="14pt" style:font-style-complex="normal" style:font-weight-complex="normal"/>
    </style:style>
    <style:style style:name="P4"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normal" fo:font-weight="normal" officeooo:paragraph-rsid="0009a1d4" style:font-size-asian="14pt" style:font-style-asian="normal" style:font-weight-asian="normal" style:font-size-complex="14pt" style:font-style-complex="normal" style:font-weight-complex="normal"/>
    </style:style>
    <style:style style:name="P5"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normal" fo:font-weight="bold" officeooo:paragraph-rsid="0009a1d4" style:font-size-asian="14pt" style:font-style-asian="normal" style:font-weight-asian="bold" style:font-size-complex="14pt" style:font-style-complex="normal" style:font-weight-complex="bold"/>
    </style:style>
    <style:style style:name="P6" style:family="paragraph" style:parent-style-name="Standard">
      <loext:graphic-properties draw:fill-gradient-name="gradient" draw:fill-hatch-name="hatch"/>
      <style:paragraph-properties fo:margin-left="0in" fo:margin-right="0in" fo:line-height="100%" fo:text-align="justify" style:justify-single-word="false" fo:text-indent="0in" style:auto-text-indent="true"/>
      <style:text-properties style:font-name="Times New Roman" fo:font-size="14pt" fo:font-style="italic" fo:font-weight="normal" officeooo:paragraph-rsid="0009a1d4" style:font-size-asian="14pt" style:font-style-asian="italic" style:font-weight-asian="normal" style:font-size-complex="14pt" style:font-style-complex="italic" style:font-weight-complex="normal"/>
    </style:style>
    <style:style style:name="P7" style:family="paragraph" style:parent-style-name="Standard">
      <loext:graphic-properties draw:fill-gradient-name="gradient" draw:fill-hatch-name="hatch"/>
      <style:paragraph-properties fo:margin-left="0in" fo:margin-right="0in" fo:line-height="100%" fo:text-align="center" style:justify-single-word="false" fo:text-indent="0in" style:auto-text-indent="true"/>
      <style:text-properties style:font-name="Times New Roman" fo:font-size="14pt" fo:font-style="italic" fo:font-weight="normal" officeooo:paragraph-rsid="0009a1d4" style:font-size-asian="14pt" style:font-style-asian="italic" style:font-weight-asian="normal" style:font-size-complex="14pt" style:font-style-complex="italic" style:font-weight-complex="normal"/>
    </style:style>
    <style:style style:name="P8" style:family="paragraph" style:parent-style-name="Standard">
      <style:paragraph-properties fo:text-align="center" style:justify-single-word="false"/>
      <style:text-properties fo:color="#c9211e" loext:opacity="100%" style:font-name="Times New Roman" fo:font-size="16pt" fo:font-weight="bold" officeooo:paragraph-rsid="0009a1d4" style:font-size-asian="16pt" style:font-weight-asian="bold" style:font-size-complex="16pt" style:font-weight-complex="bold"/>
    </style:style>
    <style:style style:name="T1" style:family="text">
      <style:text-properties fo:color="#000000" loext:opacity="100%"/>
    </style:style>
    <style:style style:name="T2" style:family="text">
      <style:text-properties fo:color="#000000" loext:opacity="100%" officeooo:rsid="0009a1d4"/>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officeooo:rsid="0009a1d4"/>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9</text:span><text:span text:style-name="T1">. </text:span>ЦІНОУТВОРЕННЯ БРЕНДІВ</text:p>
      <text:p text:style-name="P6"/>
      <text:p text:style-name="P6">План (логіка) викладу і засвоєння матеріалу </text:p>
      <text:p text:style-name="P4"><text:span text:style-name="T5">9</text:span>.1. Основні складові бренду та необхідність стратегічного управління марочними активами.</text:p>
      <text:p text:style-name="P4"><text:span text:style-name="T5">9</text:span>.2. Вплив марочної стратегії на результативність фінансової діяльності підприємств.</text:p>
      <text:p text:style-name="P4"><text:span text:style-name="T5">9</text:span>.3. Методи оцінювання вартості бренду.</text:p>
      <text:p text:style-name="P4"/>
      <text:p text:style-name="P5"><text:span text:style-name="T5">9</text:span>.1. Основні складові бренду та необхідність стратегічного управління марочними активами</text:p>
      <text:p text:style-name="P4">Торговельні марки є одним із найдорожчих активів фірми, і менеджмент багатьох компаній чудово усвідомлює, що цю цінність можна й потрібно використовувати на благо організації. Завдяки ефективному використанню марочних активів компаніям вдається забезпечувати високі темпи зростання та отримувати високий прибуток. </text:p>
      <text:p text:style-name="P4">Торговельні марки - більше, ніж просто товари й послуги. Вони уособлюють усе, що робить фірма, і, найголовніше, те, чим вона є. Як правило, існування компанії залежить від її марки, а ніяк не навпаки. Компанії, менеджери яких не приділяють належної уваги розвитку своїх торговельних марок, приречені на посередні фінансові результати. За правильного управління маркою поточний обсяг продажу фірми, скажімо, у 100 млн. через п'ять років може збільшитися на 30-50 млн. Але відбудеться це тоді і тільки тоді, коли підприємство візьме на озброєння наймогутнішу зброю зростання: свою торговельну марку. </text:p>
      <text:p text:style-name="P4"><text:span text:style-name="T3">Торговельна марка (бренд)</text:span> - це нематеріальний, але разом із тим надзвичайно важливий компонент діяльності компанії, те, що вона собою символізує. </text:p>
      <text:p text:style-name="P4">Як правило, у споживача не виникає асоціативних зв'язків із товаром або послугою. Якщо такий зв'язок все-таки встановлюється, то, швидше за все, тільки з маркою. Якоюсь мірою марку можна уявити як набір зобов'язань. Марка означає довіру, стабільність, певний спектр очікувань. </text:p>
      <text:p text:style-name="P4">Виробники різноманітних споживчих товарів широко використовують бренди на світових ринках з таких причин: </text:p>
      <text:p text:style-name="P4">1) популярність брендів дозволяє їхнім власникам отримувати додатковий прибуток у формі так званого преміуму - ціни за відоме ім'я;</text:p>
      <text:p text:style-name="P4">2) бренд спрощує процедуру вибору товару споживачем і прийняття ним рішення про купівлю товару: добре знаючи продукцію відомого виробника, покупець не витрачає часу на пошук інформації про товар і порівняння конкуруючих товарів, а обирає знайомий товар, що добре себе зарекомендував;</text:p>
      <text:p text:style-name="P4">3) бренд допомагає компанії ідентифікувати себе і свої продукти з-поміж товарівконкурентів: ім'я або знак, що служить відмітною характеристикою товару, згодом перетворюється на своєрідний сертифікат якості;</text:p>
      <text:p text:style-name="P4">4) бренд дає можливість виробникові поширювати свій вплив на суміжні галузі: концептуальні дослідження показують, які нові продукти, що <text:soft-page-break/>випускаються під добре відомими торговими назвами, викликають більший інтерес у покупців і бажання здійснити пробну покупку;</text:p>
      <text:p text:style-name="P4">5) бренд створює для виробника сприятливі умови співробітництва з партнерами, посилює позицію виробника: сильний бренд має попит, швидше і менш проблематично продається, що сприяє зростанню зацікавленості посередників у спільній діяльності.</text:p>
      <text:p text:style-name="P4">Для подальшого ознайомлення з поняттям «бренду» та можливостями його оцінювання необхідно звернути увагу на його основні характеристики: </text:p>
      <text:list xml:id="list1285542388" text:style-name="L1">
        <text:list-item>
          <text:p text:style-name="P1">основний зміст (<text:span text:style-name="T4">Brand Essence)</text:span>; </text:p>
        </text:list-item>
        <text:list-item>
          <text:p text:style-name="P1">функціональні й емоційні асоціації, що виникають у покупців і потенційних клієнтів (<text:span text:style-name="T4">Brand Attributes</text:span>); </text:p>
        </text:list-item>
        <text:list-item>
          <text:p text:style-name="P1">словесна частина марки, або словесний товарний знак (<text:span text:style-name="T4">Brand Name</text:span>); </text:p>
        </text:list-item>
        <text:list-item>
          <text:p text:style-name="P1">візуальний образ марки, сформований рекламою у сприйнятті покупців (<text:span text:style-name="T4">Brend Image </text:span>); </text:p>
        </text:list-item>
        <text:list-item>
          <text:p text:style-name="P1">рівень популярності марки у покупців, сила бренду (<text:span text:style-name="T4">Brand Power</text:span>); </text:p>
        </text:list-item>
        <text:list-item>
          <text:p text:style-name="P1">узагальнена сукупність ознак бренду, що характеризує його індивідуальність (<text:span text:style-name="T4">Brand Identity)</text:span>; </text:p>
        </text:list-item>
        <text:list-item>
          <text:p text:style-name="P1">вартісні оцінки, показники (<text:span text:style-name="T4">Brand Value)</text:span>; </text:p>
        </text:list-item>
        <text:list-item>
          <text:p text:style-name="P1">ступінь просунутості бренду (<text:span text:style-name="T4">Brand development Index</text:span>); </text:p>
        </text:list-item>
        <text:list-item>
          <text:p text:style-name="P1">ступінь лояльності покупців щодо бренду (<text:span text:style-name="T4">Brand Loyalty)</text:span>. </text:p>
        </text:list-item>
      </text:list>
      <text:p text:style-name="P4">Успішність бренду досягається його відповідністю очікуванням споживачів, наданням додаткової цінності, задоволенням психологічних потреб споживачів. Функціональні показники бренду можна об'єктивно вимірювати і підтверджувати. </text:p>
      <text:p text:style-name="P4">Додаткову цінність бренду формують, зокрема, його складові: </text:p>
      <text:p text:style-name="P4"><text:span text:style-name="T3">Досвід використання </text:span>- продукція повинна зарекомендувати себе на ринку як така, що відповідає очікуванням споживачів щодо її використання. </text:p>
      <text:p text:style-name="P4"><text:span text:style-name="T3">Уявлення споживачів</text:span> образ торгової марки узгоджується із цільовими уявленнями групи споживачів. Престижний та успішний образ марки створюється за допомогою комунікативної підтримки, зокрема реклами або спонсорингу, в яких торгова марка асоціюється з привабливими або відомими людьми. </text:p>
      <text:p text:style-name="P4"><text:span text:style-name="T3">Сила переконання</text:span> - впевненість споживачів у високій якості продукції підвищує ефективність останньої. Підґрунтям для стійкого переконання потенційних покупців служать порівняльні оцінки їхніх власних уявлень про продукт конкретного виробника, а також технологічні характеристики продукту з думками незалежних експертів. </text:p>
      <text:p text:style-name="P4"><text:span text:style-name="T3">Зовнішній аспект</text:span> – дизайн торгової марки також безпосередньо впливає на уявлення споживача про якість продукту. </text:p>
      <text:p text:style-name="P4"><text:span text:style-name="T3">Ім'я і репутація виробника</text:span> - на продукт переносяться позитивні асоціації, пов'язані з іменем конкретного підприємства, що викликає довіру споживачів і бажання випробувати товар. Відома торгова марка має цінність ще й тому, що споживачі добре поінформовані про бренд, він має багатьох прихильників, високу репутацію і якість, викликає у споживачів позитивні асоціації. </text:p>
      <text:p text:style-name="P4">З багатьох причин у бренді зацікавлені як споживачі, так і виробники. <text:soft-page-break/>Споживачі віддають перевагу бренду, який має високу цінність, тому що їм легше зрозуміти, які переваги має товар - носій бренду. І водночас торгова марка має цінність, якщо обізнаність споживачів щодо бренду сприяє тому, що багато споживачів виявляють прихильність до певного товару. Психологічні потреби задовольняються здатністю продукції створювати гарний настрій, давати власнику виробу задоволення. </text:p>
      <text:p text:style-name="P4">Механізм поступового впровадження бренду у свідомість українських споживачів повинен поєднувати презентації продукції компанії з ефективними продажами, заохоченням повторної купівлі та постійним інформуванням цільових сегментів про переваги торгової марки, зміцненням позитивних асоціацій, пов'язаних з брендом, створенням довіри до марки за допомогою посилення поінформованості ринку. </text:p>
      <text:p text:style-name="P4">Відомі бренди - добре оформлені та змістовні - викликають яскраві асоціації. Індивідуальність марки, позитивні асоціації, які вона викликає, її поширення на ринку, прихильність покупців - усе це створюється ефективними маркетинговими комунікаціями, і, передусім, рекламою. </text:p>
      <text:p text:style-name="P4">Останнім часом стало популярним вживати словосполучення <text:span text:style-name="T3">сильний бренд.</text:span> </text:p>
      <text:p text:style-name="P4">Існує кілька напрямків визначення того, які бренди можна назвати сильними. Це передусім вибір цільової групи для сильного бренду, визначення системи його цінностей і переваг та власне сама концепція, яку називають динамічною сталістю як стратегію створення і розвитку сильного бренду. </text:p>
      <text:p text:style-name="P4">Існує кілька класичних характеристик, критеріїв, які свідчать про те, що бренд є сильним. <text:span text:style-name="T3">Це рівень пізнаваності марки.</text:span> Сильний бренд повинен мати рівень спонтанного знання марки не менше, ніж 70%. Важливим вважається <text:span text:style-name="T3">рівень освоєння споживачами бажаних характеристик бренду</text:span>. Останній тоді є сильним, коли ті характеристики, якими наділяють бренд виробник і розробники, збігаються з уявою про них споживачів. Але дуже часто сприйняття бренду виробником і споживачем щодо його характеристик є зовсім різними. Але основою сили бренду є той стрижень, що дає змогу йому перевершувати конкурентів, перемагати їх, переборювати виникаючі труднощі, не потрапляти в зони ризику. </text:p>
      <text:p text:style-name="P4">Зупинимося на трьох процесах, правильна реалізація яких робить бренд сильним. Тобто мова піде про вибір цільової групи, визначення головних цінностей бренду, ефективне управління брендом. </text:p>
      <text:p text:style-name="P4"><text:span text:style-name="T3">Вибір цільової групи для сильного бренду. </text:span>Аналізуючи бренди, що є лідерами у своїх категоріях, можна виділити чотири вимоги до цільової групи, щоб бренд зміг стати сильним. </text:p>
      <text:p text:style-name="P4">1. Цільова група сильного бренду повинна мати природну схильність до зростання. Якщо бренд спрямований на цю цільову групу, він має можливість стати сильним. Наприклад, - бренди, що стали лідерами у своїх категоріях.</text:p>
      <text:p text:style-name="P4">Торгова марка «ОЛЕЙНА» на ринку соняшникової олії сформувалася насамперед для міського населення, важливим для якого є різні форми зручностей, пов'язані з приготуванням їжі: відсутність пригоряння, зайвого запаху. Кількість міського населення за цими вимогами зростає, а сама група <text:soft-page-break/>стає основою першого і найсильнішого бренду в цій категорії. </text:p>
      <text:p text:style-name="P4">Аналогічний приклад - торгова марка «ВЕРЕС». Вона стала сильним брендом значною мірою через те, що запропонувала споживачам консервацію домашньої якості в умовах усе більшої відмови міського населення України від домашніх заготовок. Відсоток тих, хто продовжує робити консервацію є значним, проте він дедалі зменшується.</text:p>
      <text:p text:style-name="P4">2. Другою важливою вимогою є те, що цільову групу важливо формувати під бренд, навколо бренду, а не навпаки. Не варто вкладати бренд у ту цільову групу, що вже сформувалась. Потрібно формувати цільову групу під себе. І це є дуже важливою умовою створення сильного бренду.</text:p>
      <text:p text:style-name="P4">З брендів, що відбулися за цією вимогою можна виділити торгову марку «НАША РЯБА». Вона стала брендом, але ще п'ять років тому в це неможливо було повірити. Адже в раціоні українських родин п'ять років тому курятина становила всього 13-15%. Нині ж, за даними різних досліджень, куряче м'ясо в раціоні українських родин складає від 40 до 45%. відчутно потіснивши більш традиційні види - ту ж саму яловичину, свинину, сало, рибу. «НАША РЯБА» не боролася за тих, хто на той момент споживав курятину. Вона зробила акцент на цінностях, що змогли залучити тодішніх споживачів яловичини і свинини. Тобто вона займалася формуванням цільової групи під себе. </text:p>
      <text:p text:style-name="P4">Торгова марка «ОДЕСА» (шампанське). Цей ринок є дуже сезонним і надто роздробленим з погляду України. Кожен завод шампанських вин в Україні виробляє шампанське зі своєю маркою. Наприклад, севастопольське шампанське чудово продається в Севастополі, харківське - в Харкові. Досить специфічними є групи розповсюдження продажу. Тобто, на Новий рік мешканці Києва навряд будуть прагнути купити саме севастопольське шампанське. Єдине шампанське, що виходить за межі цієї логіки, - київське шампанське, через те, що воно столичне й історично було найбільш «розкрученим». Що зробило шампанське «ОДЕСА», яке завдяки своєму імені власне було приреченим на ту ж саму логіку - продаватися тільки в Одесі. Виробники придумали власну ідею і формують зараз свій цільовий ринок, посідаючи за обсягом продажу в Україні друге місце. Вони стоять біля джерел ідеї «Де свято - там і Одеса», формують бренд навколо ідеї. Отож це дуже важлива умова для створення сильного бренду. </text:p>
      <text:p text:style-name="P4">3. Третя важлива умова. Для того щоб бренд став сильним, до цільової групи бренду повинні увійти особи, які мають спільні психографічні особливості. Ядром бренду мають бути люди, між якими існує якась емоційна близькість.</text:p>
      <text:p text:style-name="P4">Бренд «ІНТУІЦІЯ» - новий бренд на ринку жіночих колгот. У чому особливість жінок які носять колготи цієї марки? Західні бренди колгот здебільшого орієнтуються на те, що колготи потрібні жінці, щоб виглядати більш сексуально, бути привабливішою для чоловіка. І в цьому головний мотив носіння колгот для західної жінки. У наших жінок, Що люблять колготки, підхід принципово інший. «Якщо я почуваюся в колготках жіночною, елегантною і красивою, то чоловіки від мене нікуди не дінуться». В наших жінок у ставленні до колготок - відчуття жіночності на першому плані. Отже, <text:soft-page-break/>тільки на основі врахування психографічних особливостей можна створювати і розвивати насправді сильні бренди. </text:p>
      <text:p text:style-name="P4">Як потрібно шукати цінності бренду, з яким належить далі працювати. </text:p>
      <text:p text:style-name="P4"><text:span text:style-name="T3">Перше:</text:span> у будь-якої категорії - колготи, майонез, кетчуп тощо - існує, як правило, одна цінність або одна перевага, що є найглибшою. Ця перевага є кореневою. Головні ключові цінності в більшості випадків не закріплені в українських споживачів за конкретними існуючими брендами. Приклади корінних переваг: свіжість у курячому м'ясі. Чому це корінна перевага. А тому що будь-яка господиня вам скаже: якщо курка свіжа, значить м'ясо смачніше, у ній збережено більше корисних речовин, з неї можна приготувати і смачне перше блюдо, і друге. Для хлібобулочних виробів. За що ми любимо хліб? За м'якість, коли скоринка хрумтить, а натиснеш на хлібець - він поволі набирає попередню форму, любимо за те, що довго зберігає свіжість. Це власне всі характеристики доброякісного хліба. Корінна його перевага - висока якість виробництва. </text:p>
      <text:p text:style-name="P4"><text:span text:style-name="T3">Друге.</text:span> Бренд повинен мати головні раціональну та емоційну переваги. Перша означає раціональну відповідь на запитанім - чому я маю віддати перевагу саме цьому бренду. Головна емоційна - що я відчуваю, якщо в мене є цей бренд. Бренд буде сильним, якщо дуже чітко будуть визначені ці дві його переваги. </text:p>
      <text:p text:style-name="P4"><text:span text:style-name="T3">Третє.</text:span> Йти шляхом спрощення. Необхідно чітко визначити характер і персонали. Бренд буде сильним, якщо в ньому присутній чітко розроблений унікальний характер, який іноді є більш важливим за раціональну та емоційну переваги. Це основа стабільності бренду. </text:p>
      <text:p text:style-name="P7">Стратегія створення і розвитку сильного бренду </text:p>
      <text:p text:style-name="P4">Бренд припускає погоджену систему кількох характеристик. Перша - особливості продукту. Друга - цільова група. Третя - характер бренду. Четверта - головні раціональна й емоційна переваги. Ці 4 характеристики повинні бути внутрішньо погодженими. Бренд - це прикладна річ, що повинна приносити доходи, але перед його створенням необхідно провести діагностику і довідатися, чи потрібно підприємствам взагалі робити бренд. Бренд необхідно створювати там, де він необхідний. </text:p>
      <text:p text:style-name="P7">Імідж бренду: яким він має бути? </text:p>
      <text:p text:style-name="P4">Сьогодні досить мало товарів мають унікальні характеристики (USP), завдяки яким вони здатні перевершити товари конкурентів. У боротьбі за гроші споживачів, перемагають такі товари, до яких існує прихильне емоційне ставлення. В свою чергу, сталі позитивні емоції та лояльне ставлення споживачів можна сформувати тільки до брендових продуктів, які мають певний рівень свідомості. Сильний бренд є найціннішим активом компанії, інструментом формування довгострокових конкурентних переваг підприємства. </text:p>
      <text:p text:style-name="P4">Нагадаємо, що <text:span text:style-name="T3">бренд включає в себе</text:span> сам товар або послугу з усіма її характеристиками, ім'я, логотип, певний дизайн та інші вербальні або аудіовізуальні символи зареєстровані належним чином, інформацію про переваги та вигоди продукту, інформацію про споживача тощо. </text:p>
      <text:p text:style-name="P4"><text:span text:style-name="T3">Створення бренду (брендинг)</text:span> це складний і тривалий процес, який <text:soft-page-break/>вимагає виконання двох обов'язкових умов. Першою умовою є наявність високоякісного продукту на який існує попит і який здатен приносити прибуток відповідним суб'єктам ринку. При цьому попит може носити латентний характер, а суб'єктами ринку можуть бути як виробник, так і інші гравці цільового ринку. </text:p>
      <text:p text:style-name="P4">Другою умовою є наявність інформаційного впливу, який складається з набору ціннісних характеристик продукту емоційного характеру, які закріплюються у свідомості споживача завдяки іміджу бренду. При цьому ключова роль у створенні такого іміджу відводиться комплексу маркетингових комунікацій. </text:p>
      <text:p text:style-name="P4">Масова поява на українському ринку нових брендів вимагає застосування професійних підходів до формування їх іміджу. Як зазначалось раніше, саме завдяки іміджу у свідомості цільових споживачів формується позиція, чітко відмінна від конкурентів. </text:p>
      <text:p text:style-name="P4">А. Еллвуд пропонує формувати імідж бренду за такими напрямами, як: </text:p>
      <text:list xml:id="list1259099493" text:style-name="L4">
        <text:list-item>
          <text:p text:style-name="P2">імідж користувача, його демографічні та психографічні характеристики; </text:p>
        </text:list-item>
        <text:list-item>
          <text:p text:style-name="P2">імідж уявної ситуації споживання бренду, «типової» поведінки споживачів; </text:p>
        </text:list-item>
        <text:list-item>
          <text:p text:style-name="P2">імідж - персоніфікація бренду з живою істотою; </text:p>
        </text:list-item>
        <text:list-item>
          <text:p text:style-name="P2">імідж, власне продукту з його фізичними характеристиками та властивостями тощо. </text:p>
        </text:list-item>
      </text:list>
      <text:p text:style-name="P4">Кожний з цих напрямів свідчить про те, що імідж бренду має формувати або підтримувати емоційний зв'язок між брендом і споживачем на кшталт таких успішних марок як «Миргородська», «Рошен» або «Корона». </text:p>
      <text:p text:style-name="P4">Проілюструємо застосування такої методики, розглянувши стратегії формування іміджу різних брендів. </text:p>
      <text:p text:style-name="P4">Формування іміджу бренду на атрибутах має розбудовуватися на об'єктивних фізичних характеристиках - наприклад, розмірі, властивостях, техніко-експлуатаційних характеристиках товару, матеріалі тощо. Тобто атрибути - це конкретне матеріальне втілення товару. </text:p>
      <text:p text:style-name="P4">Прикладом формування іміджу, який спирається на атрибути, є горілка преміум-класу «Stoletov», для виготовлення якої використовується тала льодовикова вода. Споживачам відомо, що така вода - найчистіша, прозора і корисна. Даний атрибут створює у цільової аудиторії асоціації, які послідовно доносять переваги бренду, його цінність. Слід зазначити, що на горілчаному ринку в останні роки можна було зустріти багато таких самих прикладів - різноманітні горілки «на бруньках», «на листях кропиви», «на молоці». Правда, масове слідування таким «асортиментним» традиціям на вітчизняному горілчаному ринку зменшує ефективність усіх маркетингових заходів. </text:p>
      <text:p text:style-name="P4">Переваги марки як основи для розробки іміджу бренду дає можливість позиціонувати продукт на вигодах - фізичному або емоційному результаті від його використання. Так, стратегічною метою польської фірми «Cersanit» було лідерство на зростаючому сегменті сантехніки економ-класу за рахунок формування іміджу бренду «Cersanit» як постачальника всього необхідного обладнання для ванної кімнати. У рекламних повідомленнях акцент робився на <text:soft-page-break/>перевагах бренду - зручності вибору всього обладнання для ванної кімнати від одного виробника, до того ж виконаного в єдиному стилі. Для візуалізації іміджу бренду в рекламному ролику демонструвалось казкове перетворення жахливої ванної кімнати на сяючий стильний рай за допомогою чарівного дельфіна - символу бренду, який, безумовно, сприяв підвищенню рівня його пізнаваності. В результаті проведеної рекламної кампанії «Cersanit» здобув 25% ринку сантехніки економ-класу та 5% ринку плитки. </text:p>
      <text:p text:style-name="P4">Імідж, заснований на <text:span text:style-name="T3">цінності </text:span>бренду, передбачає звернення до емоцій, які відчуває споживач, що він думає про себе і що думає про нього оточення, коли він користується такою маркою. Тут велике значення має створення певного настрою, емоційного стану, тобто це ті цінності, до яких апелює бренд і до яких він прив'язується за допомогою персоналій. </text:p>
      <text:p text:style-name="P4">Саме це вдалося зробити при виведенні на ринок марки горілки «5 крапель». Було вирішено створити бренд, який задовольняв би тих споживачів, які є лідерами по натурі, цінують активність, яких в житті «тягне на подвиги» та нестандартні вчинки. Відеокліп, в якому у найбільш інтригуючий момент звучить фраза «По п'ять крапель не знайдеться?» та комедійні ролики - розгадки: «Перша крапля - для розгону, друга крапля - вся моя, третя крапля - для приколу, а четверта - на коня. П'ята крапля - остання - за наші бажання!» вдало відображають емоційну складову бренду. Бренд «5 крапель» стали асоціювати з яскравим, веселим проведенням часу. В результаті проведеної рекламної кампанії частка ринку цієї марки складала 5%, а відомість з підказкою - 93%. </text:p>
      <text:p text:style-name="P4">Персоналізація бренду вимагає від маркетологів виявлення сегменту споживачів, які купуватимуть марку з певним типом індивідуальності. Тобто набором «людських» характеристик, які дають можливість ототожнювати певні властивості і цінності бренду з характеристиками людини. Асоціативний ряд може включати як описові характеристики людини - стать, вік, соціальну групу тощо, так і характеристики її емоційного стану - душевність, турботу, сентиментальність, відвертість, компетентність, спокусливість тощо. </text:p>
      <text:p text:style-name="P4">З таким завданням справилися при виведенні на український ринок марки італійського вермуту «Trino». Традиційно споживачами таких напоїв є жінки. Отже, завдяки чіткому, яскравому та привабливому для представниць цільової аудиторії іміджу новий бренд «Trino» зумів відібрати частку ринку у основних конкурентів «Martini» та «Cinzano». Це відбулося завдяки вдалому застосуванню інтегрованих маркетингових комунікацій. А саме - починаючи зі слогану «Італієць бажає познайомитися...», спонсорства модних показів, проведення стильних вечірок створювався імідж елегантного італійця, який просто не може не привабити сучасну жінку. </text:p>
      <text:p text:style-name="P4">Сутність бренду - найбільш яскрава характеристика, яка визначає бренд, потужна ідея, яка вбирає в себе ключові аргументи споживача при виборі бренду. Але слід пам'ятати, що сформувати імідж марки, який би відтворював сутність продукту дуже важко, оскільки він має спиратися справді на принципово новий товар. Хорошим прикладом такого підходу є автомобіль «Porsche», який, безумовно, є втіленням високої якості, досконалості, німецької <text:soft-page-break/>технології - машиною переможця, яка здатна перевершити себе. <text:s/></text:p>
      <text:p text:style-name="P4">Всі наведені приклади формування іміджу бренду стосуються продуктів споживчого ринку, але можна навести вдалі приклади застосування розглянутої концепції і для корпоративних марок. В загальному розумінні імідж корпоративної марки - це узагальнений образ компанії, створений у цільових аудиторій в результаті узгодженої дії всіх елементів комплексу маркетингових комунікацій, який має передавати основну мету функціонування бізнесу компанії і формувати позивну реакцію на її діяльність в суспільстві. </text:p>
      <text:p text:style-name="P4">Слід зазначити, що імідж більшості вітчизняних корпоративних брендів не виходить за рамки даного визначення і, як правило, ґрунтується на рівні атрибутів або переваг бренду. Якщо додати до такого іміджу спонсорування значимих подій національного масштабу на кшталт Євробачення та інші промо-акції, то ми отримаємо «класичну» схему комунікаційної підтримки бізнесу. </text:p>
      <text:p text:style-name="P4">Розбудова іміджу «Bosch» відбувається за двома напрямами: інноваційної марки і такої, яка застосовує інноваційні підходи в роботі з клієнтами. У даному випадку імідж формується, спираючись на <text:span text:style-name="T3">переваги</text:span> співпраці з такою компанією. </text:p>
      <text:p text:style-name="P4">На формування такого іміджу працює не лише комплекс маркетингових комунікацій. Акцент робиться на індивідуальному підході до роботи з клієнтами, формуванні партнерських відносин. Велика увага приділяється роботі з дилерською і торговими мережами («Олді», «Епіцентр», «Нова лінія», «Metro» та інші). В торгових мережах проводяться масштабні демонстрації техніки Bosch, під час яких у користувачів є можливість ознайомитись з перевагами конкретної моделі, отримати професійну консультацію. Особлива увага приділяється корпоративному РR - постійна робота з фаховими виданнями. Застосовується також реклама - зовнішня, в пресі та на радіо. </text:p>
      <text:p text:style-name="P4">Прикладом побудови іміджу корпоративної марки на ціннісному рівні є «Рошен», яка сприймається як національний виробник якісних кондитерських виробів і апелює до почуттів національної спорідненості, патріотизму. Імідж нової для нашого ринку марки побутової техніки «Sitronics» також ґрунтується на емоційній складовій - здатності людини відчувати себе розумною та компетентною. </text:p>
      <text:p text:style-name="P4">Відшукати у вітчизняній практиці вдалі приклади формування іміджу корпоративної марки, яка спирається на персонажі або сутність, дещо складніше. Це зумовлено тим, що сьогодні в Україні формуванням корпоративного іміджу займається поки-що невелика кількість підприємств. </text:p>
      <text:p text:style-name="P4">Як бачимо, формування іміджу будь-якої марки може ґрунтуватися на різних рівнях бренду. Рішення про вибір позиції щодо його формування необхідно приймати виходячи із міркувань доцільності, наявності об'єктивних характеристик продукту або бізнесу та марочних стратегій конкурентів. Невід'ємними складовими процесу створення іміджу бренду мають бути креативність, оригінальність та позитивні емоції. </text:p>
      <text:p text:style-name="P4">Подальший розвиток української економіки буде супроводжуватися появою нових підприємств, що поступово призведе до насичення ринків та інтенсифікації конкуренції. За цих умов інтерес до марочної стратегії та <text:soft-page-break/>формування іміджу як складової буде тільки зростати. </text:p>
      <text:p text:style-name="P4"/>
      <text:p text:style-name="P5"><text:span text:style-name="T5">9</text:span>.2. Вплив марочної стратегії на результативність фінансової діяльності підприємств</text:p>
      <text:p text:style-name="P4">Одним із основних завдань марочної політики підприємства є відхід від цінової конкуренції в бік диференціації продукції і, як наслідок, можливість призначати більш високі ціни за сприйнятий високий рівень якості, що асоціюється з маркою (брендом). Для споживача ціна в цьому випадку виступає як підкріплення функціональної та емоційної цінності продукту. </text:p>
      <text:p text:style-name="P4"><text:span text:style-name="T3">Марочна ціна</text:span> - це надбавка (премія) до ціни, яку ринок готовий сплатити за марочний продукт у порівнянні з «безіменним», а <text:span text:style-name="T3">марочне ціноутворення</text:span> - використання інтегрованих з позицією марки складових її портрету з метою визначення ціни на товари і послуги, що пропонуються під її іменем. </text:p>
      <text:p text:style-name="P4">Одним із найбільш значимих етапів у розв'язуванні проблеми ефективності вкладень у марочну політику підприємства слід визначити впровадження у середині 1980-х років поняття «марочний капітал». Цей термін був запозиченим із сфери фінансів і, відповідно, підкреслював, що марка може бути активом (нематеріальним), спроможним приносити прибуток у довгостроковій перспективі, а тому таким, що потребує інвестицій, віддача від яких не обов'язково може проявитися у поточному фінансовому році. </text:p>
      <text:p text:style-name="P4">У найбільш загальному виді <text:span text:style-name="T3">марочний капітал</text:span> можна визначити як додану вартість (цінність), яку набуває продукт в результаті використання марки. </text:p>
      <text:p text:style-name="P4">Як ставлення до марок як до активів впливає на підходи до управління ними? Поперше, це означає, що управління марками має бути зосередженим в руках вищого керівництва компанії. Робота над іміджем марки може бути дорученою тактичному фахівцю, рекламному відділу фірми або сторонньому агентству. Марочний капітал, однак, є сферою компетенції виконавчого або фінансового директора. Ці люди знають, що ціна відомих торговельних марок досягає часом мільярдів доларів. Зацікавлені у створенні акціонерної вартості, вони розуміють, що розвиток марки саме й дозволяє домогтися таких вражаючих результатів. Таким чином, топ-менеджери або самі стають активними прибічниками брендинга, або підтримують у цьому інших співробітників. </text:p>
      <text:p text:style-name="P4">По-друге, ставлення до марки як до активу означає, що управління торговельною маркою має стратегічний характер, отже, бренд-менеджер повинен брати участь у створенні стратегії бізнесу, а не тільки виступати одним з її виконавців. Адже бізнес-стратегія є критично важливим джерелом для розроблення марочної стратегії. І та й інша мають відбивати стратегічне бачення і корпоративну культуру компанії. Крім того, марка не повинна обіцяти споживачам того, що не передбачено стратегією. </text:p>
      <text:p text:style-name="P4">По-третє, із зазначеної тези випливає необхідність адаптації організації до створення й розвитку марки. Структура, культура, співробітники, системи — усе має бути побудованим так, щоб просувати і підтримувати марку. Необхідна наявність людини або групи людей, що займаються активним управлінням <text:soft-page-break/>брендом. Треба організувати процес, що забезпечить запровадження марочної стратегії, розробку ефективних програм просування марки так, щоб використання брендів у різних умовах приводило до виникнення синергійного ефекту, а не до втрат і плутанини. Необхідна прихильність і план дій. </text:p>
      <text:p text:style-name="P4">По-четверте, на додаток до короткострокових показників ефективності необхідно ввести комплексне оцінювання марочного капіталу. Регулярне проведення оцінювання дозволяє визначити поточний стан усіх основних складових капіталу марки: поінформованості, лояльності, сприйманої якості й асоціацій, включаючи такі атрибути, як індивідуальність, організаційні характеристики та символи. Основну увагу слід приділяти контролю над тими елементами індивідуальності марки, які відрізняють її від інших і сприяють створенню й зміцненню відносин між нею і покупцями. Отже, нам необхідно глибоке знання основ таких відносин. </text:p>
      <text:p text:style-name="P4">У чому причина труднощів, що виникають у процесі концептуалізації та управління марками як активами? Управління маркою — досить важке завдання. Марок багато, вони мають складні структури, періодично виникає необхідність у розширенні марочних рядів, досягненні глобального охоплення. До цього необхідно додати складну ринкову ситуацію, тиск із боку конкурентів нові реалії в інформаційній сфері, динаміці каналів розподілу та вплив глобальних чинників. Лише деяким компаніям вдасться знайти прості відповіді й виробити прості підходи. </text:p>
      <text:p text:style-name="P4">Далі, менеджери, як і раніше, перебувають під значним тиском поточних показників, що в кращому разі сповільнює ефективний брендинг. Проблема в тому, що короткострокові показники, такі як обсяг збуту, витрати або прибуток, легко оцінюються і впливають на ціну акцій. На відміну від них нематеріальні активи чи то знання співробітників компанії, чи інформаційні технології що використовуються нею, практично не піддаються оцінці, у всякому разі з таким же ступенем точності і вірогідності. </text:p>
      <text:p text:style-name="P4">Сильні торговельні марки сприяють збільшенню грошових потоків компанії. За рахунок таких чинників: </text:p>
      <text:p text:style-name="P4"><text:span text:style-name="T3">1. Більш високі ціни. </text:span>Упевненість покупців у властивостях і якості марок або в тому, що вони несуть бажані асоціації та досвід, дозволяє компаніям отримувати марочну премію. Ціна на товари під марками «Mercedes», «Microsoft» та «Marlboro» значно перевищує ціни на продукцію конкурентів. Згідно з дослідженнями, середня цінова премія на провідні марки продовольчих товарів становить до 40% від ціни на товари під приватними марками роздрібних торговців. Інші дослідження показали, що відомі марки відрізняються низькою ціновою еластичністю. Звичайно, створення сильної марки потребує значних маркетингових витрат, тому додатковий дохід частково йде на досягнення економічної ефективності.</text:p>
      <text:p text:style-name="P4"><text:span text:style-name="T3">2. Більший обсяг продажу.</text:span> Компанія-постачальник май можливість «пожертвувати» марочною премією, пропонуючи товар за середньоринковою або близькою до неї ціною, в той час як репутація марки сприятиме збільшенню обсягів продажу. Так використовують свою марочну владу компанії «МсDonald’s», «Del» та «Ford». Найбільш сильні марки, такі як «Marlboro», <text:soft-page-break/>«Соса-Соla», «Intel» є лідерами за часткою ринку і продаються за більш високими цінами. Марки-лідери дозволяють використовувати маркетинговий ефект масштабу. Ще один спосіб збільшення темпів зростання полягає у розширенні товарних ліній (лінійному розширенні) та марочних родин (марочному розширенні), що дозволяє домогтися більш повного охоплення або успішно вивести марку на інші ринки.</text:p>
      <text:p text:style-name="P4"><text:span text:style-name="T3">3. Зниження витрат.</text:span> Наявність марок-лідерів дозволяє їх власникам скористатися ефектом масштабу, а отже, зниженням витрат. Популярність марки у споживачів означає, що її виробник має відносно низькі змінні витрати, але найбільша їх перевага — у сфері постійних витрат, пов'язаних у першу чергу з маркетингом та дистрибуцією.</text:p>
      <text:p text:style-name="P4"><text:span text:style-name="T3">4. Підвищення ефективності використання активів.</text:span> Сильні марки надають постачальнику значні можливості економії на основному та обіговому капіталі. Вони забезпечують ефект масштабу на виробництві та у розподілі. Крім того, постачальникам та дистриб'юторам вигідно працювати з компаніями, що мають відомі марки.</text:p>
      <text:p text:style-name="P4"/>
      <text:p text:style-name="P5"><text:span text:style-name="T5">9</text:span>.3. Методи оцінювання вартості бренду</text:p>
      <text:p text:style-name="P4">Методи оцінювання вартості бренду не можливо розглядати ознайомившись тільки з поняттям бренду. Тому потрібно також розглянути поняття «капіталу бренду» та «активу бренду». На початку 90-х років, XX століття, в світі з'явилося багато визначень поняття «капітал бренду», та ще досі не узгоджено як саме він вимірюється. </text:p>
      <text:p text:style-name="P4"><text:span text:style-name="T3">Капітал бренду</text:span> - це сукупність активів і зобов'язань, пов'язаних з брендом, його назвою і символом, які нарощують або послаблюють цінність, що надають товар і послуга компанії її споживачам. </text:p>
      <text:p text:style-name="P4">Капітал бренду - додатковий дисконтований майбутній грошовий потік, що забезпечує асоціювання бренду з базисним товаром або послугою. </text:p>
      <text:p text:style-name="P4"><text:span text:style-name="T3">Активи підприємства</text:span> - це економічні ресурси підприємства у формі сукупних матеріальних цінностей, які використовуються в господарській діяльності з метою отримання прибутку. </text:p>
      <text:p text:style-name="P4"><text:span text:style-name="T3">Управління брендом </text:span>- це процес управління торговими марками з метою стратегічного збільшення вартості бренду. Під управлінням бренду також розуміють персонал, який відповідає за створення індивідуальних характеристик бренду, зміну їх для досягнення максимальної ефективності, перевірку, що індивідуальні риси не коригуються, а також за створення планів антикризового управління брендом в разі необхідності. </text:p>
      <text:p text:style-name="P4">Виходячи з наведеного можемо визначити, що <text:span text:style-name="T3">актив бренду</text:span> - це набір характеристик, які допомагають підвищити цінність компанії для споживачів, інвесторів, власників. </text:p>
      <text:p text:style-name="P4">Процес управління брендом окрім фази розвитку марочного бачення, написання портрету торгової марки, розробки стратегії управління активами торгової марки та організаційної культури, що підтримує управління активами бренду, передбачає визначення його вартості. </text:p>
      <text:p text:style-name="P4">Будь-який метод визначення вартості бренду має розкривати наступні <text:soft-page-break/>аспекти: </text:p>
      <text:p text:style-name="P4"><text:span text:style-name="T4">1. Прогнозування вільних грошових потоків.</text:span> Вартість активів визначається чистою приведеною вартістю майбутніх грошових коштів, що генеруються.</text:p>
      <text:p text:style-name="P4"><text:span text:style-name="T4">2. Визначення додаткової цінності марки.</text:span> Цей процес має два стани: спочатку визначають додаткові грошові потоки, які створюють нематеріальні активи підприємства, потім з них виділяють частину, яка може бути віднесеною на частку цінності торгової марки, що сприймається.</text:p>
      <text:p text:style-name="P4"><text:span text:style-name="T4">3. Визначення норми дисконту. </text:span>Майбутні грошові потоки необхідно дисконтувати до їх теперішньої вартості. Норма дисконтування залежить від стабільності і ризиків, що генеруються маркою грошових потоків.</text:p>
      <text:p text:style-name="P4">Оцінювання бренду є необхідним для кожної компанії, оскільки воно дозволяє не тільки прийняти рішення про купівлю або продаж, а й упорядкувати облік в компанії та ефективніше розподілити існуючі ресурси за наступними напрямами: </text:p>
      <text:p text:style-name="P4"><text:span text:style-name="T4">1. Розподілення бюджету.</text:span> Більш точне оцінювання вартості бренду дозволяє розумно розподілити бюджет компанії і передбачити, де є можливість отримати найбільший прибуток. Оцінювання вартості кожного бренду є надзвичайно важливим для управління портфелем брендів, для розподілення бюджету на просування між брендами і для розподілення бюджету регіональних представництв. </text:p>
      <text:p text:style-name="P4"><text:span text:style-name="T4">2. Розвиток нового бренду.</text:span> Технології оцінювання бренду можуть бути використані для моделювання альтернативних стратегій просування нового бренду з метою максимізації вартості бренду в довгостроковому періоді, можливі прибутки і втрати від розтягування бренду на нові товарні лінії. </text:p>
      <text:p text:style-name="P4"><text:span text:style-name="T4">3. Внутрішнє управління маркетингом. </text:span>Звіти про вартість бренду дозволяють оцінити успіх стратегії маркетингу.</text:p>
      <text:p text:style-name="P4">Важливим показником оцінювання бренду є його вартість, яка вимірюється в грошовому еквіваленті. Вартість бренду - це звичайне співвідношення прямих і непрямих оцінок. </text:p>
      <text:p text:style-name="P4">Пряму оцінку роблять на основі грошових коштів, що витрачені на комунікаційні вкладення в розвиток бренду. Непрямі - що може бренд додати до вартості небрендового товару з тієї ж категорії. </text:p>
      <text:p text:style-name="P4"><text:span text:style-name="T3">До прямих методів оцінювання вартості бренду належать:</text:span> </text:p>
      <text:p text:style-name="P4"><text:span text:style-name="T3">Метод сумарних витрат. </text:span>Даний метод полягає в підрахунку всіх витрат на створення і просування бренду: витрати на дослідження і розробку, художнє рішення та упаковку, юридичну реєстрацію та захист, витрати на рекламу, просування та зв'язки з громадськістю. Даним методом можуть користуватися всі виробники, бо він є легким і простим у застосуванні; </text:p>
      <text:p text:style-name="P4"><text:span text:style-name="T3">Метод оцінювання відомості і оцінювання франшизи.</text:span> Плануючи майбутні об'єми продажів, зазвичай використовують рівняння, які дозволяють переводити рекламний бюджет у відомість, відомість в проби, а проби в результуючий обсяг споживання. </text:p>
      <text:p text:style-name="P4"><text:span text:style-name="T3">Непрямі методи оцінювання вартості бренду.</text:span> </text:p>
      <text:p text:style-name="P6">Основні методи. </text:p>
      <text:p text:style-name="P4"><text:span text:style-name="T3">Метод додаткового доходу.</text:span> Один із самих популярних способів <text:soft-page-break/>оцінювання вартості бренду. Згідно даної методики, визначають ступінь відомості бренду, кількість покупців, що від дають перевагу цій марці, ступінь лояльності, цінову еластичність. З ціни, яку готові заплатити споживачі, віднімається звичайна ціна, різницю необхідно помножити на запланований обсяг продажів і на середній час життя бренду в даній продуктовій категорії. Якщо брендований товар продається за такою самою ціною, що і звичайний, вартість бренду за даним методом визначається різницею в об'ємах продажів. Даний метод має обмеження, бо значну проблему складає можливість оцінювання динаміки лояльності до бренду, величини преміальної ціни, переключення на іншу марку в залежності від регіону і майбутньої активності конкурентів, а також об'єму продажів з урахуванням змін ринкової ситуації і сезонності. </text:p>
      <text:p text:style-name="P4"><text:span text:style-name="T3">Метод майбутніх доходів.</text:span> Підрахунок майбутніх доходів здійснюється на основі фінансових показників останніх років. З отриманої суми вираховують основні витрати, включаючи податки і проценти за кредитами. Після чого розраховують ту частину доходу, яку приносять нематеріальні активи компанії. З неї вираховують прибуток від використання інтелектуальної вартості — це і називають прибутком, який принесе бренд у майбутньому. </text:p>
      <text:p text:style-name="P4"><text:span text:style-name="T3">Метод надмірного доходу.</text:span> Використання даного методу дозволяє оцінити, наскільки збільшаться доходи при продажу товарів певної марки. При використанні даного методу необхідно вивчити динаміку доходів компанії за останні 10 років і за маркетинговими формулами розрахувати майбутню динаміку доходів. </text:p>
      <text:p text:style-name="P4"><text:span text:style-name="T3">Метод сумарних затрат на розвиток бренду.</text:span> Згідно цього методу, виробники сумують всі витрати компанії на створення і розвиток бренду за весь період його існування. Більшість витрат відносяться до маркетингу, та суттєва їх частина відноситься на рекламу. Даний метод не дає можливості проаналізувати ефективність маркетингових витрат і залишає можливість списання на ринкові помилки маркетингових стратегій та прорахунки рекламної кампанії. </text:p>
      <text:p text:style-name="P4"><text:span text:style-name="T3">Метод дисконтної ставки.</text:span> Метод дозволяє оцінювати остаточну вартість ефективних інвестицій в розробку бренду та його просування на ринок. Для цього за спеціальною методикою вимірюється різниця між ризиком інвестицій в марку і ризиком операцій з державними цінними паперами. </text:p>
      <text:p text:style-name="P4"><text:span text:style-name="T3">Ринковий метод.</text:span> Його визначають, як один з найбільш простих методів оцінювання бренду. Він надає визначення його ціни при купівлі торгової марки або компанії в цілому. </text:p>
      <text:p text:style-name="P4"><text:span text:style-name="T3">Метод надходжень. </text:span>Найчастіше його використовують для підтвердження суми, отриманої іншими методами. Насамперед, визначають, за яку частину доходу компанії відповідальні матеріальні, а за яку — нематеріальні активи. Потім (з урахуванням даних, отриманих методом відрахувань та методом надмірного доходу) оцінюється та частина «нематеріального доходу», за яку відповідає саме бренд. Цю величину у свою чергу множать на Р/Е-ratio (співвідношення ринкової ціни акції компанії та «чистого» прибутку в розрахунку на одну акцію), а результат, на думку аналітиків, повинний з <text:soft-page-break/>високою точністю відповідати ринковій ціні бренду. Недолік методу полягає в складності обчислення тієї частки доходу компанії, що забезпечуються нематеріальними активами, і тієї частини цих активів, що припадають на бренд. </text:p>
      <text:p text:style-name="P6">Допоміжні методи. </text:p>
      <text:p text:style-name="P4"><text:span text:style-name="T3">Метод розрахунку затрат на заміщення бренду.</text:span> Метод потребує порівняння оцінюваної марки з абстрактним товаром тієї ж категорії, призначення і якості. За допомогою цього методу визначається величина затрат на «доведення» невідомої марки до того ж рівня, на якому знаходиться бренд, що ми вивчаємо. Для цього необхідно виміряти наступні параметри: </text:p>
      <text:p text:style-name="P4">1) різницю між кількістю споживачів, що вибирають саме цю торгову марку, і кількістю споживачів невідомого товару тієї ж категорії, призначення і якості;</text:p>
      <text:p text:style-name="P4">2) різницю між цінами, за якими можна продавати товар даної марки та аналогічний товар;</text:p>
      <text:p text:style-name="P4">3) різницю між частотою і кількістю зроблених покупок товару цієї марки і середньою кількістю купівель товару тієї ж категорії, призначення і якості;</text:p>
      <text:p text:style-name="P4">4) кількість лояльних споживачів, які будуть вибирати цю торгову марку при зміні умов купівлі, використання та обслуговування товару;</text:p>
      <text:p text:style-name="P4">5) термін, впродовж якого може «прожити» бренд, визначаючи споживчі переваги і надаючи додатковий дохід його власнику.</text:p>
      <text:p text:style-name="P4">Найголовнішою позитивною стороною цього методу є його відносна простота та універсальність. Негативною - більшість розрахунків носять гіпотетичний характер, та їх практично неможливо перевірити на практиці. </text:p>
      <text:p text:style-name="P4"><text:span text:style-name="T3">Метод експертних оцінок брендів. </text:span>Авторитетні і незалежні експерти виставляють оцінки за основними параметрами: ринкова частка і рейтинг, стабільність бренду, стабільність товарної категорії, інтернаціональність, ринкові тенденції, рекламна підтримка і програми просування товару, юридичний захист. Після чого розраховують середні бали, які множаться на коефіцієнт вагомості оцінюваного параметру. Негативною стороною цього способу оцінювання є суб'єктивність і можлива залежність експертів від власника бренду. </text:p>
      <text:p text:style-name="P4"><text:span text:style-name="T3">Метод зростання притоку готівки.</text:span> Використання передбачає: вимірювання фінансових надходжень від продажу марочного товару, з яких вираховують витрати на розробку, реєстрацію і просування бренду, включаючи витрати на рекламу. Після чого ці суми порівнюють з надходженням готівки від продажу звичайного товару тієї ж категорії, аналогічного за призначенням і якістю. Даний метод широко застосовується, бо його легко використовувати на практиці, організувавши пробні продажі немарочного товару в основних сегментах ринку. Складність цього методу полягає в тому, що цикл від введення у споживання до регулярного споживання товару і формування відносин між брендом і споживачем - займає декілька місяців. Тому об'єм пробних купівель, що не підтримуються маркетинговими комунікаціями, завжди є нижчим за рівень стабільного споживання звичайного товару. </text:p>
      <text:p text:style-name="P4"><text:span text:style-name="T3">Метод відрахувань за використання торгової марки.</text:span> Сума всіх відрахувань, помножена на тривалість життєвого циклу товару, і є вартістю <text:soft-page-break/>бренду. Головною перешкодою цього методу є складність виокремлення «плати за марку» із загальних виплат, бо в них входять і затрати на маркетинг і рекламу корпоративної марки. </text:p>
      <text:p text:style-name="P4"><text:span text:style-name="T3">Метод доходу за акціями.</text:span> Ця методика використовує ринкову ціну акцій компаній, динаміку цін акцій на фондовій біржі і співвідношення <text:span text:style-name="T4">Р/Е (Ціна акцій / Дохід, за акціям).</text:span> Більшість фінансових аналітиків вважають це співвідношення досить точним індикатором вартості бренду. </text:p>
      <text:p text:style-name="P4">Оцінювання вартості бренду завершує процес побудови сильного бренду. Завдяки оцінці вартості бренд може стати не тільки суто маркетинговим, але й фінансовим інструментом розвитку бізнесу. </text:p>
      <text:p text:style-name="P4">В ході оцінювання вартість бренду оцінюється як реальний прибуток, який приносить сам бренд, а не інші чинники, так і майбутній прибуток, який забезпечуватиметься ринковою силою бренду. Крім того, у ході оцінювання можуть також враховуватись ринкові та іміджеві позиції бренду. Однією з найпопулярніших вважається методика, якою послуговуються компанії Inter Brand I Brand Finance (<text:span text:style-name="T4">рис. 10.1). </text:span></text:p>
      <text:p text:style-name="P4">Наведена нижче схема демонструє загальні принципи розрахунку вартості бренду. </text:p>
      <text:p text:style-name="P7">Рис. 10.1. Алгоритм оцінювання вартості бренду (методика компаній Inter Brand I Brand Finance) </text:p>
      <text:p text:style-name="P4">Одне з передових європейських ділових видань Bisiness Week та консалтингова компанія Inter Brand підбили підсумки свого традиційного щорічного рейтингу глобальних найбільш успішних брендів. Була опублікована таблиця 100 глобальних успішних брендів, ціна котрих перевищує 1 млрд. доларів. </text:p>
      <text:p text:style-name="P4">Критерії відбору брендів залишаються традиційними: </text:p>
      <text:p text:style-name="P4">по-перше, бренди мають бути дійсно глобальними, тобто не менше 20% їх продажу повинно відбуватися за кордоном; </text:p>
      <text:p text:style-name="P4">по-друге, їх маркетингові зусилля мають бути наочними; </text:p>
      <text:p text:style-name="P4">по-третє, фінансова інформація, на якій базується оцінювання, має бути відкритою. </text:p>
      <text:p text:style-name="P4">Ці критерії витримуються обов'язково. Так, відсутність на думку організаторів, відкритої фінансової звітності не дозволило включити в цей статусний рейтинг такі відомі і потужні торгові марки, як Visa, Wall-Mart, Mars i CNN. </text:p>
      <text:p text:style-name="P4">Перше місце у списку посіла компанія Соса-Соlа, ціна торгової марки якої оцінена у 67 млрд. доларів СШA. На другому місці Microsoft (56,9 млрд.), на третьому - ІВМ (56,2 млрд.). Крім того, у десятці найдорожчих брендів опинились GЕ, Intel, Nokia, Toyota, Disney, McDonald’s та Mercedes-Benz. </text:p>
      <text:p text:style-name="P4">Найближчий конкурент компанії Соса-Соlа, компанія Рepsi, посіла лише 22 місце. Більше всього за рік подорожчав бренд Google (на 46%, до 12,3 млрд.), який піднявся з 38 на 24 місце. Більше всіх в ціні втратив бренд GАР (з 40 на 52 позицію). Розподілення основних світових брендів за сферою діяльності таке: </text:p>
      <text:list xml:id="list1415560310" text:style-name="L5">
        <text:list-item>
          <text:p text:style-name="P3">автомобілебудування - 10 (Японія, Німеччина, Півд. Корея); </text:p>
        </text:list-item>
        <text:list-item>
          <text:p text:style-name="P3">комп'ютерна і побутова техніка - 9 (США, Півд. Корея); </text:p>
        </text:list-item>
        <text:list-item>
          <text:p text:style-name="P3"><text:soft-page-break/>фінансові послуги - 9 (США і Великобританія); </text:p>
        </text:list-item>
        <text:list-item>
          <text:p text:style-name="P3">модний одяг і аксесуари - 6 (Італія, США, Великобританія); </text:p>
        </text:list-item>
        <text:list-item>
          <text:p text:style-name="P3">програмне забезпечення - З (США, Німеччина); </text:p>
        </text:list-item>
        <text:list-item>
          <text:p text:style-name="P3">Інтернет-ресурси - З (США). </text:p>
        </text:list-item>
      </text:list>
      <text:p text:style-name="P4">Інші сфери діяльності представлені одним-двома «зоряними» брендами. </text:p>
      <text:p text:style-name="P4">Оцінювання вартості бренду стає все більш значимою як для нових підприємств, так і для тих, які діють на ринку вже не один рік. </text:p>
      <text:p text:style-name="P4">Хоча у світі існує кілька різноманітних методів підрахунку вартості брендів, універсального підходу ще не винайшли. Усі підприємства мають власний набір відомих їм показників їхньої фінансово-економічної діяльності, власну історію і власні можливості. </text:p>
      <text:p text:style-name="P4">Жоден із наведених методів не повинен використовуватись самостійно. Тільки підрахована за кількома методами вартість може дати найбільш точний результат. Тому було запропоновано розділити непрямі методи оцінювання вартості бренду на основні та допоміжні. Паралельне використання цих методів допоможе в отриманні більш точного результату. </text:p>
      <text:p text:style-name="P4">Також, на жаль, ані Україна, ані інші країни «ближнього» зарубіжжя в цьому списку найдостойніших не представлені. Найбільшою часткою успішних брендів володіє США - 52, Німеччина, Японія і Франція по 8, Великобританія і Швейцарія - по 6, Італія - 4-ма, Південна Корея - 3-ма, Фінляндія, Голландія, Іспанія та Бермуди - по 1 (остання країна є місцем «прописки» успішного бренду американської консалтингової компанії Ассепіиге).</text:p>
      <text:p text:style-name="P4"/>
      <text:p text:style-name="P4"/>
      <text:p text:style-name="P5">Питання для самоконтролю </text:p>
      <text:p text:style-name="P4">1) Суть торговельних марок.</text:p>
      <text:p text:style-name="P4">2) Роль бренді в у маркетинговій стратегії підприємства.</text:p>
      <text:p text:style-name="P4">3) Дайте визначення поняттю «марочний капітал».</text:p>
      <text:p text:style-name="P4">4) Які відомі бренди Вам знайомі, в чому на Ваш погляд полягає їх популярність?</text:p>
      <text:p text:style-name="P4">5) Охарактеризуйте прямі методи ціноутворення брендів.</text:p>
      <text:p text:style-name="P4">6) Охарактеризуйте непрямі основні методи ціноутворення брендів.</text:p>
      <text:p text:style-name="P4">7) Охарактеризуйте непрямі допоміжні методи ціноутворення брендів.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15T19:46:05.366000000</dc:date>
    <meta:editing-duration>PT2M36S</meta:editing-duration>
    <meta:editing-cycles>2</meta:editing-cycles>
    <meta:generator>LibreOffice/7.2.6.2$Windows_X86_64 LibreOffice_project/b0ec3a565991f7569a5a7f5d24fed7f52653d754</meta:generator>
    <meta:document-statistic meta:table-count="0" meta:image-count="0" meta:object-count="0" meta:page-count="16" meta:paragraph-count="173" meta:word-count="6023" meta:character-count="45096" meta:non-whitespace-character-count="39121"/>
  </office:meta>
</office:document-meta>
</file>