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 MS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1-title">
      <style:graphic-properties draw:auto-grow-height="true" fo:min-height="1.328cm"/>
      <style:paragraph-properties style:writing-mode="lr-tb"/>
    </style:style>
    <style:style style:name="pr2" style:family="presentation" style:parent-style-name="Blue_5f_Curve1-outline1">
      <style:graphic-properties fo:min-height="5.576cm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-title">
      <style:graphic-properties fo:min-height="3cm"/>
      <style:paragraph-properties style:writing-mode="lr-tb"/>
    </style:style>
    <style:style style:name="pr5" style:family="presentation" style:parent-style-name="Blue_5f_Curve-notes">
      <style:graphic-properties draw:fill-color="#ffffff" fo:min-height="13.364cm"/>
      <style:paragraph-properties style:writing-mode="lr-tb"/>
    </style:style>
    <style:style style:name="pr6" style:family="presentation" style:parent-style-name="Blue_5f_Curve-title">
      <style:graphic-properties fo:min-height="8cm"/>
      <style:paragraph-properties style:writing-mode="lr-tb"/>
    </style:style>
    <style:style style:name="pr7" style:family="presentation" style:parent-style-name="Blue_5f_Curve-title">
      <style:graphic-properties draw:auto-grow-height="true" fo:min-height="11cm"/>
      <style:paragraph-properties style:writing-mode="lr-tb"/>
    </style:style>
    <style:style style:name="pr8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-title">
      <style:graphic-properties draw:fill-color="#1c1c1c" fo:min-height="8.03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5.246cm" fo:margin-right="0cm" fo:line-height="150%" fo:text-indent="-2.792cm">
        <style:tab-stops>
          <style:tab-stop style:position="1.563cm"/>
        </style:tab-stops>
      </style:paragraph-properties>
      <style:text-properties fo:font-size="14pt" fo:font-style="italic" fo:font-weight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.702cm" fo:margin-right="0.434cm" fo:line-height="150%" fo:text-indent="1.247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1.951cm" fo:margin-right="0cm" fo:line-height="0.566cm" fo:text-align="start" fo:text-indent="0cm"/>
    </style:style>
    <style:style style:name="P7" style:family="paragraph">
      <style:paragraph-properties fo:margin-left="1.951cm" fo:margin-right="0cm" fo:line-height="0.566cm" fo:text-indent="0cm"/>
    </style:style>
    <style:style style:name="P8" style:family="paragraph">
      <style:paragraph-properties fo:margin-left="1.702cm" fo:margin-right="0cm" fo:text-indent="0cm"/>
    </style:style>
    <style:style style:name="P9" style:family="paragraph">
      <style:paragraph-properties fo:margin-left="1.702cm" fo:margin-right="0cm" fo:text-indent="0cm"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.702cm" fo:margin-right="0.437cm" fo:line-height="150%" fo:text-indent="0.998cm"/>
    </style:style>
    <style:style style:name="P12" style:family="paragraph">
      <loext:graphic-properties draw:fill-color="#ffffff"/>
    </style:style>
    <style:style style:name="P13" style:family="paragraph">
      <style:paragraph-properties fo:margin-left="1.951cm" fo:margin-right="0cm" fo:line-height="0.564cm" fo:text-align="justify" fo:text-indent="0cm"/>
      <style:text-properties fo:font-size="14pt"/>
    </style:style>
    <style:style style:name="P14" style:family="paragraph">
      <loext:graphic-properties draw:fill-color="#1c1c1c"/>
      <style:paragraph-properties fo:margin-left="1.951cm" fo:margin-right="0cm" fo:line-height="0.564cm" fo:text-align="justify" fo:text-indent="0cm"/>
      <style:text-properties fo:font-size="14pt"/>
    </style:style>
    <style:style style:name="P15" style:family="paragraph">
      <style:paragraph-properties fo:margin-left="0.702cm" fo:margin-right="0.436cm" fo:margin-top="0.131cm" fo:margin-bottom="0cm" fo:line-height="150%" fo:text-align="start" fo:text-indent="1.247cm"/>
    </style:style>
    <style:style style:name="P16" style:family="paragraph">
      <style:paragraph-properties fo:text-align="start"/>
    </style:style>
    <style:style style:name="T1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14pt" fo:letter-spacing="-0.004cm" fo:font-style="italic" fo:text-shadow="none" style:text-underline-style="none" fo:font-weight="bold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14pt" fo:letter-spacing="-0.009cm" fo:font-style="italic" fo:text-shadow="none" style:text-underline-style="none" fo:font-weight="bold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14pt" fo:letter-spacing="-0.011cm" fo:font-style="italic" fo:text-shadow="none" style:text-underline-style="none" fo:font-weight="bold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14pt" fo:letter-spacing="-0.014cm" fo:font-style="italic" fo:text-shadow="none" style:text-underline-style="none" fo:font-weight="bold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4pt" fo:language="uk" fo:country="UA" fo:font-weight="bold" style:font-name-asian="Times New Roman1" style:font-size-asian="14pt" style:language-asian="en" style:country-asian="US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uk" fo:country="UA" style:font-name-asian="Times New Roman1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fo:letter-spacing="-0.021cm"/>
    </style:style>
    <style:style style:name="T8" style:family="text">
      <style:text-properties fo:letter-spacing="-0.011cm"/>
    </style:style>
    <style:style style:name="T9" style:family="text">
      <style:text-properties fo:letter-spacing="-0.014cm"/>
    </style:style>
    <style:style style:name="T10" style:family="text">
      <style:text-properties fo:letter-spacing="-0.012cm"/>
    </style:style>
    <style:style style:name="T11" style:family="text">
      <style:text-properties fo:letter-spacing="-0.004cm"/>
    </style:style>
    <style:style style:name="T12" style:family="text">
      <style:text-properties fo:font-size="14pt"/>
    </style:style>
    <style:style style:name="T13" style:family="text">
      <style:text-properties fo:font-size="14pt" fo:letter-spacing="-0.023cm"/>
    </style:style>
    <style:style style:name="T14" style:family="text">
      <style:text-properties fo:font-size="14pt" fo:letter-spacing="-0.014cm"/>
    </style:style>
    <style:style style:name="T15" style:family="text">
      <style:text-properties fo:font-size="14pt" fo:letter-spacing="-0.019cm"/>
    </style:style>
    <style:style style:name="T16" style:family="text">
      <style:text-properties fo:font-size="14pt" fo:letter-spacing="-0.016cm"/>
    </style:style>
    <style:style style:name="T17" style:family="text">
      <style:text-properties fo:font-size="14pt" fo:letter-spacing="-0.004cm"/>
    </style:style>
    <style:style style:name="T18" style:family="text">
      <style:text-properties fo:font-size="14pt" fo:letter-spacing="-0.018cm"/>
    </style:style>
    <style:style style:name="T19" style:family="text">
      <style:text-properties fo:font-size="14pt" fo:letter-spacing="-0.026cm"/>
    </style:style>
    <style:style style:name="T20" style:family="text">
      <style:text-properties fo:font-size="14pt" fo:letter-spacing="-0.021cm"/>
    </style:style>
    <style:style style:name="T21" style:family="text">
      <style:text-properties fo:font-size="14pt" fo:letter-spacing="-0.011cm"/>
    </style:style>
    <style:style style:name="T22" style:family="text">
      <style:text-properties fo:font-size="14pt" fo:letter-spacing="-0.007cm"/>
    </style:style>
    <style:style style:name="T23" style:family="text">
      <style:text-properties fo:letter-spacing="-0.007cm"/>
    </style:style>
    <style:style style:name="T24" style:family="text">
      <style:text-properties fo:letter-spacing="-0.009cm"/>
    </style:style>
    <style:style style:name="T25" style:family="text">
      <style:text-properties fo:font-size="14pt" fo:font-style="italic"/>
    </style:style>
    <style:style style:name="T26" style:family="text">
      <style:text-properties fo:font-size="14pt" fo:letter-spacing="0.071cm"/>
    </style:style>
    <style:style style:name="T27" style:family="text">
      <style:text-properties fo:font-size="14pt" fo:letter-spacing="-0.005cm"/>
    </style:style>
    <style:style style:name="T28" style:family="text">
      <style:text-properties fo:font-size="14pt" fo:font-weight="bold"/>
    </style:style>
    <style:style style:name="T29" style:family="text">
      <style:text-properties fo:font-size="14pt" fo:letter-spacing="-0.018cm" fo:font-weight="bold"/>
    </style:style>
    <style:style style:name="T30" style:family="text">
      <style:text-properties fo:font-size="14pt" fo:letter-spacing="-0.016cm" fo:font-weight="bold"/>
    </style:style>
    <style:style style:name="T31" style:family="text">
      <style:text-properties fo:letter-spacing="-0.005cm"/>
    </style:style>
    <style:style style:name="T32" style:family="text">
      <style:text-properties style:font-name="Times New Roman" fo:font-size="14pt" fo:letter-spacing="-0.009cm" fo:language="uk" fo:country="UA" style:font-name-asian="Times New Roman1" style:font-size-asian="14pt" style:language-asian="en" style:country-asian="US" style:font-name-complex="Times New Roman" style:font-size-complex="14pt" style:language-complex="ar" style:country-complex="SA"/>
    </style:style>
    <style:style style:name="T33" style:family="text">
      <style:text-properties style:font-name="Times New Roman" fo:font-size="14pt" fo:letter-spacing="-0.007cm" fo:language="uk" fo:country="UA" style:font-name-asian="Times New Roman1" style:font-size-asian="14pt" style:language-asian="en" style:country-asian="US" style:font-name-complex="Times New Roman" style:font-size-complex="14pt" style:language-complex="ar" style:country-complex="SA"/>
    </style:style>
    <style:style style:name="T34" style:family="text">
      <style:text-properties style:font-name="Times New Roman" fo:font-size="14pt" fo:letter-spacing="-0.018cm" fo:language="uk" fo:country="UA" style:font-name-asian="Times New Roman1" style:font-size-asian="14pt" style:language-asian="en" style:country-asian="US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letter-spacing="-0.014cm" fo:language="uk" fo:country="UA" style:font-name-asian="Times New Roman1" style:font-size-asian="14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fo:letter-spacing="-0.004cm" fo:language="uk" fo:country="UA" style:font-name-asian="Times New Roman1" style:font-size-asian="14pt" style:language-asian="en" style:country-asian="US" style:font-name-complex="Times New Roman" style:font-size-complex="14pt" style:language-complex="ar" style:country-complex="SA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cm" svg:height="1.328cm" svg:x="-3.621cm" svg:y="0.5cm" presentation:class="title" presentation:placeholder="true" presentation:user-transformed="true">
          <draw:text-box/>
        </draw:frame>
        <draw:frame presentation:style-name="pr2" draw:text-style-name="P1" draw:layer="layout" svg:width="26cm" svg:height="10cm" svg:x="1cm" svg:y="3cm" presentation:class="outline" presentation:user-transformed="true">
          <draw:text-box>
            <text:p text:style-name="P2"><text:span text:style-name="T1">Тема</text:span><text:span text:style-name="T2"> </text:span><text:span text:style-name="T1">1.</text:span><text:span text:style-name="T3"> </text:span><text:span text:style-name="T1">ВСТУП</text:span><text:span text:style-name="T4"> </text:span><text:span text:style-name="T1">ДО</text:span><text:span text:style-name="T3"> </text:span><text:span text:style-name="T1">ПРЕДМЕТУ.</text:span><text:span text:style-name="T3"> </text:span><text:span text:style-name="T1">ІСТОРІЯ</text:span><text:span text:style-name="T2"> </text:span><text:span text:style-name="T1">ВИНИКНЕННЯ ОРГАНІЗАЦІЙНОЇ ПСИХОЛОГІЇ</text:span></text:p>
            <text:p text:style-name="P2"><text:span text:style-name="T1">1. Предмет дисципліни, об’єкт, завдання.</text:span></text:p>
            <text:p text:style-name="P2"><text:span text:style-name="T1">2. Історія розвитку організаційної психології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4" draw:layer="layout" svg:width="25cm" svg:height="3cm" svg:x="0cm" svg:y="4.5cm" presentation:class="title" presentation:user-transformed="true">
          <draw:text-box>
            <text:p text:style-name="P4"><text:span text:style-name="T5">Об'єкт </text:span><text:span text:style-name="T6">організаційної психології може бути розділений на три рівні аналізу - мікро-, мета- і макрорівень. На мікрорівні вивчається людина, включена в організаційні відносини, на метарівні - групи, які об'єднують людей, що входять в організацію, а на макрорівні - організація як система, частиною якої є люди і групи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6" draw:text-style-name="P7" draw:layer="layout" svg:width="25.5cm" svg:height="8cm" svg:x="0cm" svg:y="2cm" presentation:class="title" presentation:user-transformed="true">
          <draw:text-box>
            <text:p text:style-name="P6">До<text:span text:style-name="T7"> </text:span>основних<text:span text:style-name="T8"> </text:span>завдань<text:span text:style-name="T9"> </text:span>організаційної<text:line-break/><text:line-break/><text:span text:style-name="T10"> </text:span>психології <text:span text:style-name="T11">відносяться:</text:span><text:span text:style-name="T11"><text:line-break/></text:span><text:span text:style-name="T11"><text:line-break/></text:span><text:span text:style-name="T11"><text:line-break/></text:span><text:span text:style-name="T12">здійснення</text:span><text:span text:style-name="T13"> </text:span><text:span text:style-name="T12">психологічного</text:span><text:span text:style-name="T14"> </text:span><text:span text:style-name="T12">аналізу</text:span><text:span text:style-name="T15"> </text:span><text:span text:style-name="T12">сутності</text:span><text:span text:style-name="T16"> </text:span><text:span text:style-name="T17">організації;</text:span><text:span text:style-name="T17"><text:line-break/></text:span><text:span text:style-name="T12">вивчення</text:span><text:span text:style-name="T13"> </text:span><text:span text:style-name="T12">психологічних</text:span><text:span text:style-name="T14"> </text:span><text:span text:style-name="T12">основ</text:span><text:span text:style-name="T16"> </text:span><text:span text:style-name="T12">управління</text:span><text:span text:style-name="T18"> </text:span><text:span text:style-name="T17">організаціями;</text:span><text:span text:style-name="T17"><text:line-break/></text:span><text:span text:style-name="T12">обґрунтування</text:span><text:span text:style-name="T19"> </text:span><text:span text:style-name="T12">психологічних</text:span><text:span text:style-name="T20"> </text:span><text:span text:style-name="T12">основ</text:span><text:span text:style-name="T15"> </text:span><text:span text:style-name="T12">діяльності</text:span><text:span text:style-name="T16"> </text:span><text:span text:style-name="T12">персоналу</text:span><text:span text:style-name="T18"> </text:span><text:span text:style-name="T17">організацій;</text:span><text:span text:style-name="T17"><text:line-break/></text:span><text:span text:style-name="T17">дослідження</text:span><text:span text:style-name="T12"><text:tab/></text:span><text:span text:style-name="T17">особливостей</text:span><text:span text:style-name="T12"><text:tab/></text:span><text:span text:style-name="T17">ефективної</text:span><text:span text:style-name="T12"><text:tab/></text:span><text:span text:style-name="T17">взаємодії</text:span><text:span text:style-name="T12"><text:tab/></text:span><text:span text:style-name="T17">працівників</text:span><text:span text:style-name="T12"><text:tab/></text:span><text:span text:style-name="T21">та </text:span><text:span text:style-name="T17">організації;</text:span><text:span text:style-name="T17"><text:line-break/></text:span><text:span text:style-name="T17">вивчення</text:span><text:span text:style-name="T12"><text:tab/></text:span><text:span text:style-name="T17">психологічних</text:span><text:span text:style-name="T12"><text:tab/></text:span><text:span text:style-name="T22">основ</text:span><text:span text:style-name="T12"><text:tab/></text:span><text:span text:style-name="T17">забезпечення</text:span><text:span text:style-name="T12"><text:tab/></text:span><text:span text:style-name="T17">психічного</text:span><text:span text:style-name="T12"><text:tab/></text:span><text:span text:style-name="T17">здоров'я </text:span><text:span text:style-name="T12">працівників організації 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7" draw:text-style-name="P9" draw:layer="layout" svg:width="24cm" svg:height="11cm" svg:x="3cm" svg:y="1cm" presentation:class="title" presentation:user-transformed="true">
          <draw:text-box>
            <text:p text:style-name="P8">Всі<text:span text:style-name="T8"> </text:span>організації<text:span text:style-name="T23"> </text:span>можуть<text:span text:style-name="T8"> </text:span>бути<text:span text:style-name="T9"> </text:span>розділені<text:span text:style-name="T23"> </text:span>на<text:span text:style-name="T24"> </text:span>2<text:span text:style-name="T23"> </text:span><text:span text:style-name="T11">типи:</text:span><text:span text:style-name="T11"><text:line-break/></text:span><text:span text:style-name="T11"><text:line-break/></text:span><text:span text:style-name="T11"><text:line-break/></text:span><text:span text:style-name="T25">формальні</text:span><text:span text:style-name="T12">– спеціально освічені групи людей, діяльність яких</text:span><text:span text:style-name="T26"> </text:span><text:span text:style-name="T12">свідомо узгоджується для того, щоб досягти спільних цілей;</text:span><text:span text:style-name="T12"><text:line-break/></text:span><text:span text:style-name="T25">неформальні</text:span><text:span text:style-name="T12">- Несподівано освічені групи, в яких люди вступають у взаємодію</text:span><text:span text:style-name="T22"> </text:span><text:span text:style-name="T12">досить</text:span><text:span text:style-name="T22"> </text:span><text:span text:style-name="T12">часто.</text:span><text:span text:style-name="T22"> </text:span><text:span text:style-name="T12">Неформальні</text:span><text:span text:style-name="T17"> </text:span><text:span text:style-name="T12">організації мають</text:span><text:span text:style-name="T27"> </text:span><text:span text:style-name="T12">місце</text:span><text:span text:style-name="T27"> </text:span><text:span text:style-name="T12">бути</text:span><text:span text:style-name="T27"> </text:span><text:span text:style-name="T12">практично</text:span><text:span text:style-name="T17"> </text:span><text:span text:style-name="T12">у всіх формальних організаціях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4" draw:layer="layout" svg:width="25cm" svg:height="3cm" svg:x="0cm" svg:y="4.5cm" presentation:class="title">
          <draw:text-box>
            <text:p text:style-name="P11"><text:span text:style-name="T6">Остаточне становлення організаційної психології як самостійної дисципліни дослідники відносять до другої половини 60-х років, а її формальне визнання відбулося лише у 1973 році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9" draw:text-style-name="P14" draw:layer="layout" svg:width="26cm" svg:height="8.039cm" svg:x="0cm" svg:y="3.461cm" presentation:class="title" presentation:user-transformed="true">
          <draw:text-box>
            <text:p text:style-name="P13"><text:span text:style-name="T28">Принципи</text:span><text:span text:style-name="T29"> </text:span><text:span text:style-name="T28">досліджень</text:span><text:span text:style-name="T30"> </text:span>в<text:span text:style-name="T14"> </text:span>організаційній<text:span text:style-name="T14"> </text:span><text:span text:style-name="T17">психології:</text:span><text:span text:style-name="T17"><text:line-break/></text:span>Економічності - при заповненні анкет або тестів співробітники не можуть витрачати багато часу, тому досить часто діагностика проводиться за допомогою експрес-процедур.<text:line-break/>Інформативності - в умовах обмеженого часу психолога потрібно отримати досить<text:span text:style-name="T31"> </text:span>великий обсяг<text:span text:style-name="T31"> </text:span>інформації,<text:span text:style-name="T11"> </text:span>який дозволить<text:span text:style-name="T8"> </text:span>зрозуміти,<text:span text:style-name="T11"> </text:span>пояснити і прогнозувати поведінку суб'єктів організаційної поведінки.<text:line-break/>Прийнятності - при виборі опитувальної процедури і складанні питань необхідно пам'ятати, що співробітники організації можуть ставитися до опитування упереджено і негативно, тому терміни що використовуються в питаннях і формулюваннях вимагають ретельного відбору і пілотажу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4" draw:layer="layout" svg:width="25cm" svg:height="5.734cm" svg:x="0cm" svg:y="3.133cm" presentation:class="title" presentation:user-transformed="true">
          <draw:text-box>
            <text:p text:style-name="P15"><text:span text:style-name="T6">Психологічну допомогу організаційних психологів менеджерам та персоналу організацій в найбільш загальному вигляді можна визначити як психологічну підтримку керівникам та працівникам організацій щодо:</text:span><text:span text:style-name="T6"><text:line-break/></text:span><text:span text:style-name="T6">осмислення психологічних проблем, які ускладнюють їхню діяльність в організації та взаємодію з людьми, ефективне функціонування і розвиток організації в цілому;</text:span><text:span text:style-name="T6"><text:line-break/></text:span><text:span text:style-name="T6">аналізу</text:span><text:span text:style-name="T32"> </text:span><text:span text:style-name="T6">різних</text:span><text:span text:style-name="T32"> </text:span><text:span text:style-name="T6">альтернативних</text:span><text:span text:style-name="T33"> </text:span><text:span text:style-name="T6">шляхів</text:span><text:span text:style-name="T34"> </text:span><text:span text:style-name="T6">вирішення</text:span><text:span text:style-name="T32"> </text:span><text:span text:style-name="T6">цих</text:span><text:span text:style-name="T35"> </text:span><text:span text:style-name="T36">проблем;</text:span><text:span text:style-name="T36"><text:line-break/></text:span><text:span text:style-name="T6">підвищення особистісної відповідальності менеджерів і персоналу організацій за необхідності розв'язання існуючих проблем та вибору найбільш оптимальних варіантів їх вирішення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" presentation:presentation-page-layout-name="AL2T19" presentation:use-date-time-name="dtd1">
        <office:forms form:automatic-focus="false" form:apply-design-mode="false"/>
        <draw:frame presentation:style-name="pr4" draw:layer="layout" svg:width="25cm" svg:height="7.801cm" svg:x="0cm" svg:y="2.1cm" presentation:class="title" presentation:user-transformed="true">
          <draw:text-box>
            <text:p text:style-name="P16">Методи досліджень в організаційній психології.<text:line-break/>1. Експеримент.<text:line-break/>2. Спостереження.<text:line-break/>3. Опитування.<text:line-break/>4.<text:span text:style-name="T6">опитувальні методи (анкети, інтерв'ю, тести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rebuchet MS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font-name-asian="Times New Roman1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Заголовок_20_1" style:display-name="Заголовок 1" style:family="graphic">
      <style:paragraph-properties fo:margin-left="3.221cm" fo:margin-right="1.009cm" fo:margin-top="0cm" fo:margin-bottom="0cm" fo:line-height="100%" fo:text-align="center" fo:text-indent="0cm" style:text-autospace="none" style:writing-mode="lr-tb"/>
      <style:text-properties style:font-name="Times New Roman" fo:font-family="'Times New Roman'" style:font-family-generic="roman" style:font-pitch="variable" fo:font-size="20pt" fo:language="uk" fo:country="UA" fo:font-weight="bold" style:font-name-asian="Times New Roman1" style:font-family-asian="'Times New Roman'" style:font-pitch-asian="variable" style:font-size-asian="20pt" style:language-asian="en" style:country-asian="US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Заголовок_20_2" style:display-name="Заголовок 2" style:family="graphic">
      <style:paragraph-properties fo:margin-left="1.238cm" fo:margin-right="0cm" fo:margin-top="0cm" fo:margin-bottom="0cm" fo:line-height="100%" fo:text-align="justify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fo:font-weight="bold" style:font-name-asian="Times New Roman1" style:font-family-asian="'Times New Roman'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Заголовок_20_3" style:display-name="Заголовок 3" style:family="graphic">
      <style:paragraph-properties fo:margin-left="1.238cm" fo:margin-right="0cm" fo:margin-top="0cm" fo:margin-bottom="0cm" fo:line-height="100%" fo:text-align="start" fo:text-indent="-2.561cm" style:text-autospace="none" style:writing-mode="lr-tb"/>
      <style:text-properties style:font-name="Times New Roman" fo:font-family="'Times New Roman'" style:font-family-generic="roman" style:font-pitch="variable" fo:font-size="14pt" fo:language="uk" fo:country="UA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Гіперпосилання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4" style:display-name="ListLabel 8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63" style:display-name="ListLabel 8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62" style:display-name="ListLabel 8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61" style:display-name="ListLabel 8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60" style:display-name="ListLabel 86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59" style:display-name="ListLabel 85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58" style:display-name="ListLabel 85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57" style:display-name="ListLabel 85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856" style:display-name="ListLabel 8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5" style:display-name="ListLabel 8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4" style:display-name="ListLabel 8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3" style:display-name="ListLabel 8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2" style:display-name="ListLabel 8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1" style:display-name="ListLabel 8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0" style:display-name="ListLabel 8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9" style:display-name="ListLabel 8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8" style:display-name="ListLabel 84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847" style:display-name="ListLabel 8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6" style:display-name="ListLabel 8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5" style:display-name="ListLabel 8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4" style:display-name="ListLabel 84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3" style:display-name="ListLabel 84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2" style:display-name="ListLabel 8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1" style:display-name="ListLabel 8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0" style:display-name="ListLabel 8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9" style:display-name="ListLabel 83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838" style:display-name="ListLabel 83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37" style:display-name="ListLabel 8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6" style:display-name="ListLabel 8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5" style:display-name="ListLabel 8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4" style:display-name="ListLabel 8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3" style:display-name="ListLabel 8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2" style:display-name="ListLabel 8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1" style:display-name="ListLabel 8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0" style:display-name="ListLabel 8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9" style:display-name="ListLabel 829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28" style:display-name="ListLabel 8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7" style:display-name="ListLabel 8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6" style:display-name="ListLabel 8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5" style:display-name="ListLabel 8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4" style:display-name="ListLabel 8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3" style:display-name="ListLabel 8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2" style:display-name="ListLabel 8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1" style:display-name="ListLabel 8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0" style:display-name="ListLabel 82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19" style:display-name="ListLabel 8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8" style:display-name="ListLabel 8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7" style:display-name="ListLabel 8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6" style:display-name="ListLabel 8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5" style:display-name="ListLabel 8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4" style:display-name="ListLabel 8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3" style:display-name="ListLabel 8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2" style:display-name="ListLabel 81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811" style:display-name="ListLabel 8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10" style:display-name="ListLabel 8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9" style:display-name="ListLabel 8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8" style:display-name="ListLabel 8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7" style:display-name="ListLabel 8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6" style:display-name="ListLabel 80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5" style:display-name="ListLabel 8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4" style:display-name="ListLabel 80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3" style:display-name="ListLabel 8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2" style:display-name="ListLabel 802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01" style:display-name="ListLabel 8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0" style:display-name="ListLabel 8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9" style:display-name="ListLabel 79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8" style:display-name="ListLabel 7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7" style:display-name="ListLabel 79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6" style:display-name="ListLabel 7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5" style:display-name="ListLabel 7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4" style:display-name="ListLabel 7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3" style:display-name="ListLabel 793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92" style:display-name="ListLabel 7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1" style:display-name="ListLabel 7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0" style:display-name="ListLabel 79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9" style:display-name="ListLabel 78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8" style:display-name="ListLabel 78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7" style:display-name="ListLabel 7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6" style:display-name="ListLabel 7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5" style:display-name="ListLabel 7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4" style:display-name="ListLabel 784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83" style:display-name="ListLabel 7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2" style:display-name="ListLabel 7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1" style:display-name="ListLabel 7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0" style:display-name="ListLabel 78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9" style:display-name="ListLabel 77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8" style:display-name="ListLabel 778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77" style:display-name="ListLabel 777" style:family="graphic">
      <style:paragraph-properties style:text-autospace="none"/>
      <style:text-properties style:font-name="Times New Roman" fo:font-family="'Times New Roman'" style:font-family-generic="roman" style:font-pitch="variable" fo:font-size="13pt" fo:letter-spacing="-0.007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bold" style:text-scale="100%"/>
    </style:style>
    <style:style style:name="ListLabel_20_776" style:display-name="ListLabel 77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775" style:display-name="ListLabel 775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74" style:display-name="ListLabel 7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3" style:display-name="ListLabel 77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2" style:display-name="ListLabel 7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1" style:display-name="ListLabel 7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0" style:display-name="ListLabel 7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9" style:display-name="ListLabel 769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68" style:display-name="ListLabel 76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89%"/>
    </style:style>
    <style:style style:name="ListLabel_20_767" style:display-name="ListLabel 76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766" style:display-name="ListLabel 7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5" style:display-name="ListLabel 7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4" style:display-name="ListLabel 7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3" style:display-name="ListLabel 7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2" style:display-name="ListLabel 7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1" style:display-name="ListLabel 7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0" style:display-name="ListLabel 76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9" style:display-name="ListLabel 7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8" style:display-name="ListLabel 758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57" style:display-name="ListLabel 75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56" style:display-name="ListLabel 7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5" style:display-name="ListLabel 7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4" style:display-name="ListLabel 7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3" style:display-name="ListLabel 7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2" style:display-name="ListLabel 7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1" style:display-name="ListLabel 7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0" style:display-name="ListLabel 7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9" style:display-name="ListLabel 7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8" style:display-name="ListLabel 74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7" style:display-name="ListLabel 7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6" style:display-name="ListLabel 7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5" style:display-name="ListLabel 7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4" style:display-name="ListLabel 74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3" style:display-name="ListLabel 74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2" style:display-name="ListLabel 7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1" style:display-name="ListLabel 74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740" style:display-name="ListLabel 74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739" style:display-name="ListLabel 73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38" style:display-name="ListLabel 7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7" style:display-name="ListLabel 7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6" style:display-name="ListLabel 7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5" style:display-name="ListLabel 7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4" style:display-name="ListLabel 7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3" style:display-name="ListLabel 7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2" style:display-name="ListLabel 7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1" style:display-name="ListLabel 7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0" style:display-name="ListLabel 73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29" style:display-name="ListLabel 7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8" style:display-name="ListLabel 7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7" style:display-name="ListLabel 7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6" style:display-name="ListLabel 7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5" style:display-name="ListLabel 7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4" style:display-name="ListLabel 7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3" style:display-name="ListLabel 7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2" style:display-name="ListLabel 7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21" style:display-name="ListLabel 721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20" style:display-name="ListLabel 7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9" style:display-name="ListLabel 7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8" style:display-name="ListLabel 7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7" style:display-name="ListLabel 7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6" style:display-name="ListLabel 7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5" style:display-name="ListLabel 7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4" style:display-name="ListLabel 7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3" style:display-name="ListLabel 713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712" style:display-name="ListLabel 71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11" style:display-name="ListLabel 7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0" style:display-name="ListLabel 7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9" style:display-name="ListLabel 7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8" style:display-name="ListLabel 7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7" style:display-name="ListLabel 7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6" style:display-name="ListLabel 70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5" style:display-name="ListLabel 7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4" style:display-name="ListLabel 704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703" style:display-name="ListLabel 7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2" style:display-name="ListLabel 7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1" style:display-name="ListLabel 7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0" style:display-name="ListLabel 7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9" style:display-name="ListLabel 69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8" style:display-name="ListLabel 6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7" style:display-name="ListLabel 69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6" style:display-name="ListLabel 6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5" style:display-name="ListLabel 6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4" style:display-name="ListLabel 694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93" style:display-name="ListLabel 69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2" style:display-name="ListLabel 6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1" style:display-name="ListLabel 6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0" style:display-name="ListLabel 69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9" style:display-name="ListLabel 68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8" style:display-name="ListLabel 68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7" style:display-name="ListLabel 6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6" style:display-name="ListLabel 6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5" style:display-name="ListLabel 685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84" style:display-name="ListLabel 6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3" style:display-name="ListLabel 6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2" style:display-name="ListLabel 6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1" style:display-name="ListLabel 6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0" style:display-name="ListLabel 68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9" style:display-name="ListLabel 67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8" style:display-name="ListLabel 67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7" style:display-name="ListLabel 677" style:family="graphic">
      <style:paragraph-properties style:text-autospace="none"/>
      <style:text-properties fo:letter-spacing="normal" fo:language="uk" fo:country="UA" style:language-asian="en" style:country-asian="US" style:language-complex="ar" style:country-complex="SA" style:text-scale="100%"/>
    </style:style>
    <style:style style:name="ListLabel_20_676" style:display-name="ListLabel 67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75" style:display-name="ListLabel 6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4" style:display-name="ListLabel 6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3" style:display-name="ListLabel 67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2" style:display-name="ListLabel 6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1" style:display-name="ListLabel 6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0" style:display-name="ListLabel 6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9" style:display-name="ListLabel 66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8" style:display-name="ListLabel 66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7" style:display-name="ListLabel 667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66" style:display-name="ListLabel 6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5" style:display-name="ListLabel 6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4" style:display-name="ListLabel 6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3" style:display-name="ListLabel 6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2" style:display-name="ListLabel 6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1" style:display-name="ListLabel 6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0" style:display-name="ListLabel 66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659" style:display-name="ListLabel 6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8" style:display-name="ListLabel 6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7" style:display-name="ListLabel 6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6" style:display-name="ListLabel 6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5" style:display-name="ListLabel 6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4" style:display-name="ListLabel 6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3" style:display-name="ListLabel 6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2" style:display-name="ListLabel 6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1" style:display-name="ListLabel 6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0" style:display-name="ListLabel 6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9" style:display-name="ListLabel 649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48" style:display-name="ListLabel 6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7" style:display-name="ListLabel 6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6" style:display-name="ListLabel 6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5" style:display-name="ListLabel 6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4" style:display-name="ListLabel 64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3" style:display-name="ListLabel 64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2" style:display-name="ListLabel 6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1" style:display-name="ListLabel 6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0" style:display-name="ListLabel 64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39" style:display-name="ListLabel 6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8" style:display-name="ListLabel 6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7" style:display-name="ListLabel 6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6" style:display-name="ListLabel 6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5" style:display-name="ListLabel 6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4" style:display-name="ListLabel 6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3" style:display-name="ListLabel 6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2" style:display-name="ListLabel 63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14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631" style:display-name="ListLabel 6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30" style:display-name="ListLabel 6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9" style:display-name="ListLabel 6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8" style:display-name="ListLabel 6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7" style:display-name="ListLabel 6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6" style:display-name="ListLabel 6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5" style:display-name="ListLabel 6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4" style:display-name="ListLabel 6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3" style:display-name="ListLabel 623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11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622" style:display-name="ListLabel 6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1" style:display-name="ListLabel 6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0" style:display-name="ListLabel 6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9" style:display-name="ListLabel 6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8" style:display-name="ListLabel 6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7" style:display-name="ListLabel 6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6" style:display-name="ListLabel 6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5" style:display-name="ListLabel 6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4" style:display-name="ListLabel 6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3" style:display-name="ListLabel 613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4cm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12" style:display-name="ListLabel 6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1" style:display-name="ListLabel 6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0" style:display-name="ListLabel 6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9" style:display-name="ListLabel 6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8" style:display-name="ListLabel 6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7" style:display-name="ListLabel 6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6" style:display-name="ListLabel 60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5" style:display-name="ListLabel 6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4" style:display-name="ListLabel 604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03" style:display-name="ListLabel 6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2" style:display-name="ListLabel 6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1" style:display-name="ListLabel 6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0" style:display-name="ListLabel 6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9" style:display-name="ListLabel 59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8" style:display-name="ListLabel 5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7" style:display-name="ListLabel 59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5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596" style:display-name="ListLabel 59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595" style:display-name="ListLabel 5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4" style:display-name="ListLabel 5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3" style:display-name="ListLabel 59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2" style:display-name="ListLabel 5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1" style:display-name="ListLabel 5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0" style:display-name="ListLabel 59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9" style:display-name="ListLabel 58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8" style:display-name="ListLabel 58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587" style:display-name="ListLabel 58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586" style:display-name="ListLabel 5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5" style:display-name="ListLabel 5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4" style:display-name="ListLabel 5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3" style:display-name="ListLabel 5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2" style:display-name="ListLabel 5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1" style:display-name="ListLabel 5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0" style:display-name="ListLabel 58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79" style:display-name="ListLabel 57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5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578" style:display-name="ListLabel 57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7" style:display-name="ListLabel 57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6" style:display-name="ListLabel 57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5" style:display-name="ListLabel 5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4" style:display-name="ListLabel 5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3" style:display-name="ListLabel 57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2" style:display-name="ListLabel 5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1" style:display-name="ListLabel 5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0" style:display-name="ListLabel 5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9" style:display-name="ListLabel 56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8" style:display-name="ListLabel 56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7" style:display-name="ListLabel 56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6" style:display-name="ListLabel 5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5" style:display-name="ListLabel 5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4" style:display-name="ListLabel 5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3" style:display-name="ListLabel 5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2" style:display-name="ListLabel 5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1" style:display-name="ListLabel 5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0" style:display-name="ListLabel 56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9" style:display-name="ListLabel 55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58" style:display-name="ListLabel 5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7" style:display-name="ListLabel 5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6" style:display-name="ListLabel 5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5" style:display-name="ListLabel 5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4" style:display-name="ListLabel 5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3" style:display-name="ListLabel 5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52" style:display-name="ListLabel 552" style:family="graphic">
      <style:paragraph-properties style:text-autospace="none"/>
      <style:text-properties fo:color="#221f1f" loext:opacity="100%"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89%"/>
    </style:style>
    <style:style style:name="ListLabel_20_551" style:display-name="ListLabel 551" style:family="graphic">
      <style:paragraph-properties style:text-autospace="none"/>
      <style:text-properties fo:color="#221f1f" loext:opacity="100%"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90%"/>
    </style:style>
    <style:style style:name="ListLabel_20_550" style:display-name="ListLabel 5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9" style:display-name="ListLabel 5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8" style:display-name="ListLabel 5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7" style:display-name="ListLabel 5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6" style:display-name="ListLabel 5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5" style:display-name="ListLabel 5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4" style:display-name="ListLabel 544" style:family="graphic">
      <style:paragraph-properties style:text-autospace="none"/>
      <style:text-properties fo:color="#221f1f" loext:opacity="100%" fo:font-size="11pt" fo:letter-spacing="normal" fo:language="uk" fo:country="UA" fo:font-style="normal" fo:font-weight="normal" style:font-name-asian="Trebuchet MS" style:font-family-asian="'Trebuchet MS'" style:font-pitch-asian="variable" style:language-asian="en" style:country-asian="US" style:font-name-complex="Trebuchet MS" style:font-family-complex="'Trebuchet MS'" style:font-pitch-complex="variable" style:font-size-complex="11pt" style:language-complex="ar" style:country-complex="SA" style:font-style-complex="normal" style:font-weight-complex="normal" style:text-scale="172%"/>
    </style:style>
    <style:style style:name="ListLabel_20_543" style:display-name="ListLabel 543" style:family="graphic">
      <style:paragraph-properties style:text-autospace="none"/>
      <style:text-properties fo:letter-spacing="normal" fo:language="uk" fo:country="UA" style:language-asian="en" style:country-asian="US" style:language-complex="ar" style:country-complex="SA" style:text-scale="90%"/>
    </style:style>
    <style:style style:name="ListLabel_20_542" style:display-name="ListLabel 5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1" style:display-name="ListLabel 5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40" style:display-name="ListLabel 5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9" style:display-name="ListLabel 5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8" style:display-name="ListLabel 5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7" style:display-name="ListLabel 5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6" style:display-name="ListLabel 5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5" style:display-name="ListLabel 5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4" style:display-name="ListLabel 5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3" style:display-name="ListLabel 533" style:family="graphic">
      <style:paragraph-properties style:text-autospace="none"/>
      <style:text-properties fo:color="#221f1f" loext:opacity="100%" fo:font-size="8pt" fo:letter-spacing="normal" fo:language="uk" fo:country="UA" fo:font-style="normal" fo:font-weight="normal" style:font-name-asian="Symbol" style:font-family-asian="Symbol" style:font-pitch-asian="variable" style:language-asian="en" style:country-asian="US" style:font-name-complex="Symbol" style:font-family-complex="Symbol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32" style:display-name="ListLabel 532" style:family="graphic">
      <style:paragraph-properties style:text-autospace="none"/>
      <style:text-properties fo:color="#221f1f" loext:opacity="100%" fo:font-size="8pt" fo:letter-spacing="normal" fo:language="uk" fo:country="UA" fo:font-style="normal" fo:font-weight="normal" style:font-name-asian="Symbol" style:font-family-asian="Symbol" style:font-pitch-asian="variable" style:language-asian="en" style:country-asian="US" style:font-name-complex="Symbol" style:font-family-complex="Symbol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31" style:display-name="ListLabel 5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0" style:display-name="ListLabel 5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9" style:display-name="ListLabel 5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8" style:display-name="ListLabel 5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7" style:display-name="ListLabel 5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6" style:display-name="ListLabel 5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5" style:display-name="ListLabel 5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4" style:display-name="ListLabel 5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3" style:display-name="ListLabel 523" style:family="graphic">
      <style:paragraph-properties style:text-autospace="none"/>
      <style:text-properties fo:color="#221f1f" loext:opacity="100%" fo:font-size="8pt" fo:letter-spacing="normal" fo:language="uk" fo:country="UA" fo:font-style="normal" fo:font-weight="normal" style:font-name-asian="Symbol" style:font-family-asian="Symbol" style:font-pitch-asian="variable" style:language-asian="en" style:country-asian="US" style:font-name-complex="Symbol" style:font-family-complex="Symbol" style:font-pitch-complex="variable" style:font-size-complex="8pt" style:language-complex="ar" style:country-complex="SA" style:font-style-complex="normal" style:font-weight-complex="normal" style:text-scale="100%"/>
    </style:style>
    <style:style style:name="ListLabel_20_522" style:display-name="ListLabel 5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1" style:display-name="ListLabel 5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0" style:display-name="ListLabel 5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9" style:display-name="ListLabel 5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8" style:display-name="ListLabel 5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7" style:display-name="ListLabel 5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6" style:display-name="ListLabel 5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5" style:display-name="ListLabel 5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4" style:display-name="ListLabel 514" style:family="graphic">
      <style:paragraph-properties style:text-autospace="none"/>
      <style:text-properties fo:color="#221f1f" loext:opacity="100%"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89%"/>
    </style:style>
    <style:style style:name="ListLabel_20_513" style:display-name="ListLabel 5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2" style:display-name="ListLabel 5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1" style:display-name="ListLabel 5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0" style:display-name="ListLabel 5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9" style:display-name="ListLabel 5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8" style:display-name="ListLabel 5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7" style:display-name="ListLabel 5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6" style:display-name="ListLabel 50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505" style:display-name="ListLabel 5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4" style:display-name="ListLabel 50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3" style:display-name="ListLabel 5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2" style:display-name="ListLabel 5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1" style:display-name="ListLabel 5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0" style:display-name="ListLabel 5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9" style:display-name="ListLabel 49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8" style:display-name="ListLabel 4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7" style:display-name="ListLabel 49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496" style:display-name="ListLabel 4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5" style:display-name="ListLabel 4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4" style:display-name="ListLabel 4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3" style:display-name="ListLabel 49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2" style:display-name="ListLabel 4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1" style:display-name="ListLabel 4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0" style:display-name="ListLabel 49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9" style:display-name="ListLabel 489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88" style:display-name="ListLabel 48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487" style:display-name="ListLabel 4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6" style:display-name="ListLabel 4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5" style:display-name="ListLabel 4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4" style:display-name="ListLabel 4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3" style:display-name="ListLabel 4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2" style:display-name="ListLabel 4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1" style:display-name="ListLabel 4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0" style:display-name="ListLabel 48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9" style:display-name="ListLabel 47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8" style:display-name="ListLabel 478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7" style:display-name="ListLabel 47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6" style:display-name="ListLabel 47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5" style:display-name="ListLabel 4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4" style:display-name="ListLabel 4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3" style:display-name="ListLabel 47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2" style:display-name="ListLabel 4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1" style:display-name="ListLabel 4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0" style:display-name="ListLabel 4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9" style:display-name="ListLabel 469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68" style:display-name="ListLabel 46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7" style:display-name="ListLabel 46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6" style:display-name="ListLabel 4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5" style:display-name="ListLabel 4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4" style:display-name="ListLabel 4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3" style:display-name="ListLabel 4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2" style:display-name="ListLabel 4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1" style:display-name="ListLabel 4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0" style:display-name="ListLabel 46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9" style:display-name="ListLabel 4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8" style:display-name="ListLabel 4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7" style:display-name="ListLabel 4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6" style:display-name="ListLabel 4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5" style:display-name="ListLabel 4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4" style:display-name="ListLabel 4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3" style:display-name="ListLabel 4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2" style:display-name="ListLabel 4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51" style:display-name="ListLabel 45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0" style:display-name="ListLabel 4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9" style:display-name="ListLabel 4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8" style:display-name="ListLabel 4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7" style:display-name="ListLabel 4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6" style:display-name="ListLabel 4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5" style:display-name="ListLabel 4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4" style:display-name="ListLabel 444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443" style:display-name="ListLabel 443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italic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style:text-scale="100%"/>
    </style:style>
    <style:style style:name="ListLabel_20_442" style:display-name="ListLabel 4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1" style:display-name="ListLabel 4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0" style:display-name="ListLabel 4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9" style:display-name="ListLabel 4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8" style:display-name="ListLabel 4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7" style:display-name="ListLabel 4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6" style:display-name="ListLabel 436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35" style:display-name="ListLabel 435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434" style:display-name="ListLabel 434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433" style:display-name="ListLabel 4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2" style:display-name="ListLabel 4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1" style:display-name="ListLabel 4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0" style:display-name="ListLabel 4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9" style:display-name="ListLabel 4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8" style:display-name="ListLabel 4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7" style:display-name="ListLabel 4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6" style:display-name="ListLabel 42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425" style:display-name="ListLabel 4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4" style:display-name="ListLabel 4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3" style:display-name="ListLabel 4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2" style:display-name="ListLabel 4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1" style:display-name="ListLabel 4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0" style:display-name="ListLabel 4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9" style:display-name="ListLabel 4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8" style:display-name="ListLabel 4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7" style:display-name="ListLabel 4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6" style:display-name="ListLabel 4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5" style:display-name="ListLabel 415" style:family="graphic">
      <style:paragraph-properties style:text-autospace="none"/>
      <style:text-properties style:font-name="Times New Roman" fo:font-family="'Times New Roman'" style:font-family-generic="roman" style:font-pitch="variable" fo:font-size="13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97%"/>
    </style:style>
    <style:style style:name="ListLabel_20_414" style:display-name="ListLabel 4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3" style:display-name="ListLabel 4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2" style:display-name="ListLabel 4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1" style:display-name="ListLabel 4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0" style:display-name="ListLabel 4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9" style:display-name="ListLabel 4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8" style:display-name="ListLabel 4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7" style:display-name="ListLabel 4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6" style:display-name="ListLabel 40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0%"/>
    </style:style>
    <style:style style:name="ListLabel_20_405" style:display-name="ListLabel 4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4" style:display-name="ListLabel 40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3" style:display-name="ListLabel 4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2" style:display-name="ListLabel 4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1" style:display-name="ListLabel 4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0" style:display-name="ListLabel 4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9" style:display-name="ListLabel 39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8" style:display-name="ListLabel 39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99%"/>
    </style:style>
    <style:style style:name="ListLabel_20_397" style:display-name="ListLabel 39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6" style:display-name="ListLabel 3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5" style:display-name="ListLabel 3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4" style:display-name="ListLabel 3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3" style:display-name="ListLabel 39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2" style:display-name="ListLabel 3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1" style:display-name="ListLabel 3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0" style:display-name="ListLabel 39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9" style:display-name="ListLabel 38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5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388" style:display-name="ListLabel 38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7" style:display-name="ListLabel 3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6" style:display-name="ListLabel 3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5" style:display-name="ListLabel 3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4" style:display-name="ListLabel 3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3" style:display-name="ListLabel 3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2" style:display-name="ListLabel 3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1" style:display-name="ListLabel 3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0" style:display-name="ListLabel 38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9" style:display-name="ListLabel 37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8" style:display-name="ListLabel 37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7" style:display-name="ListLabel 37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6" style:display-name="ListLabel 37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5" style:display-name="ListLabel 3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4" style:display-name="ListLabel 3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3" style:display-name="ListLabel 37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2" style:display-name="ListLabel 3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1" style:display-name="ListLabel 3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0" style:display-name="ListLabel 37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9" style:display-name="ListLabel 36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8" style:display-name="ListLabel 36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7" style:display-name="ListLabel 36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6" style:display-name="ListLabel 3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5" style:display-name="ListLabel 3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4" style:display-name="ListLabel 3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3" style:display-name="ListLabel 3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2" style:display-name="ListLabel 3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61" style:display-name="ListLabel 36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0" style:display-name="ListLabel 36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9" style:display-name="ListLabel 3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8" style:display-name="ListLabel 3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7" style:display-name="ListLabel 3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6" style:display-name="ListLabel 3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5" style:display-name="ListLabel 3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4" style:display-name="ListLabel 3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3" style:display-name="ListLabel 3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2" style:display-name="ListLabel 352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51" style:display-name="ListLabel 3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0" style:display-name="ListLabel 3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9" style:display-name="ListLabel 3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8" style:display-name="ListLabel 3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7" style:display-name="ListLabel 3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6" style:display-name="ListLabel 3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5" style:display-name="ListLabel 3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4" style:display-name="ListLabel 34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3" style:display-name="ListLabel 343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42" style:display-name="ListLabel 3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1" style:display-name="ListLabel 3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0" style:display-name="ListLabel 3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9" style:display-name="ListLabel 3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8" style:display-name="ListLabel 3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7" style:display-name="ListLabel 3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6" style:display-name="ListLabel 3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5" style:display-name="ListLabel 3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4" style:display-name="ListLabel 334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33" style:display-name="ListLabel 3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2" style:display-name="ListLabel 3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1" style:display-name="ListLabel 3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0" style:display-name="ListLabel 3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9" style:display-name="ListLabel 3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8" style:display-name="ListLabel 3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7" style:display-name="ListLabel 3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6" style:display-name="ListLabel 3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5" style:display-name="ListLabel 325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24" style:display-name="ListLabel 3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3" style:display-name="ListLabel 3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2" style:display-name="ListLabel 3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1" style:display-name="ListLabel 3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0" style:display-name="ListLabel 3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9" style:display-name="ListLabel 3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8" style:display-name="ListLabel 3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7" style:display-name="ListLabel 3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6" style:display-name="ListLabel 316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15" style:display-name="ListLabel 3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4" style:display-name="ListLabel 3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3" style:display-name="ListLabel 3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2" style:display-name="ListLabel 3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1" style:display-name="ListLabel 3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0" style:display-name="ListLabel 3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9" style:display-name="ListLabel 3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8" style:display-name="ListLabel 3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7" style:display-name="ListLabel 307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6" style:display-name="ListLabel 30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5" style:display-name="ListLabel 3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4" style:display-name="ListLabel 30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3" style:display-name="ListLabel 3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2" style:display-name="ListLabel 3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1" style:display-name="ListLabel 3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0" style:display-name="ListLabel 3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9" style:display-name="ListLabel 29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5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298" style:display-name="ListLabel 2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7" style:display-name="ListLabel 29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6" style:display-name="ListLabel 2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5" style:display-name="ListLabel 2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4" style:display-name="ListLabel 2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3" style:display-name="ListLabel 29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2" style:display-name="ListLabel 2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1" style:display-name="ListLabel 291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0" style:display-name="ListLabel 29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289" style:display-name="ListLabel 28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8" style:display-name="ListLabel 28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7" style:display-name="ListLabel 2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6" style:display-name="ListLabel 2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5" style:display-name="ListLabel 2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4" style:display-name="ListLabel 2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3" style:display-name="ListLabel 2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2" style:display-name="ListLabel 2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1" style:display-name="ListLabel 2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0" style:display-name="ListLabel 28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9" style:display-name="ListLabel 27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8" style:display-name="ListLabel 27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7" style:display-name="ListLabel 27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6" style:display-name="ListLabel 27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5" style:display-name="ListLabel 2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4" style:display-name="ListLabel 2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3" style:display-name="ListLabel 27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2" style:display-name="ListLabel 2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71" style:display-name="ListLabel 27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0" style:display-name="ListLabel 2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9" style:display-name="ListLabel 26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8" style:display-name="ListLabel 26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7" style:display-name="ListLabel 26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6" style:display-name="ListLabel 2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5" style:display-name="ListLabel 2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4" style:display-name="ListLabel 2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3" style:display-name="ListLabel 2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2" style:display-name="ListLabel 26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61" style:display-name="ListLabel 2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0" style:display-name="ListLabel 26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9" style:display-name="ListLabel 2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8" style:display-name="ListLabel 2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7" style:display-name="ListLabel 2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6" style:display-name="ListLabel 2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5" style:display-name="ListLabel 2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4" style:display-name="ListLabel 2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3" style:display-name="ListLabel 253" style:family="graphic">
      <style:paragraph-properties style:text-autospace="none"/>
      <style:text-properties fo:color="#1f2021" loext:opacity="100%" fo:font-size="10pt" fo:letter-spacing="normal" fo:language="uk" fo:country="UA" fo:font-style="normal" fo:font-weight="normal" style:font-name-asian="Symbol" style:font-family-asian="Symbol" style:font-pitch-asian="variable" style:language-asian="en" style:country-asian="US" style:font-name-complex="Symbol" style:font-family-complex="Symbol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2" style:display-name="ListLabel 2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1" style:display-name="ListLabel 2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0" style:display-name="ListLabel 2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9" style:display-name="ListLabel 2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8" style:display-name="ListLabel 2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7" style:display-name="ListLabel 2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6" style:display-name="ListLabel 2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5" style:display-name="ListLabel 245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4" style:display-name="ListLabel 244" style:family="graphic">
      <style:paragraph-properties style:text-autospace="none"/>
      <style:text-properties fo:color="#1f2021" loext:opacity="100%"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3" style:display-name="ListLabel 24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2" style:display-name="ListLabel 2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1" style:display-name="ListLabel 2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0" style:display-name="ListLabel 2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9" style:display-name="ListLabel 2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8" style:display-name="ListLabel 2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7" style:display-name="ListLabel 23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6" style:display-name="ListLabel 2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5" style:display-name="ListLabel 235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34" style:display-name="ListLabel 2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3" style:display-name="ListLabel 2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2" style:display-name="ListLabel 2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1" style:display-name="ListLabel 2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0" style:display-name="ListLabel 2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9" style:display-name="ListLabel 2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8" style:display-name="ListLabel 2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7" style:display-name="ListLabel 2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6" style:display-name="ListLabel 22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5" style:display-name="ListLabel 2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4" style:display-name="ListLabel 2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3" style:display-name="ListLabel 2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2" style:display-name="ListLabel 2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1" style:display-name="ListLabel 2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0" style:display-name="ListLabel 2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9" style:display-name="ListLabel 2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8" style:display-name="ListLabel 21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5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217" style:display-name="ListLabel 2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6" style:display-name="ListLabel 2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5" style:display-name="ListLabel 2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4" style:display-name="ListLabel 2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3" style:display-name="ListLabel 2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2" style:display-name="ListLabel 2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1" style:display-name="ListLabel 2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0" style:display-name="ListLabel 21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9" style:display-name="ListLabel 20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5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208" style:display-name="ListLabel 2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7" style:display-name="ListLabel 2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6" style:display-name="ListLabel 20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5" style:display-name="ListLabel 2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4" style:display-name="ListLabel 20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3" style:display-name="ListLabel 2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2" style:display-name="ListLabel 2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1" style:display-name="ListLabel 20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0" style:display-name="ListLabel 2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9" style:display-name="ListLabel 199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8" style:display-name="ListLabel 1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7" style:display-name="ListLabel 19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6" style:display-name="ListLabel 1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5" style:display-name="ListLabel 1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4" style:display-name="ListLabel 1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3" style:display-name="ListLabel 19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2" style:display-name="ListLabel 19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1" style:display-name="ListLabel 1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0" style:display-name="ListLabel 19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9" style:display-name="ListLabel 18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8" style:display-name="ListLabel 18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7" style:display-name="ListLabel 1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6" style:display-name="ListLabel 1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5" style:display-name="ListLabel 1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4" style:display-name="ListLabel 1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3" style:display-name="ListLabel 1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2" style:display-name="ListLabel 18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81" style:display-name="ListLabel 18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0" style:display-name="ListLabel 18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9" style:display-name="ListLabel 17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8" style:display-name="ListLabel 17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7" style:display-name="ListLabel 17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6" style:display-name="ListLabel 17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5" style:display-name="ListLabel 1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4" style:display-name="ListLabel 1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3" style:display-name="ListLabel 173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2" style:display-name="ListLabel 17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1" style:display-name="ListLabel 1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0" style:display-name="ListLabel 1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9" style:display-name="ListLabel 16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8" style:display-name="ListLabel 16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7" style:display-name="ListLabel 16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6" style:display-name="ListLabel 1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5" style:display-name="ListLabel 1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4" style:display-name="ListLabel 16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3" style:display-name="ListLabel 163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2" style:display-name="ListLabel 1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1" style:display-name="ListLabel 1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0" style:display-name="ListLabel 16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9" style:display-name="ListLabel 1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8" style:display-name="ListLabel 1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7" style:display-name="ListLabel 1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6" style:display-name="ListLabel 15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5" style:display-name="ListLabel 15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4" style:display-name="ListLabel 154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3" style:display-name="ListLabel 1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2" style:display-name="ListLabel 1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1" style:display-name="ListLabel 1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0" style:display-name="ListLabel 1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9" style:display-name="ListLabel 1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8" style:display-name="ListLabel 1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7" style:display-name="ListLabel 1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6" style:display-name="ListLabel 14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5" style:display-name="ListLabel 145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4" style:display-name="ListLabel 14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3" style:display-name="ListLabel 14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2" style:display-name="ListLabel 1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1" style:display-name="ListLabel 1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0" style:display-name="ListLabel 1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9" style:display-name="ListLabel 1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8" style:display-name="ListLabel 1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7" style:display-name="ListLabel 137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6" style:display-name="ListLabel 136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5" style:display-name="ListLabel 1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4" style:display-name="ListLabel 1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3" style:display-name="ListLabel 1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2" style:display-name="ListLabel 1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1" style:display-name="ListLabel 1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0" style:display-name="ListLabel 1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9" style:display-name="ListLabel 1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8" style:display-name="ListLabel 12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7" style:display-name="ListLabel 127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6" style:display-name="ListLabel 1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5" style:display-name="ListLabel 1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4" style:display-name="ListLabel 1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3" style:display-name="ListLabel 1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2" style:display-name="ListLabel 1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1" style:display-name="ListLabel 1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0" style:display-name="ListLabel 1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9" style:display-name="ListLabel 11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8" style:display-name="ListLabel 11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96%"/>
    </style:style>
    <style:style style:name="ListLabel_20_117" style:display-name="ListLabel 1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6" style:display-name="ListLabel 1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5" style:display-name="ListLabel 1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4" style:display-name="ListLabel 1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3" style:display-name="ListLabel 1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2" style:display-name="ListLabel 1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1" style:display-name="ListLabel 1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0" style:display-name="ListLabel 110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109" style:display-name="ListLabel 10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8" style:display-name="ListLabel 10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7" style:display-name="ListLabel 10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6" style:display-name="ListLabel 10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5" style:display-name="ListLabel 10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4" style:display-name="ListLabel 10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3" style:display-name="ListLabel 10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2" style:display-name="ListLabel 10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1" style:display-name="ListLabel 10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100" style:display-name="ListLabel 10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9" style:display-name="ListLabel 9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8" style:display-name="ListLabel 9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7" style:display-name="ListLabel 9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6" style:display-name="ListLabel 9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5" style:display-name="ListLabel 9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4" style:display-name="ListLabel 9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3" style:display-name="ListLabel 93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2" style:display-name="ListLabel 9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-0.007cm" fo:language="uk" fo:country="UA" fo:font-style="normal" fo:font-weight="bold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bold" style:text-scale="100%"/>
    </style:style>
    <style:style style:name="ListLabel_20_91" style:display-name="ListLabel 9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90" style:display-name="ListLabel 9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9" style:display-name="ListLabel 8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8" style:display-name="ListLabel 8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7" style:display-name="ListLabel 8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6" style:display-name="ListLabel 8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5" style:display-name="ListLabel 8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4" style:display-name="ListLabel 8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3" style:display-name="ListLabel 8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2" style:display-name="ListLabel 82" style:family="graphic">
      <style:paragraph-properties style:text-autospace="none"/>
      <style:text-properties fo:font-size="14pt" fo:letter-spacing="normal" fo:language="uk" fo:country="UA" fo:font-style="normal" fo:font-weight="normal" style:font-name-asian="Symbol" style:font-family-asian="Symbol" style:font-pitch-asian="variable" style:language-asian="en" style:country-asian="US" style:font-name-complex="Symbol" style:font-family-complex="Symbol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1" style:display-name="ListLabel 8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0" style:display-name="ListLabel 8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9" style:display-name="ListLabel 7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8" style:display-name="ListLabel 7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7" style:display-name="ListLabel 7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6" style:display-name="ListLabel 7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5" style:display-name="ListLabel 7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4" style:display-name="ListLabel 7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3" style:display-name="ListLabel 73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2" style:display-name="ListLabel 7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1" style:display-name="ListLabel 7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0" style:display-name="ListLabel 7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9" style:display-name="ListLabel 6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8" style:display-name="ListLabel 6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7" style:display-name="ListLabel 6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6" style:display-name="ListLabel 6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5" style:display-name="ListLabel 6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4" style:display-name="ListLabel 64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3" style:display-name="ListLabel 6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2" style:display-name="ListLabel 6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1" style:display-name="ListLabel 6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0" style:display-name="ListLabel 6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9" style:display-name="ListLabel 5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8" style:display-name="ListLabel 5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7" style:display-name="ListLabel 5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6" style:display-name="ListLabel 56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5" style:display-name="ListLabel 55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4" style:display-name="ListLabel 5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3" style:display-name="ListLabel 5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2" style:display-name="ListLabel 5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1" style:display-name="ListLabel 5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0" style:display-name="ListLabel 5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9" style:display-name="ListLabel 4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8" style:display-name="ListLabel 4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7" style:display-name="ListLabel 4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6" style:display-name="ListLabel 46" style:family="graphic">
      <style:paragraph-properties style:text-autospace="none"/>
      <style:text-properties fo:font-size="14pt" fo:letter-spacing="normal" fo:language="uk" fo:country="UA" fo:font-style="normal" fo:font-weight="normal" style:font-name-asian="Symbol" style:font-family-asian="Symbol" style:font-pitch-asian="variable" style:language-asian="en" style:country-asian="US" style:font-name-complex="Symbol" style:font-family-complex="Symbol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" style:display-name="ListLabel 4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4" style:display-name="ListLabel 4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3" style:display-name="ListLabel 4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2" style:display-name="ListLabel 4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1" style:display-name="ListLabel 4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0" style:display-name="ListLabel 4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9" style:display-name="ListLabel 3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8" style:display-name="ListLabel 3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7" style:display-name="ListLabel 37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" style:display-name="ListLabel 3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5" style:display-name="ListLabel 3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4" style:display-name="ListLabel 3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3" style:display-name="ListLabel 3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2" style:display-name="ListLabel 3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1" style:display-name="ListLabel 3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0" style:display-name="ListLabel 3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9" style:display-name="ListLabel 2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8" style:display-name="ListLabel 28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" style:display-name="ListLabel 2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0" style:display-name="ListLabel 20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9" style:display-name="ListLabel 19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" style:display-name="ListLabel 1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7" style:display-name="ListLabel 1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6" style:display-name="ListLabel 1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5" style:display-name="ListLabel 1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4" style:display-name="ListLabel 1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3" style:display-name="ListLabel 1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2" style:display-name="ListLabel 12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1" style:display-name="ListLabel 11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10" style:display-name="ListLabel 10" style:family="graphic">
      <style:paragraph-properties style:text-autospace="none"/>
      <style:text-properties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1" style:font-family-complex="'Times New Roman'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" style:display-name="ListLabel 9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8" style:display-name="ListLabel 8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7" style:display-name="ListLabel 7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6" style:display-name="ListLabel 6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5" style:display-name="ListLabel 5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4" style:display-name="ListLabel 4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3" style:display-name="ListLabel 3" style:family="graphic">
      <style:paragraph-properties style:text-autospace="none"/>
      <style:text-properties fo:language="uk" fo:country="UA" style:language-asian="en" style:country-asian="US" style:language-complex="ar" style:country-complex="SA"/>
    </style:style>
    <style:style style:name="ListLabel_20_2" style:display-name="ListLabel 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italic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uk" fo:country="UA" fo:font-style="normal" fo:font-weight="normal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Default_20_Paragraph_20_Font" style:display-name="Default Paragraph Font" style:family="graphic">
      <style:paragraph-properties style:text-autospace="none"/>
    </style:style>
    <style:style style:name="Вміст_20_рамки" style:display-name="Вміст рамки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ій_20_колонтитул" style:display-name="Нижній колонтитул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Верхній_20_і_20_нижній_20_колонтитули" style:display-name="Верхній і нижній колонтитули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graphic">
      <style:paragraph-properties fo:margin-left="0.333cm" fo:margin-right="0cm" fo:margin-top="0cm" fo:margin-bottom="0cm" fo:line-height="0.568cm" fo:text-align="start" fo:text-indent="0cm" style:text-autospace="none" style:writing-mode="lr-tb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graphic">
      <style:paragraph-properties fo:margin-left="1.238cm" fo:margin-right="0cm" fo:margin-top="0cm" fo:margin-bottom="0cm" fo:line-height="100%" fo:text-align="start" fo:text-indent="2.2cm" style:text-autospace="none" style:writing-mode="lr-tb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Зміст_20_6" style:display-name="Зміст 6" style:family="graphic">
      <style:paragraph-properties fo:margin-left="4.72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міст_20_5" style:display-name="Зміст 5" style:family="graphic">
      <style:paragraph-properties fo:margin-left="4.353cm" fo:margin-right="0cm" fo:margin-top="0.007cm" fo:margin-bottom="0cm" fo:line-height="0.568cm" fo:text-align="start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міст_20_4" style:display-name="Зміст 4" style:family="graphic">
      <style:paragraph-properties fo:margin-left="3.845cm" fo:margin-right="0cm" fo:margin-top="0cm" fo:margin-bottom="0cm" fo:line-height="0.568cm" fo:text-align="start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міст_20_3" style:display-name="Зміст 3" style:family="graphic">
      <style:paragraph-properties fo:margin-left="3.441cm" fo:margin-right="0cm" fo:margin-top="1.002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міст_20_2" style:display-name="Зміст 2" style:family="graphic">
      <style:paragraph-properties fo:margin-left="3.002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міст_20_1" style:display-name="Зміст 1" style:family="graphic">
      <style:paragraph-properties fo:margin-left="1.238cm" fo:margin-right="0cm" fo:margin-top="0cm" fo:margin-bottom="0cm" fo:line-height="0.568cm" fo:text-align="start" fo:text-indent="0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Покажчик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Розділ" style:family="graphic">
      <style:paragraph-properties fo:margin-left="0cm" fo:margin-right="0cm" fo:margin-top="0.374cm" fo:margin-bottom="0.374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fo:language="uk" fo:country="UA" fo:font-style="italic" style:font-name-asian="Times New Roman1" style:font-family-asian="'Times New Roman'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paragraph-properties fo:margin-left="1.238cm" fo:margin-right="0cm" fo:margin-top="0cm" fo:margin-bottom="0cm" fo:line-height="100%" fo:text-align="justify" fo:text-indent="2.2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сновний_20_текст" style:display-name="Основний текст" style:family="graphic">
      <style:paragraph-properties fo:margin-left="1.238cm" fo:margin-right="0cm" fo:margin-top="0cm" fo:margin-bottom="0cm" fo:line-height="100%" fo:text-align="justify" fo:text-indent="2.2cm" style:text-autospace="non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9T14:04:53.241000000</meta:creation-date>
    <meta:editing-duration>PT3M40S</meta:editing-duration>
    <meta:editing-cycles>2</meta:editing-cycles>
    <meta:generator>LibreOffice/7.2.3.2$Windows_X86_64 LibreOffice_project/d166454616c1632304285822f9c83ce2e660fd92</meta:generator>
    <dc:title>Blue Curve</dc:title>
    <dc:date>2024-02-19T15:39:29.527000000</dc:date>
    <meta:document-statistic meta:object-count="60"/>
  </office:meta>
</office:document-meta>
</file>