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111in" fo:line-height="0.1799in" fo:text-align="start" style:justify-single-word="false" fo:text-indent="0in" style:auto-text-indent="false"/>
      <style:text-properties fo:color="#00000a" style:text-position="0% 0%" style:font-name="Calibri" fo:font-size="11pt" fo:letter-spacing="normal" style:font-name-asian="Calibri1" style:font-size-asian="11pt" style:font-name-complex="Calibri1"/>
    </style:style>
    <style:style style:name="P2" style:family="paragraph" style:parent-style-name="Standard">
      <style:paragraph-properties fo:margin-left="0in" fo:margin-right="0in" fo:margin-top="0in" fo:margin-bottom="0.111in" fo:line-height="0.1799in" fo:text-align="center" style:justify-single-word="false" fo:text-indent="0in" style:auto-text-indent="false"/>
      <style:text-properties fo:color="#00000a" style:text-position="0% 0%" style:font-name="Times New Roman" fo:font-size="14pt" fo:letter-spacing="normal" style:font-name-asian="Times New Roman1" style:font-size-asian="14pt" style:font-name-complex="Times New Roman1"/>
    </style:style>
    <style:style style:name="P3" style:family="paragraph" style:parent-style-name="Standard">
      <style:paragraph-properties fo:margin-left="0in" fo:margin-right="0in" fo:margin-top="0in" fo:margin-bottom="0.111in" fo:line-height="0.1799in" fo:text-align="end" style:justify-single-word="false" fo:text-indent="0in" style:auto-text-indent="false"/>
      <style:text-properties fo:color="#00000a" style:text-position="0% 0%" style:font-name="Times New Roman" fo:font-size="14pt" fo:letter-spacing="normal" style:font-name-asian="Times New Roman1" style:font-size-asian="14pt" style:font-name-complex="Times New Roman1"/>
    </style:style>
    <style:style style:name="P4" style:family="paragraph" style:parent-style-name="Standard">
      <style:paragraph-properties fo:margin-left="0in" fo:margin-right="0in" fo:margin-top="0in" fo:margin-bottom="0.111in" fo:line-height="0.1799in" fo:text-align="start" style:justify-single-word="false" fo:text-indent="0in" style:auto-text-indent="false"/>
      <style:text-properties fo:color="#00000a" style:text-position="0% 0%" style:font-name="Times New Roman" fo:font-size="14pt" fo:letter-spacing="normal" style:font-name-asian="Times New Roman1" style:font-size-asian="14pt" style:font-name-complex="Times New Roman1"/>
    </style:style>
    <style:style style:name="P5" style:family="paragraph" style:parent-style-name="Standard">
      <style:paragraph-properties fo:margin-left="0in" fo:margin-right="0in" fo:margin-top="0in" fo:margin-bottom="0.111in" fo:line-height="0.1799in" fo:text-align="start" style:justify-single-word="false" fo:text-indent="0in" style:auto-text-indent="false"/>
    </style:style>
    <style:style style:name="P6" style:family="paragraph" style:parent-style-name="Standard">
      <style:paragraph-properties fo:margin-left="0in" fo:margin-right="0in" fo:margin-top="0in" fo:margin-bottom="0.111in" fo:line-height="0.1799in" fo:text-align="start" style:justify-single-word="false" fo:text-indent="0in" style:auto-text-indent="false"/>
      <style:text-properties fo:color="#000000" style:text-position="0% 0%" style:font-name="Times New Roman" fo:font-size="14pt" fo:letter-spacing="normal" style:font-name-asian="Times New Roman1" style:font-size-asian="14pt" style:font-name-complex="Times New Roman1"/>
    </style:style>
    <style:style style:name="P7" style:family="paragraph" style:parent-style-name="Standard">
      <style:paragraph-properties fo:margin-left="0in" fo:margin-right="0in" fo:margin-top="0in" fo:margin-bottom="0.111in" fo:line-height="0.1799in" fo:text-align="start" style:justify-single-word="false" fo:text-indent="0in" style:auto-text-indent="false"/>
      <style:text-properties fo:color="#000000" style:text-position="0% 0%" style:font-name="Times New Roman" fo:font-size="14pt" fo:letter-spacing="normal" fo:font-weight="bold" style:font-name-asian="Times New Roman1" style:font-size-asian="14pt" style:font-weight-asian="bold" style:font-name-complex="Times New Roman1"/>
    </style:style>
    <style:style style:name="P8" style:family="paragraph" style:parent-style-name="Standard" style:master-page-name="Standard">
      <style:paragraph-properties fo:margin-left="0in" fo:margin-right="0in" fo:margin-top="0in" fo:margin-bottom="0.111in" fo:line-height="0.1799in" fo:text-align="start" style:justify-single-word="false" fo:text-indent="0in" style:auto-text-indent="false" style:page-number="auto"/>
      <style:text-properties fo:color="#00000a" style:text-position="0% 0%" style:font-name="Calibri" fo:font-size="11pt" fo:letter-spacing="normal" style:font-name-asian="Calibri1" style:font-size-asian="11pt" style:font-name-complex="Calibri1"/>
    </style:style>
    <style:style style:name="P9" style:family="paragraph" style:parent-style-name="Standard">
      <style:paragraph-properties fo:margin-left="0in" fo:margin-right="0in" fo:margin-top="0in" fo:margin-bottom="0.111in" fo:line-height="0.1799in" fo:text-align="end" style:justify-single-word="false" fo:text-indent="0in" style:auto-text-indent="false"/>
      <style:text-properties fo:color="#00000a" style:text-position="0% 0%" style:font-name="Times New Roman" fo:font-size="14pt" fo:letter-spacing="normal" style:font-name-asian="Times New Roman1" style:font-size-asian="14pt" style:font-name-complex="Times New Roman1"/>
    </style:style>
    <style:style style:name="P10" style:family="paragraph" style:parent-style-name="Standard">
      <style:paragraph-properties fo:margin-left="0in" fo:margin-right="0in" fo:margin-top="0in" fo:margin-bottom="0.111in" fo:line-height="0.1799in" fo:text-align="center" style:justify-single-word="false" fo:text-indent="0in" style:auto-text-indent="false"/>
      <style:text-properties fo:color="#00000a" style:text-position="0% 0%" style:font-name="Times New Roman" fo:font-size="14pt" fo:letter-spacing="normal" style:font-name-asian="Times New Roman1" style:font-size-asian="14pt" style:font-name-complex="Times New Roman1"/>
    </style:style>
    <style:style style:name="P11" style:family="paragraph" style:parent-style-name="Standard">
      <style:paragraph-properties fo:margin-left="0in" fo:margin-right="0in" fo:margin-top="0in" fo:margin-bottom="0.111in" fo:line-height="0.1799in" fo:text-align="start" style:justify-single-word="false" fo:text-indent="0in" style:auto-text-indent="false"/>
      <style:text-properties fo:color="#00000a" style:text-position="0% 0%" style:font-name="Times New Roman" fo:font-size="14pt" fo:letter-spacing="normal" style:font-name-asian="Times New Roman1" style:font-size-asian="14pt" style:font-name-complex="Times New Roman1"/>
    </style:style>
    <style:style style:name="P12" style:family="paragraph" style:parent-style-name="Standard">
      <style:paragraph-properties fo:margin-left="0in" fo:margin-right="0in" fo:margin-top="0in" fo:margin-bottom="0.111in" fo:line-height="0.1799in" fo:text-align="start" style:justify-single-word="false" fo:text-indent="0in" style:auto-text-indent="false"/>
      <style:text-properties fo:color="#000000" style:text-position="0% 0%" style:font-name="Times New Roman" fo:font-size="14pt" fo:letter-spacing="normal" style:font-name-asian="Times New Roman1" style:font-size-asian="14pt" style:font-name-complex="Times New Roman1"/>
    </style:style>
    <style:style style:name="P13" style:family="paragraph" style:parent-style-name="Standard">
      <style:paragraph-properties fo:margin-left="0in" fo:margin-right="0in" fo:margin-top="0in" fo:margin-bottom="0.111in" fo:line-height="0.1799in" fo:text-align="start" style:justify-single-word="false" fo:text-indent="0in" style:auto-text-indent="false"/>
      <style:text-properties fo:color="#000000" style:text-position="0% 0%" style:font-name="Times New Roman" fo:font-size="14pt" fo:letter-spacing="normal" fo:font-weight="bold" style:font-name-asian="Times New Roman1" style:font-size-asian="14pt" style:font-weight-asian="bold" style:font-name-complex="Times New Roman1"/>
    </style:style>
    <style:style style:name="P14" style:family="paragraph" style:parent-style-name="Standard">
      <style:paragraph-properties fo:margin-left="0.4917in" fo:margin-right="0in" fo:margin-top="0in" fo:margin-bottom="0.111in" fo:line-height="0.1799in" fo:text-align="end" style:justify-single-word="false" fo:text-indent="0.4917in" style:auto-text-indent="false"/>
      <style:text-properties fo:color="#00000a" style:text-position="0% 0%" style:font-name="Times New Roman" fo:font-size="14pt" fo:letter-spacing="normal" style:font-name-asian="Times New Roman1" style:font-size-asian="14pt" style:font-name-complex="Times New Roman1"/>
    </style:style>
    <style:style style:name="T1" style:family="text">
      <style:text-properties fo:color="#000000" style:text-position="0% 0%" style:font-name="Times New Roman" fo:font-size="14pt" fo:letter-spacing="normal" style:font-name-asian="Times New Roman1" style:font-size-asian="14pt" style:font-name-complex="Times New Roman1"/>
    </style:style>
    <style:style style:name="T2" style:family="text">
      <style:text-properties fo:color="#000000" style:text-position="0% 0%" style:font-name="Times New Roman" fo:font-size="14pt" fo:letter-spacing="normal" fo:font-weight="bold" style:font-name-asian="Times New Roman1" style:font-size-asian="14pt" style:font-weight-asian="bold" style:font-name-complex="Times New Roman1"/>
    </style:style>
    <style:style style:name="T3"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3">Відкритий міжнародний уріверситет розвитку людини “Україна”</text:p>
      <text:p text:style-name="P3">Інститут Економіки і Менеджменту</text:p>
      <text:p text:style-name="P2"/>
      <text:p text:style-name="P2">Реферат</text:p>
      <text:p text:style-name="P2">Основи дидактики вищої школи</text:p>
      <text:p text:style-name="P2"/>
      <text:p text:style-name="P2"/>
      <text:p text:style-name="P2"/>
      <text:p text:style-name="P2"/>
      <text:p text:style-name="P14">Студент групи: МК-19-1м</text:p>
      <text:p text:style-name="P3">Філінков Владислав Юрійович</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2"/>
      <text:p text:style-name="P2"/>
      <text:p text:style-name="P2"/>
      <text:p text:style-name="P2"/>
      <text:p text:style-name="P2">Київ <text:span text:style-name="T3">2020</text:span></text:p>
      <text:p text:style-name="P4"><text:soft-page-break/>Мета: сформувати у слухачів систему знань про особливості організації навчального процесу у вищій школі, про основні дидактичних поняттях і їх зміст.</text:p>
      <text:p text:style-name="P4"/>
      <text:p text:style-name="P6">План:</text:p>
      <text:p text:style-name="P6">Загальне поняття про дидактику.</text:p>
      <text:p text:style-name="P6">Закони та закономірності навчання у вищій школі.</text:p>
      <text:p text:style-name="P6">Цілі професійної освіти.</text:p>
      <text:p text:style-name="P6">Принципи навчання як основний орієнтир у викладацькій діяльності.</text:p>
      <text:p text:style-name="P6">Зміст вищої професійної освіти.</text:p>
      <text:p text:style-name="P6">Класифікація методів навчання.</text:p>
      <text:p text:style-name="P6">Активні методи навчання.</text:p>
      <text:p text:style-name="P6">Засоби навчання у вищій школі.</text:p>
      <text:p text:style-name="P6">Дидактичні навчальні комплекси</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text:soft-page-break/>1. Загальне поняття про дидактику. </text:p>
      <text:p text:style-name="P6">За своїм походженням термін "дидактика" походить від грецького мови, в якому "didaktikos" означає повчаючий, а "didasko" - вивчає. Вперше ввів його в науковий обіг німецький педагог Вольфганг Ратке (1571-1635), в курсі лекцій під назвою "Короткий звіт з дидактики, або мистецтво навчання Ратіхія" ( "Kurzer Bericht von der Didactica, oder Lehrkunst Wolfgangi Ratichii"). У тому ж значенні вжив це поняття і великий чеський педагог Ян Амос Коменський (1592-1670), опублікувавши 1657 р в Амстердамі свою знамениту працю "Велика дидактика, що представляє універсальне мистецтво навчання всіх усьому".</text:p>
      <text:p text:style-name="P6"><text:s/></text:p>
      <text:p text:style-name="P6">У сучасному розумінні дидактика являє собою найважливішу галузь наукового знання, яка вивчає і досліджує проблеми освіти і навчання. Дидактика - теоретична і одночасно нормативно-прикладна наука. Дидактичні дослідження своїм об'єктом роблять реальні процеси навчання, дають знання про закономірні зв'язки між різними його сторонами, розкривають сутнісні характеристики структурних і змістовних елементів процесу навчання. У цьому полягає науково-теоретична функція дидактики.</text:p>
      <text:p text:style-name="P6"><text:s/></text:p>
      <text:p text:style-name="P6">Отримане теоретичне знання дозволяє вирішувати багато проблем, пов'язаних з навчанням, а саме: приводити у відповідність з мінливими цілями зміст освіти, встановлювати принципи навчання, визначати оптимальні можливості навчальних методів і засобів, конструювати нові освітні технології, і ін. Все це риси нормативно-прикладної (конструктивної) функції дидактики.</text:p>
      <text:p text:style-name="P6"><text:s/></text:p>
      <text:p text:style-name="P6">Розглянемо базові поняття дидактики.</text:p>
      <text:p text:style-name="P6">Навчання - цілеспрямований, заздалегідь запроектоване спілкування, в ході якого здійснюються освіта, виховання і розвиток учня, засвоюються окремі сторони досвіду людства, досвіду діяльності та пізнання.</text:p>
      <text:p text:style-name="P6"><text:s/></text:p>
      <text:p text:style-name="P6">Навчання як процес характеризується спільною діяльністю викладача і учнів, що має на меті розвиток останніх, формування у них знань, умінь, навичок, тобто загальну орієнтовну основу конкретної діяльності.</text:p>
      <text:p text:style-name="P6"><text:s/></text:p>
      <text:p text:style-name="P6">Знання - це відображення людиною об'єктивної дійсності в формі фактів, уявлень, понять і законів науки. Вони являють собою колективний досвід людства, результат пізнання об'єктивної дійсності.</text:p>
      <text:p text:style-name="P6"><text:s/></text:p>
      <text:p text:style-name="P6">Уміння - це готовність свідомо і самостійно виконувати практичні та теоретичні дії на основі засвоєних знань, життєвого досвіду і набутих навичок.</text:p>
      <text:p text:style-name="P6"><text:s/></text:p>
      <text:p text:style-name="P6"><text:soft-page-break/>Навички - це компоненти практичної діяльності, які проявляються при виконанні необхідних дій, доведених до досконалості шляхом багаторазового вправи [134].</text:p>
      <text:p text:style-name="P6"><text:s/></text:p>
      <text:p text:style-name="P6">Викладач здійснює діяльність, що позначається терміном "викладання", якого навчають включений в діяльність навчання, в якій задовольняються його пізнавальні потреби. Процес навчання в значній мірі породжується мотивацією.</text:p>
      <text:p text:style-name="P6"><text:s/></text:p>
      <text:p text:style-name="P6">Освіта - процес і результат засвоєння знань і розвитку розумових здібностей. Освіта звернено до інтелекту і дає людині можливість сформувати систему знань про світ.</text:p>
      <text:p text:style-name="P6"><text:s/></text:p>
      <text:p text:style-name="P6">У зв'язку з цим важливо зміст освіти: які знання повинні входити в нього; чим керуватися при їх відборі; як зробити механізм трансляції знань більш ефективним.</text:p>
      <text:p text:style-name="P6">Дидактика вищої школи - наука про вищу освіту і навчання у вищій школі - інтенсивно розвивається галузь педагогічного знання.</text:p>
      <text:p text:style-name="P6"><text:s/></text:p>
      <text:p text:style-name="P6">Дидактика вищої школи покликана поставити на наукову основу вирішення таких проблем:</text:p>
      <text:p text:style-name="P6">1. Обґрунтування специфічних цілей вищої освіти.</text:p>
      <text:p text:style-name="P6">2. Обгрунтування соціальних функцій вищої школи.</text:p>
      <text:p text:style-name="P6">3. Обгрунтування змісту освіти.</text:p>
      <text:p text:style-name="P6">4. Наукове обґрунтування способів конструювання педагогічного процесу у вищій школі та здійснення навчальної діяльності.</text:p>
      <text:p text:style-name="P6">5. Визначення оптимальних шляхів, вибір змісту, методів, форм, технологій навчання та ін.</text:p>
      <text:p text:style-name="P6"/>
      <text:p text:style-name="P7"/>
      <text:p text:style-name="P7"/>
      <text:p text:style-name="P7"/>
      <text:p text:style-name="P7"/>
      <text:p text:style-name="P7"/>
      <text:p text:style-name="P7"/>
      <text:p text:style-name="P7"/>
      <text:p text:style-name="P7"/>
      <text:p text:style-name="P7"/>
      <text:p text:style-name="P7"><text:soft-page-break/>2. Закони та закономірності навчання у вищій школі. </text:p>
      <text:p text:style-name="P6">Викладач, займаючись питаннями проектування навчально-виховного процесу, неодмінно ставить перед собою завдання пізнання процесу навчання. Результатом цього пізнання є встановлення законів і закономірностей процесу навчання.</text:p>
      <text:p text:style-name="P6">Педагогічний закон - внутрішня, істотна, стійка зв'язок педагогічних явищ, що обумовлює їх необхідний, закономірний розвиток.</text:p>
      <text:p text:style-name="P6"><text:s/></text:p>
      <text:p text:style-name="P6">Закон соціальної обумовленості цілей, змісту і методів навчання розкриває об'єктивний процес визначального впливу суспільних відносин, соціального ладу на формування всіх елементів виховання і навчання. Йдеться про те, щоб, використовуючи цей закон, повно і оптимально перевести соціальне замовлення на рівень педагогічних засобів і методів.</text:p>
      <text:p text:style-name="P6"><text:s/></text:p>
      <text:p text:style-name="P6">Закон виховує і розвиває навчання. Розкриває співвідношення оволодіння знаннями, способами діяльності і всебічного розвитку особистості.</text:p>
      <text:p text:style-name="P6">Закон обумовленості навчання і виховання характером діяльності студентів розкриває співвідношення між педагогічним керівництвом і розвитком власної активності учнів, між способами організації навчання і його результатами.</text:p>
      <text:p text:style-name="P6">Закон цілісності та єдності педагогічного процесу розкриває співвідношення частини і цілого в педагогічному процесі, необхідність гармонійної єдності раціонального, емоційного, який повідомляє і пошукового, змістовного, операційного та мотиваційного компонентів і т.д.</text:p>
      <text:p text:style-name="P6">Закон єдності і взаємозв'язку теорії і практики в навчанні.</text:p>
      <text:p text:style-name="P6">Одним із завдань дидактики є встановлення закономірностей навчання і, тим самим робити процес навчання для нього більш усвідомленим, керованим, ефективним.</text:p>
      <text:p text:style-name="P6"><text:s/></text:p>
      <text:p text:style-name="P6">Дидактичні закономірності встановлюють зв'язку між викладачем, студентами і досліджуваним матеріалом. Знання цих закономірностей дозволяє викладачеві побудувати процес навчання оптимально в різних педагогічних ситуаціях.</text:p>
      <text:p text:style-name="P6">Закономірності навчання - це об'єктивні, істотні, стійкі, повторювані зв'язки між складовими частинами, компонентами процесу навчання (цей вислів дії законів у конкретних умовах).</text:p>
      <text:p text:style-name="P6">Зовнішні закономірності процесу навчання характеризують залежність навчання від суспільних процесів і умов:</text:p>
      <text:p text:style-name="P6"><text:s/>соціально-економічної,</text:p>
      <text:p text:style-name="P6"><text:s/>політичної ситуації,</text:p>
      <text:p text:style-name="P6"><text:s/>рівня культури,</text:p>
      <text:p text:style-name="P6"><text:s/>потреб суспільства в певному типі особистості і рівні освіти.</text:p>
      <text:p text:style-name="P7"><text:soft-page-break/>3. Цілі професійної освіти. </text:p>
      <text:p text:style-name="P6">Цілі професійної освіти виконують системоутворюючу функцію в педагогічній діяльності. Саме від вибору цілей найбільшою мірою залежить вибір змісту, методів і засобів навчання і виховання.</text:p>
      <text:p text:style-name="P6"><text:s/></text:p>
      <text:p text:style-name="P6">Види педагогічних цілей різноманітні. Можна виділити нормативні державні цілі освіти, громадські цілі, ініціативні мети самих викладачів.</text:p>
      <text:p text:style-name="P6"><text:s/></text:p>
      <text:p text:style-name="P6">Нормативні державні цілі - це найбільш загальні цілі, що визначаються в урядових документах, в державних стандартах освіти. Паралельно існують громадські цілі - цілі різних верств суспільства, що відображають їх потреби, інтереси і запити з професійної підготовки. Наприклад, до особливих цілей відносяться цілі роботодавця. Ці запити враховують педагоги, створюючи різні типи спеціалізацій, різні концепції навчання. Ініціативні мети - це безпосередні цілі, що розробляються самими педагогами-практиками та їх студентами з урахуванням типу навчального закладу, профілю спеціалізації і навчального предмета, з урахуванням рівня розвитку студентів, підготовленості педагогів.</text:p>
      <text:p text:style-name="P6"><text:s/></text:p>
      <text:p text:style-name="P6">Для більш повного і диференційованого опису цілей, а також для забезпечення діагностічності вони з самого початку повинні формулюватися мовою тих завдань, для вирішення яких необхідні підлягають засвоєнню знання, вміння, переконання, естетичні почуття і т.д. Такий операційний спосіб завдання цілей вимагає володіння спеціальної методологією, яка знаходиться зараз в стадії розробки. Сукупність фінальних цілей - перелік завдань, які повинен вміти вирішувати фахівець після закінчення навчання, отримали назву моделі (профілі) фахівця [96].</text:p>
      <text:p text:style-name="P6"><text:s/></text:p>
      <text:p text:style-name="P6">Сама по собі модель фахівця не є психолого-педагогічним конструктом. В основі її змісту лежить, як правило, кваліфікаційна характеристика, в якій фіксується система вимог до працівника, що займає даний робочий посаду в системі суспільного виробництва. У ній, зокрема, описується призначення даного робочого поста, основний характер діяльності </text:p>
      <text:p text:style-name="P6">працівника, перераховується, що він повинен знати, вміти, якими особистими якостями володіти. Модель фахівця стає інструментом вирішення психолого-педагогічних задач, коли на її основі будується модель підготовки майбутнього фахівця, в якій здійснюється проекція вимог до фахівця на вимоги до організації навчального процесу, до змісту навчальних планів, програм, до методів навчання і т.д.</text:p>
      <text:p text:style-name="P6">Згідно Н. Ф. Тализіна, першим кроком переходу від моделі фахівця до моделі його підготовки служить виділення і повний опис типових завдань, які він повинен буде вирішувати в своїй майбутній професійній діяльності. Типові завдання вишиковуються в ієрархію, яка одночасно є ієрархією цілей вищої освіти.</text:p>
      <text:p text:style-name="P6"><text:s/></text:p>
      <text:p text:style-name="P6"><text:soft-page-break/>1. Верхню щабель у цій ієрархії займають завдання, які повинні вміти вирішувати всі фахівці, незалежно від конкретної професії або країни проживання. Вони визначаються характером даної історичної епохи і можуть бути умовно названі завданнями століття. У наш час до числа таких завдань можна віднести:</text:p>
      <text:p text:style-name="P6">екологічні завдання (мінімізація негативних впливів на природу виробничої та іншої діяльності людей і т.д.);</text:p>
      <text:p text:style-name="P6">завдання безперервного післявузівської освіти (ефективний пошук, аналіз і зберігання інформації, додаток її до вирішення професійних проблем і т.д.);</text:p>
      <text:p text:style-name="P6">завдання, що випливають з колективного характеру більшості видів сучасної діяльності (налагодження контактів з іншими членами колективу, планування та організація спільної діяльності, облік "людського фактора" при прогнозуванні результатів роботи і т.д.).</text:p>
      <text:p text:style-name="P6"><text:s/></text:p>
      <text:p text:style-name="P6">2. Другий рівень утворюють завдання, специфічні для даної країни. У нашій країні зараз особливо актуальні завдання, пов'язані з розвитком ринкових відносин (економічне обґрунтування проектів, проведення маркетингу, пошук надійних партнерів і фінансових джерел, рекламування товарів і послуг, вихід на зарубіжний ринок і т.п.). Інший за важливістю шар завдань пов'язаний з проблемами міжнаціональних відносин (облік національних традицій і звичаїв, чуйне ставлення до національних почуттів, адекватне реагування на будь-які прояви націоналізму і шовінізму). Нарешті, сучасний фахівець повинен вміти вирішувати виробничі, управлінські та економічні завдання в умовах демократії, гласності, відкритості та релігійної терпимості. Ці нові умови часто змінюють сам характер завдань в порівнянні з тим, як вони могли ставитися і вирішуватися в тоталітарному суспільстві.</text:p>
      <text:p text:style-name="P6"/>
      <text:p text:style-name="P6">3. Третій рівень - власне професійні завдання; він є найбільшим за обсягом і різноманітності вирішуваних завдань. У найзагальнішому вигляді ці завдання можуть бути розділені практично для будь-якого фаху на три типи:</text:p>
      <text:p text:style-name="P6">дослідницькі завдання (вимагають вміння планувати і проводити дослідницьку роботу саме в цій галузі знання або сфері діяльності);</text:p>
      <text:p text:style-name="P6">практичні завдання (спрямовані на отримання конкретного результату в майбутній професійній діяльності і т.п.);</text:p>
      <text:p text:style-name="P6">педагогічні завдання (викладання відповідного предмета в навчальному закладі або в умовах виробничого навчання).</text:p>
      <text:p text:style-name="P6">Кожен з типів завдань третього рівня вимагає для свого опису специфічних професійних знань.</text:p>
      <text:p text:style-name="P6">На основі аналізу всіх типів завдань і виключення повторюваних елементів будують модель діяльності фахівця. Але якщо готувати студентів, орієнтуючись на цю модель, то на час закінчення ними вузу модель значною мірою застаріє. Виникає необхідність у дуже складній роботі по виявленню тенденцій в зміні характеру завдань і побудові прогностичної моделі діяльності фахівця. </text:p>
      <text:p text:style-name="P6"><text:soft-page-break/>Це може зажадати спеціальних досліджень за участю висококваліфікованих фахівців.</text:p>
      <text:p text:style-name="P6"><text:s/>Але тільки на основі прогностичної моделі можна сміливо приступати до розробки моделі підготовки фахівця. Остання в остаточному вигляді включає в себе навчальний план (в ньому вказані перелік предметів, обсяг годин, форми звітності, тип занять і ін.) І розгорнуті програми окремих предметів.</text:p>
      <text:p text:style-name="P7"/>
      <text:p text:style-name="P7">4. Принципи навчання як основний орієнтир у викладацькій діяльності. </text:p>
      <text:p text:style-name="P6">Мостом, що з'єднує теоретичні уявлення з педагогічною практикою, служать принципи навчання.</text:p>
      <text:p text:style-name="P6">Поняття "принцип" походить від латинського "principium" - початок, основа. За своїм походженням принципи навчання (дидактичні принципи) є теоретичним узагальненням педагогічної практики, виникають з досвіду практичної діяльності і, отже, носять об'єктивний характер.</text:p>
      <text:p text:style-name="P6">Принципи навчання завжди відображають залежності між об'єктивними закономірностями навчального процесу і цілями, які стоять в навчанні. Іншими словами, це методичне вираз пізнаних законів і закономірностей, знання про цілі, сутність, зміст, структуру навчання, виражене у формі, що дозволяє використовувати їх в якості регулятивних норм педагогічної практики.</text:p>
      <text:p text:style-name="P6">У сучасній дидактиці принципи навчання розглядаються як рекомендації, направляючі педагогічну діяльність і навчальний процес в цілому, як способи досягнення педагогічних цілей з урахуванням закономірностей навчального процесу.</text:p>
      <text:p text:style-name="P6">Принцип - це система вихідних теоретичних положень, керівних ідей і основних вимог до проектування цілісного освітнього процесу, що випливають із встановлених психолого-педагогічною наукою закономірностей і досліджуваних в цілі, зміст, педагогічні технології, діяльності викладачів і діяльності студентів.</text:p>
      <text:p text:style-name="P6"><text:s/></text:p>
      <text:p text:style-name="P6">Виділяють наступні общедидактические принципи навчання:</text:p>
      <text:p text:style-name="P6"><text:s/>Науковість і доступність, посильна труднощі.</text:p>
      <text:p text:style-name="P6"><text:s/>Свідомість і творча активність студентів при керівної ролі викладача.</text:p>
      <text:p text:style-name="P6"><text:s/>Наочність і розвиток теоретичного мислення.</text:p>
      <text:p text:style-name="P6"><text:s/>Системність і систематичність навчання.</text:p>
      <text:p text:style-name="P6"><text:s/>Перехід від навчання до самоосвіти.</text:p>
      <text:p text:style-name="P6"><text:s/>Зв'язок навчання з життям і практикою професійної діяльності.</text:p>
      <text:p text:style-name="P6"><text:s/>Міцність результатів навчання і розвиток пізнавальних здібностей учнів.</text:p>
      <text:p text:style-name="P6"><text:s/>Позитивний емоційний фон навчання.</text:p>
      <text:p text:style-name="P6"><text:s/>Колективний характер навчання і врахування індивідуальних здібностей студентів.</text:p>
      <text:p text:style-name="P6"><text:soft-page-break/><text:s/>Гуманізація і гуманітаризація навчання.</text:p>
      <text:p text:style-name="P6"><text:s/>Комп'ютеризація навчання.</text:p>
      <text:p text:style-name="P6"><text:s/>Интегративность навчання, облік міжпредметних зв'язків.</text:p>
      <text:p text:style-name="P6"><text:s/>Інновативність навчання [95]</text:p>
      <text:p text:style-name="P6"><text:s/></text:p>
      <text:p text:style-name="P6">Останнім часом висловлюються ідеї про виділення групи принципів навчання у вищій школі, які синтезували б всі існуючі принципи:</text:p>
      <text:p text:style-name="P6"><text:s/>орієнтованість вищої освіти на розвиток особистості майбутнього фахівця;</text:p>
      <text:p text:style-name="P6"><text:s/>відповідність змісту вузівської освіти сучасним і прогнозованим тенденціям розвитку науки (техніки) і виробництва (технологій);</text:p>
      <text:p text:style-name="P6"><text:s/>оптимальне поєднання загальних, групових та індивідуальних форм організації навчального процесу у ВНЗ;</text:p>
      <text:p text:style-name="P6"><text:s/>раціональне застосування сучасних методів і засобів навчання на різних етапах підготовки фахівців;</text:p>
      <text:p text:style-name="P6"><text:s/>відповідність результатів підготовки фахівців вимогам, які пред'являються конкретною сферою їх професійної діяльності; забезпечення їх конкурентоспроможності.</text:p>
      <text:p text:style-name="P7"/>
      <text:p text:style-name="P5"><text:span text:style-name="T2">5. Класифікація методів навчання.</text:span><text:span text:style-name="T1"> </text:span></text:p>
      <text:p text:style-name="P6">Одна з найважливіших проблем дидактики - проблема методів навчання - залишається актуальною як в теоретичному, так і безпосередньо в практичному плані. Залежно від її рішення перебувають сам навчальний процес, діяльність викладача і студентів, а отже, і результат навчання у вищій школі в цілому.</text:p>
      <text:p text:style-name="P6"><text:s/></text:p>
      <text:p text:style-name="P6">Термін "метод" походить від грецького слова "methodos", що означає шлях, спосіб просування до істини. Етимологія цього слова позначається і на його трактуванні як наукової категорії. Так, наприклад, в філософському енциклопедичному словнику під методом в найзагальнішому значенні розуміється "спосіб досягнення певної мети, сукупність прийомів або операцій практичного або теоретичного освоєння дійсності"</text:p>
      <text:p text:style-name="P6">Метод навчання - спосіб подання (подання) інформації студенту в ході його пізнавальної діяльності. Це ті дії, які взаємопов'язувати педагога і студента, тобто бінарні, двоїсті за своєю суттю.</text:p>
      <text:p text:style-name="P6">У педагогічній літературі немає єдиної думки щодо ролі та визначення поняття "метод навчання".</text:p>
      <text:p text:style-name="P5"><text:span text:style-name="T1">Класифікація методів за характером (ступенем самостійності і творчості) діяльності учнів. Цю досить продуктивну класифікацію ще в 1965 р запропонували І. Я. Лернер і М. Н. Скаткін. Вони запропонували виділити п'ять методів навчання, </text:span><text:soft-page-break/><text:span text:style-name="T1">причому в кожному з наступних ступінь активності і самостійності в діяльності учнів наростає.</text:span></text:p>
      <text:p text:style-name="P6">1. Пояснювально-ілюстративний метод. Учні отримують знання на лекції, з навчальної або методичної літератури, через екранний посібник у "готовому" вигляді. Сприймаючи і осмислюючи факти, оцінки, висновки, студенти залишаються в рамках репродуктивного (відтворюючого) мислення. У вузі даний метод знаходить саме широке застосування для передачі великого масиву інформації.</text:p>
      <text:p text:style-name="P6">2. Репродуктивний метод. До нього відносять застосування вивченого на основі зразка або правила. Діяльність учнів носить алгоритмічний характер, тобто виконується за інструкціями, приписами, правилами в аналогічних, схожих з показаним зразком ситуаціях.</text:p>
      <text:p text:style-name="P6">3. Метод проблемного викладу. Використовуючи найрізноманітніші джерела і засоби, педагог, перш ніж викладати матеріал, ставить проблему, формулює пізнавальну задачу, а потім, розкриваючи систему доказів, порівнюючи точки зору, різні підходи, показує спосіб вирішення поставленого завдання. Студенти як би стають свідками і співучасниками наукового пошуку. І в минулому, і в сьогоденні такий підхід широко використовується.</text:p>
      <text:p text:style-name="P6">4. Частково-пошуковий, або евристичний, метод. Полягає в організації активного пошуку рішення висунутих в навчанні (або самостійно сформульованих) пізнавальних завдань або під керівництвом педагога, або на основі евристичних програм і вказівок. Процес мислення набуває продуктивний характер, але при цьому поетапно спрямовується і контролюється педагогом або самими учнями на основі роботи над програмами (в тому числі і комп'ютерними) і навчальними посібниками. </text:p>
      <text:p text:style-name="P6">Такий метод, один з різновидів якого - евристична бесіда, - перевірений спосіб активізації мислення, збудження інтересу до пізнання на семінарах і колоквіумах.</text:p>
      <text:p text:style-name="P6"/>
      <text:p text:style-name="P6">5. Дослідницький метод. Після аналізу матеріалу, постановки проблем і завдань і короткого усного або письмового інструктажу учні самостійно вивчають літературу, джерела, ведуть спостереження і вимірювання і виконують інші дії пошукового характеру. Ініціатива, самостійність, творчий пошук проявляються в дослідницькій діяльності найбільш повно. Методи навчальної роботи безпосередньо переростають в методи наукового дослідження.</text:p>
      <text:p text:style-name="P6"><text:s/></text:p>
      <text:p text:style-name="P6">Поширена класифікація методів побудована на основі виділення джерел передачі змісту. Це словесні, практичні і наочні методи:</text:p>
      <text:p text:style-name="P6"><text:s/>Словесні: Розповідь, бесіда, інструктаж і ін.</text:p>
      <text:p text:style-name="P6"><text:s/>Практичні методи: Вправа, тренування, самоврядування та ін.</text:p>
      <text:p text:style-name="P6"><text:s/>Наочні методи: Ілюстрування, показ, пред'явлення матеріалу.</text:p>
      <text:p text:style-name="P6"/>
      <text:p text:style-name="P7"><text:soft-page-break/>6. Засоби навчання у вищій школі. </text:p>
      <text:p text:style-name="P6">Дидактичні засоби - це матеріальні об'єкти, що призначаються для організації і здійснення педагогічного процесу.</text:p>
      <text:p text:style-name="P6"><text:s/></text:p>
      <text:p text:style-name="P6">У сучасній педагогічній науці не існує суворої класифікації засобів навчання. Виходячи з цього розглянемо підходи, які пропонуються деякими вченими для вирішення цієї проблеми.</text:p>
      <text:p text:style-name="P6">Польський педагог-дослідник В. вікон пропонує класифікувати засоби навчання в залежності від наростання можливості замінювати з їх допомогою дії викладача або автоматизувати дії учнів. Відповідно він виділяє дві групи засобів - прості і складні.</text:p>
      <text:p text:style-name="P6"><text:s/></text:p>
      <text:p text:style-name="P6">До простих засобів відносяться, по-перше, словесні - підручники та інші тексти; по-друге, прості візуальні засоби - реальні предмети, моделі, картини тощо.</text:p>
      <text:p text:style-name="P6"><text:s/></text:p>
      <text:p text:style-name="P6">До складних засобів навчання, на його думку, можна віднести механічні візуальні прилади - діаскоп, мікроскоп, кодоскоп та ін .; аудіальні засоби - програвач, магнітофон, радіо; аудіовізуальні засоби - кінопроектор, телевізор, відеомагнітофон; засоби автоматизують процес навчання - лінгвістичні кабінети, комп'ютери, інформаційні системи, телекомунікаційні мережі [86].</text:p>
      <text:p text:style-name="P6">П.І. Підкасистий [94], розуміючи засоби навчання як матеріальні або ідеальні об'єкти, які використовуються педагогом і учнями для засвоєння знань, виділяє їх в дві великі групи: засоби - джерела інформації та засоби - інструменти освоєння навчального матеріалу. В цьому випадку до засобів навчання відносяться всі об'єкти і процеси (матеріальні і матеріалізовані), які служать джерелами навчальної інформації та інструментами (власне засобами) для засвоєння змісту цієї інформації учнями. Виходячи з цього, всі засоби навчання поділяються їм на матеріальні і ідеальні.</text:p>
      <text:p text:style-name="P6"><text:s/>До матеріальних засобів відносяться підручники, навчальні посібники, дидактичні матеріали, книги-першоджерела, педагогічні тести, моделі, засоби наочності, технічні засоби та лабораторне обладнання. Як ідеальних засобів навчання приймаються загальноприйняті знакові системи, такі як мова (усне мовлення), лист (письмова мова), система умовних позначень різних дисциплін (нотна грамота, математичний апарат і ін.), Досягнення культури або твори мистецтва (живопис, музика, література і т. п.), педагогічні програмні продукти, що організує і координує діяльність викладача, рівень його кваліфікації та внутрішньої культури, методи та форми організації навчальної діяльності, вся система навчання, існуюча в даному навчальному закладі, система загальновузівської вимог. При цьому акцентується, що навчання стає ефективним тільки в тому випадку, коли матеріальні і ідеальні кошти використовуються разом, доповнюючи і підтримуючи один одного. Але необхідно звернути увагу на той факт, що між ідеальними і матеріальними засобами навчання не існує чіткої межі. Думка або образ часто можуть бути переведені в матеріальну форму.</text:p>
      <text:p text:style-name="P6"><text:soft-page-break/><text:s/>У зв'язку з широким застосуванням в вузах комп'ютерних засобів навчання відомий інтерес представляють підходи до їх класифікації. В якості класифікаційної ознаки, що дозволяє розбити названі кошти на певні групи, пропонується використовувати дидактичні завдання, під які вони розробляються. Відповідно до запропонованого класифікаційним ознакою автором виділяються чотири групи комп'ютерних засобів навчання.</text:p>
      <text:p text:style-name="P6"><text:s/></text:p>
      <text:p text:style-name="P6">До першої групи належать засоби, розроблені для створення орієнтовної основи діяльності учнів: комп'ютерні (електронні) і комп'ютеризовані підручники (КУ) та навчальні посібники (КУП); засоби, засновані на представленні які навчаються в процесі читання лекцій і проведення семінарських занять навчальної інформації у вигляді графічних статичних </text:p>
      <text:p text:style-name="P6"/>
      <text:p text:style-name="P6">і динамічних моделей досліджуваних об'єктів і явищ, ілюстрації її схемами, графіками і таблицями, відтвореними на дисплеї або за допомогою комп'ютерних проекційних установок на спеціальному екрані, а також інші засоби, що дозволяють сформувати в учнів загальне уявлення про їхній подальшій професійній діяльності.</text:p>
      <text:p text:style-name="P6"><text:s/></text:p>
      <text:p text:style-name="P6">До другої групи виділяються кошти, орієнтовані на придбання учнями знань у певній предметній області: автоматизовані і експертні навчальні системи (АОС і ЕОС), автоматизовані системи контролю знань (АСКЗ), комп'ютерні задачники (КЗ), комп'ютерні лабораторні практикуми (КЛП) і комп'ютерні навчальні програми (КОП). Названі засоби служать для автоматизованого навчання студентів, комплексної оцінки знань і управління пізнавальною діяльністю.</text:p>
      <text:p text:style-name="P6"><text:s/></text:p>
      <text:p text:style-name="P6">У третю групу включаються комп'ютерні засоби, що використовуються для формування в учнів в процесі навчання необхідних професійних навичок і вмінь. До них відносяться системи автоматизованого проектування (САПР), що забезпечують формування необхідних професійних навичок і умінь в процесі виконання завдань по курсовому і дипломному проектування, а також проектування технічних об'єктів; автоматизовані системи наукових досліджень (АСНИ), що розроблялися і використовувалися в освітньому процесі для отримання навичок вирішення завдань дослідницького характеру; комп'ютерні функціональні і комплексні тренажери (КФТ і ККТ), що дозволяють сформувати у майбутніх фахівців якості, що визначаються їхньою професійною діяльністю; комп'ютерні ділові та ситуаційні ігри (КДІ і КСІ), що імітують ті чи інші практичні ситуації; автоматизовані моделюють системи (АМС).</text:p>
      <text:p text:style-name="P6"><text:s/></text:p>
      <text:p text:style-name="P5"><text:span text:style-name="T1">До четвертої групи належать засоби, застосування яких можливо для вирішення декількох дидактичних завдань одночасно. Це автоматизовані бібліотечні системи (АБС), автоматизовані довідкові системи (АСС), інформаційно-пошукові системи (ІПС), інформаційно-розрахункові системи (ІРС), банки даних (БД) і бази знань </text:span><text:soft-page-break/><text:span text:style-name="T1">(БЗ), універсальні системи управління базами даних (СУБД ), що забезпечують можливість роботи з готовими професійними і навчальними базами даних; електронні таблиці (ЕТ), математичні пакети (МП) і засоби мультимедіа (СММ), що дозволяють вирішувати значну частину прикладних навчальних завдань [89].</text:span></text:p>
      <text:p text:style-name="P6">Слід зазначити, що поділ комп'ютерних засобів навчання на зазначені вище групи є певною мірою умовним, оскільки кожне з них може бути переорієнтовано на вирішення інших, в тому числі приватних дидактичних завдань. Останнім часом особливої актуальності набувають дидактичні навчальні комплекси.</text:p>
      <text:p text:style-name="P6"/>
      <text:p text:style-name="P6"/>
      <text:p text:style-name="P6"/>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7-04T23:04:19.73</dc:date>
    <meta:generator>OpenOffice/4.1.7$Win32 OpenOffice.org_project/417m1$Build-9800</meta:generator>
    <meta:document-statistic meta:table-count="0" meta:image-count="0" meta:object-count="0" meta:page-count="13" meta:paragraph-count="163" meta:word-count="3091" meta:character-count="24535"/>
    <meta:editing-duration>PT18S</meta:editing-duration>
    <meta:editing-cycles>1</meta:editing-cycles>
  </office:meta>
</office:document-meta>
</file>