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style:vertical-align="baseline" fo:margin-top="0in" fo:margin-bottom="0in"/>
    </style:style>
    <style:style style:name="T2" style:parent-style-name="DefaultParagraphFont" style:family="text">
      <style:text-properties style:font-name="inherit" fo:font-weight="bold" style:font-weight-asian="bold" style:font-weight-complex="bold"/>
    </style:style>
    <style:style style:name="T3" style:parent-style-name="DefaultParagraphFont" style:family="text">
      <style:text-properties style:font-name="inherit"/>
    </style:style>
    <style:style style:name="T4" style:parent-style-name="Hyperlink" style:family="text">
      <style:text-properties style:font-name="inherit" fo:color="#6B4BA1"/>
    </style:style>
    <style:style style:name="T5" style:parent-style-name="DefaultParagraphFont" style:family="text">
      <style:text-properties style:font-name="inherit"/>
    </style:style>
    <style:style style:name="T6" style:parent-style-name="Hyperlink" style:family="text">
      <style:text-properties style:font-name="inherit" fo:color="#6B4BA1"/>
    </style:style>
    <style:style style:name="T7" style:parent-style-name="DefaultParagraphFont" style:family="text">
      <style:text-properties style:font-name="inherit"/>
    </style:style>
    <style:style style:name="P8" style:parent-style-name="NormalWeb" style:family="paragraph">
      <style:paragraph-properties style:vertical-align="baseline" fo:margin-top="0in" fo:margin-bottom="0in"/>
    </style:style>
    <style:style style:name="T9" style:parent-style-name="DefaultParagraphFont" style:family="text">
      <style:text-properties style:font-name="inherit"/>
    </style:style>
    <style:style style:name="T10" style:parent-style-name="Hyperlink" style:family="text">
      <style:text-properties style:font-name="inherit" fo:color="#6B4BA1"/>
    </style:style>
    <style:style style:name="T11" style:parent-style-name="DefaultParagraphFont" style:family="text">
      <style:text-properties style:font-name="inherit"/>
    </style:style>
    <style:style style:name="T12" style:parent-style-name="Hyperlink" style:family="text">
      <style:text-properties style:font-name="inherit" fo:color="#6B4BA1"/>
    </style:style>
    <style:style style:name="T13" style:parent-style-name="DefaultParagraphFont" style:family="text">
      <style:text-properties style:font-name="inherit"/>
    </style:style>
    <style:style style:name="T14" style:parent-style-name="Hyperlink" style:family="text">
      <style:text-properties style:font-name="inherit" fo:color="#6B4BA1"/>
    </style:style>
    <style:style style:name="T15" style:parent-style-name="DefaultParagraphFont" style:family="text">
      <style:text-properties style:font-name="inherit"/>
    </style:style>
    <style:style style:name="T16" style:parent-style-name="Hyperlink" style:family="text">
      <style:text-properties style:font-name="inherit" fo:color="#6B4BA1"/>
    </style:style>
    <style:style style:name="T17" style:parent-style-name="DefaultParagraphFont" style:family="text">
      <style:text-properties style:font-name="inherit"/>
    </style:style>
    <style:style style:name="P18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19" style:parent-style-name="NormalWeb" style:family="paragraph">
      <style:paragraph-properties style:vertical-align="baseline" fo:margin-top="0in" fo:margin-bottom="0in"/>
    </style:style>
    <style:style style:name="T20" style:parent-style-name="DefaultParagraphFont" style:family="text">
      <style:text-properties style:font-name="inherit"/>
    </style:style>
    <style:style style:name="T21" style:parent-style-name="Hyperlink" style:family="text">
      <style:text-properties style:font-name="inherit" fo:color="#6B4BA1"/>
    </style:style>
    <style:style style:name="T22" style:parent-style-name="DefaultParagraphFont" style:family="text">
      <style:text-properties style:font-name="inherit"/>
    </style:style>
    <style:style style:name="P23" style:parent-style-name="NormalWeb" style:family="paragraph">
      <style:paragraph-properties style:vertical-align="baseline" fo:margin-top="0in" fo:margin-bottom="0in"/>
    </style:style>
    <style:style style:name="T24" style:parent-style-name="DefaultParagraphFont" style:family="text">
      <style:text-properties style:font-name="inherit"/>
    </style:style>
    <style:style style:name="T25" style:parent-style-name="Hyperlink" style:family="text">
      <style:text-properties style:font-name="inherit" fo:color="#6B4BA1"/>
    </style:style>
    <style:style style:name="T26" style:parent-style-name="DefaultParagraphFont" style:family="text">
      <style:text-properties style:font-name="inherit"/>
    </style:style>
    <style:style style:name="T27" style:parent-style-name="Hyperlink" style:family="text">
      <style:text-properties style:font-name="inherit" fo:color="#6B4BA1"/>
    </style:style>
    <style:style style:name="T28" style:parent-style-name="DefaultParagraphFont" style:family="text">
      <style:text-properties style:font-name="inherit"/>
    </style:style>
    <style:style style:name="T29" style:parent-style-name="Hyperlink" style:family="text">
      <style:text-properties style:font-name="inherit" fo:color="#6B4BA1"/>
    </style:style>
    <style:style style:name="T30" style:parent-style-name="DefaultParagraphFont" style:family="text">
      <style:text-properties style:font-name="inherit"/>
    </style:style>
    <style:style style:name="P31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32" style:parent-style-name="Heading2" style:family="paragraph">
      <style:paragraph-properties fo:border-top="none" fo:border-left="none" fo:border-bottom="0.0104in solid #EAECF0" fo:border-right="none" fo:padding-top="0in" fo:padding-left="0in" fo:padding-bottom="0.0833in" fo:padding-right="0in" style:shadow="none" style:vertical-align="baseline" fo:margin-top="0in" fo:background-color="#FFFFFF"/>
    </style:style>
    <style:style style:name="T33" style:parent-style-name="mw-headline" style:family="text">
      <style:text-properties style:font-name="inherit" style:font-name-asian="Times New Roman" fo:color="#202122"/>
    </style:style>
    <style:style style:name="T34" style:parent-style-name="Hyperlink" style:family="text">
      <style:text-properties style:font-name="inherit" style:font-name-asian="Times New Roman"/>
    </style:style>
    <style:style style:name="P35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36" style:parent-style-name="NormalWeb" style:family="paragraph">
      <style:paragraph-properties style:vertical-align="baseline" fo:margin-top="0in" fo:margin-bottom="0in"/>
    </style:style>
    <style:style style:name="T37" style:parent-style-name="DefaultParagraphFont" style:family="text">
      <style:text-properties style:font-name="inherit"/>
    </style:style>
    <style:style style:name="T38" style:parent-style-name="Hyperlink" style:family="text">
      <style:text-properties style:font-name="inherit" fo:color="#6B4BA1"/>
    </style:style>
    <style:style style:name="T39" style:parent-style-name="DefaultParagraphFont" style:family="text">
      <style:text-properties style:font-name="inherit"/>
    </style:style>
    <style:style style:name="T40" style:parent-style-name="Hyperlink" style:family="text">
      <style:text-properties style:font-name="inherit" fo:color="#6B4BA1"/>
    </style:style>
    <style:style style:name="T41" style:parent-style-name="DefaultParagraphFont" style:family="text">
      <style:text-properties style:font-name="inherit"/>
    </style:style>
    <style:style style:name="T42" style:parent-style-name="Hyperlink" style:family="text">
      <style:text-properties style:font-name="inherit" fo:color="#6B4BA1"/>
    </style:style>
    <style:style style:name="T43" style:parent-style-name="DefaultParagraphFont" style:family="text">
      <style:text-properties style:font-name="inherit"/>
    </style:style>
    <style:style style:name="P44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45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46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47" style:parent-style-name="NormalWeb" style:family="paragraph">
      <style:paragraph-properties style:vertical-align="baseline" fo:margin-top="0.0833in" fo:margin-bottom="0.1666in"/>
      <style:text-properties style:font-name="inherit"/>
    </style:style>
    <style:style style:name="P48" style:parent-style-name="Normal" style:family="paragraph">
      <style:paragraph-properties style:vertical-align="baseline" fo:margin-bottom="0.1041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/>
    </style:style>
    <style:style style:name="P49" style:parent-style-name="Normal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50" style:parent-style-name="Hyperlink" style:family="text">
      <style:text-properties style:font-name="inherit" style:font-name-asian="Times New Roman" fo:color="#6B4BA1"/>
    </style:style>
    <style:style style:name="T51" style:parent-style-name="DefaultParagraphFont" style:family="text">
      <style:text-properties style:font-name="inherit" style:font-name-asian="Times New Roman"/>
    </style:style>
    <style:style style:name="T52" style:parent-style-name="Hyperlink" style:family="text">
      <style:text-properties style:font-name="inherit" style:font-name-asian="Times New Roman" fo:color="#6B4BA1"/>
    </style:style>
    <style:style style:name="T53" style:parent-style-name="DefaultParagraphFont" style:family="text">
      <style:text-properties style:font-name="inherit" style:font-name-asian="Times New Roman"/>
    </style:style>
    <style:style style:name="P54" style:parent-style-name="Normal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55" style:parent-style-name="Hyperlink" style:family="text">
      <style:text-properties style:font-name="inherit" style:font-name-asian="Times New Roman" fo:color="#6B4BA1"/>
    </style:style>
    <style:style style:name="T56" style:parent-style-name="DefaultParagraphFont" style:family="text">
      <style:text-properties style:font-name="inherit" style:font-name-asian="Times New Roman"/>
    </style:style>
    <style:style style:name="P57" style:parent-style-name="Normal" style:family="paragraph">
      <style:paragraph-properties style:vertical-align="baseline" fo:margin-bottom="0.1041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/>
    </style:style>
    <style:style style:name="P58" style:parent-style-name="Normal" style:family="paragraph">
      <style:paragraph-properties style:vertical-align="baseline" fo:margin-bottom="0.1041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/>
    </style:style>
    <style:style style:name="P59" style:parent-style-name="Normal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inherit" style:font-name-asian="Times New Roman"/>
    </style:style>
    <style:style style:name="T61" style:parent-style-name="Hyperlink" style:family="text">
      <style:text-properties style:font-name="inherit" style:font-name-asian="Times New Roman" fo:color="#6B4BA1"/>
    </style:style>
    <style:style style:name="T62" style:parent-style-name="DefaultParagraphFont" style:family="text">
      <style:text-properties style:font-name="inherit" style:font-name-asian="Times New Roman"/>
    </style:style>
    <style:style style:name="P63" style:parent-style-name="Normal" style:family="paragraph">
      <style:paragraph-properties style:vertical-align="baseline" fo:margin-bottom="0.1041in" fo:line-height="100%" fo:margin-left="0in">
        <style:tab-stops>
          <style:tab-stop style:type="left" style:position="0.5in"/>
        </style:tab-stops>
      </style:paragraph-properties>
      <style:text-properties style:font-name="inherit" style:font-name-asian="Times New Roman"/>
    </style:style>
    <style:style style:name="P64" style:parent-style-name="Normal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="inherit" style:font-name-asian="Times New Roman"/>
    </style:style>
    <style:style style:name="T66" style:parent-style-name="Hyperlink" style:family="text">
      <style:text-properties style:font-name="inherit" style:font-name-asian="Times New Roman" fo:color="#6B4BA1"/>
    </style:style>
    <style:style style:name="T67" style:parent-style-name="DefaultParagraphFont" style:family="text">
      <style:text-properties style:font-name="inherit" style:font-name-asian="Times New Roman"/>
    </style:style>
    <style:style style:name="P68" style:parent-style-name="Normal" style:family="paragraph">
      <style:paragraph-properties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name="inherit" style:font-name-asian="Times New Roman"/>
    </style:style>
    <style:style style:name="T70" style:parent-style-name="Hyperlink" style:family="text">
      <style:text-properties style:font-name="inherit" style:font-name-asian="Times New Roman" fo:color="#6B4BA1"/>
    </style:style>
    <style:style style:name="T71" style:parent-style-name="DefaultParagraphFont" style:family="text">
      <style:text-properties style:font-name="inherit" style:font-name-asian="Times New Roman"/>
    </style:style>
    <style:style style:name="P72" style:parent-style-name="Heading2" style:family="paragraph">
      <style:paragraph-properties fo:border-top="none" fo:border-left="none" fo:border-bottom="0.0104in solid #EAECF0" fo:border-right="none" fo:padding-top="0in" fo:padding-left="0in" fo:padding-bottom="0.0833in" fo:padding-right="0in" style:shadow="none" style:vertical-align="baseline" fo:margin-top="0in" fo:background-color="#FFFFFF"/>
    </style:style>
    <style:style style:name="T73" style:parent-style-name="mw-headline" style:family="text">
      <style:text-properties style:font-name="inherit" style:font-name-asian="Times New Roman" fo:color="#202122"/>
    </style:style>
    <style:style style:name="T74" style:parent-style-name="Hyperlink" style:family="text">
      <style:text-properties style:font-name="inherit" style:font-name-asian="Times New Roman"/>
    </style:style>
    <style:style style:name="P75" style:parent-style-name="NormalWeb" style:family="paragraph">
      <style:paragraph-properties style:vertical-align="baseline" fo:margin-top="0in" fo:margin-bottom="0in"/>
    </style:style>
    <style:style style:name="T76" style:parent-style-name="DefaultParagraphFont" style:family="text">
      <style:text-properties style:font-name="inherit"/>
    </style:style>
    <style:style style:name="T77" style:parent-style-name="Hyperlink" style:family="text">
      <style:text-properties style:font-name="inherit" fo:color="#6B4BA1"/>
    </style:style>
    <style:style style:name="T78" style:parent-style-name="DefaultParagraphFont" style:family="text">
      <style:text-properties style:font-name="inherit"/>
    </style:style>
    <style:style style:name="P79" style:parent-style-name="NormalWeb" style:family="paragraph">
      <style:paragraph-properties style:vertical-align="baseline" fo:margin-top="0in" fo:margin-bottom="0in"/>
    </style:style>
    <style:style style:name="T80" style:parent-style-name="DefaultParagraphFont" style:family="text">
      <style:text-properties style:font-name="inherit"/>
    </style:style>
    <style:style style:name="T81" style:parent-style-name="Hyperlink" style:family="text">
      <style:text-properties style:font-name="inherit" fo:color="#6B4BA1"/>
    </style:style>
    <style:style style:name="T82" style:parent-style-name="DefaultParagraphFont" style:family="text">
      <style:text-properties style:font-name="inherit"/>
    </style:style>
    <style:style style:name="P83" style:parent-style-name="NormalWeb" style:family="paragraph">
      <style:paragraph-properties style:vertical-align="baseline" fo:margin-top="0in" fo:margin-bottom="0in"/>
    </style:style>
    <style:style style:name="T84" style:parent-style-name="DefaultParagraphFont" style:family="text">
      <style:text-properties style:font-name="inherit"/>
    </style:style>
    <style:style style:name="T85" style:parent-style-name="Hyperlink" style:family="text">
      <style:text-properties style:font-name="inherit" fo:color="#6B4BA1"/>
    </style:style>
    <style:style style:name="T86" style:parent-style-name="DefaultParagraphFont" style:family="text">
      <style:text-properties style:font-name="inherit"/>
    </style:style>
    <style:style style:name="P87" style:parent-style-name="NormalWeb" style:family="paragraph">
      <style:paragraph-properties style:vertical-align="baseline" fo:margin-top="0in" fo:margin-bottom="0in"/>
    </style:style>
    <style:style style:name="T88" style:parent-style-name="DefaultParagraphFont" style:family="text">
      <style:text-properties style:font-name="inherit"/>
    </style:style>
    <style:style style:name="T89" style:parent-style-name="Hyperlink" style:family="text">
      <style:text-properties style:font-name="inherit" fo:color="#6B4BA1"/>
    </style:style>
    <style:style style:name="T90" style:parent-style-name="DefaultParagraphFont" style:family="text">
      <style:text-properties style:font-name="inherit"/>
    </style:style>
    <style:style style:name="P91" style:parent-style-name="Heading2" style:family="paragraph">
      <style:paragraph-properties fo:border-top="none" fo:border-left="none" fo:border-bottom="0.0104in solid #EAECF0" fo:border-right="none" fo:padding-top="0in" fo:padding-left="0in" fo:padding-bottom="0.0833in" fo:padding-right="0in" style:shadow="none" style:vertical-align="baseline" fo:margin-top="0in" fo:background-color="#FFFFFF"/>
    </style:style>
    <style:style style:name="T92" style:parent-style-name="mw-headline" style:family="text">
      <style:text-properties style:font-name="inherit" style:font-name-asian="Times New Roman" fo:color="#202122"/>
    </style:style>
    <style:style style:name="T93" style:parent-style-name="Hyperlink" style:family="text">
      <style:text-properties style:font-name="inherit" style:font-name-asian="Times New Roman"/>
    </style:style>
    <style:style style:name="P94" style:parent-style-name="NormalWeb" style:family="paragraph">
      <style:paragraph-properties style:vertical-align="baseline" fo:margin-top="0in" fo:margin-bottom="0in"/>
    </style:style>
    <style:style style:name="T95" style:parent-style-name="DefaultParagraphFont" style:family="text">
      <style:text-properties style:font-name="inherit"/>
    </style:style>
    <style:style style:name="T96" style:parent-style-name="Hyperlink" style:family="text">
      <style:text-properties style:font-name="inherit" fo:color="#6B4BA1"/>
    </style:style>
    <style:style style:name="T97" style:parent-style-name="DefaultParagraphFont" style:family="text">
      <style:text-properties style:font-name="inherit"/>
    </style:style>
    <style:style style:name="T98" style:parent-style-name="Hyperlink" style:family="text">
      <style:text-properties style:font-name="inherit" fo:color="#6B4BA1"/>
    </style:style>
    <style:style style:name="T99" style:parent-style-name="DefaultParagraphFont" style:family="text">
      <style:text-properties style:font-name="inherit"/>
    </style:style>
    <style:style style:name="P100" style:parent-style-name="NormalWeb" style:family="paragraph">
      <style:paragraph-properties style:vertical-align="baseline" fo:margin-top="0in" fo:margin-bottom="0in"/>
    </style:style>
    <style:style style:name="T101" style:parent-style-name="DefaultParagraphFont" style:family="text">
      <style:text-properties style:font-name="inherit"/>
    </style:style>
    <style:style style:name="T102" style:parent-style-name="Hyperlink" style:family="text">
      <style:text-properties style:font-name="inherit" fo:color="#6B4BA1"/>
    </style:style>
    <style:style style:name="T103" style:parent-style-name="DefaultParagraphFont" style:family="text">
      <style:text-properties style:font-name="inherit"/>
    </style:style>
    <style:style style:name="T104" style:parent-style-name="Hyperlink" style:family="text">
      <style:text-properties style:font-name="inherit" fo:color="#DD3333"/>
    </style:style>
    <style:style style:name="T105" style:parent-style-name="DefaultParagraphFont" style:family="text">
      <style:text-properties style:font-name="inherit"/>
    </style:style>
    <style:style style:name="P106" style:parent-style-name="NormalWeb" style:family="paragraph">
      <style:paragraph-properties style:vertical-align="baseline" fo:margin-top="0in" fo:margin-bottom="0in"/>
    </style:style>
    <style:style style:name="T107" style:parent-style-name="DefaultParagraphFont" style:family="text">
      <style:text-properties style:font-name="inherit"/>
    </style:style>
    <style:style style:name="T108" style:parent-style-name="Hyperlink" style:family="text">
      <style:text-properties style:font-name="inherit" fo:color="#6B4BA1"/>
    </style:style>
    <style:style style:name="T109" style:parent-style-name="DefaultParagraphFont" style:family="text">
      <style:text-properties style:font-name="inherit"/>
    </style:style>
    <style:style style:name="T110" style:parent-style-name="Hyperlink" style:family="text">
      <style:text-properties style:font-name="inherit" fo:color="#DD3333"/>
    </style:style>
    <style:style style:name="T111" style:parent-style-name="DefaultParagraphFont" style:family="text">
      <style:text-properties style:font-name="inherit"/>
    </style:style>
    <style:style style:name="T112" style:parent-style-name="Hyperlink" style:family="text">
      <style:text-properties style:font-name="inherit" fo:color="#DD3333"/>
    </style:style>
    <style:style style:name="T113" style:parent-style-name="DefaultParagraphFont" style:family="text">
      <style:text-properties style:font-name="inherit"/>
    </style:style>
    <style:style style:name="T114" style:parent-style-name="Hyperlink" style:family="text">
      <style:text-properties style:font-name="inherit" fo:color="#6B4BA1"/>
    </style:style>
    <style:style style:name="T115" style:parent-style-name="DefaultParagraphFont" style:family="text">
      <style:text-properties style:font-name="inherit"/>
    </style:style>
  </office:automatic-styles>
  <office:body>
    <office:text text:use-soft-page-breaks="true">
      <text:p text:style-name="P1"><text:span text:style-name="T2">Інтернет-журналістика</text:span><text:span text:style-name="T3"> — різновид </text:span><text:a office:title="Журналістика" xlink:href="https://uk.m.wikipedia.org/wiki/%D0%96%D1%83%D1%80%D0%BD%D0%B0%D0%BB%D1%96%D1%81%D1%82%D0%B8%D0%BA%D0%B0" office:target-frame-name="_top" xlink:show="replace"><text:span text:style-name="T4">журналістики</text:span></text:a><text:span text:style-name="T5">, що передбачає поширення журналістських матеріалів через мережу </text:span><text:a office:title="Інтернет" xlink:href="https://uk.m.wikipedia.org/wiki/%D0%86%D0%BD%D1%82%D0%B5%D1%80%D0%BD%D0%B5%D1%82" office:target-frame-name="_top" xlink:show="replace"><text:span text:style-name="T6">Інтернет</text:span></text:a><text:span text:style-name="T7">. Також близькими є найменування «мережева журналістика», «вебжурналістика», «онлайн-журналістика», «дигітальна журналістика / цифрова журналістика».</text:span></text:p>
      <text:p text:style-name="P8"><text:span text:style-name="T9">У вузькому значенні інтернет-журналістикою є ті матеріали, що публікуються в </text:span><text:a office:title="Онлайн-ЗМІ" xlink:href="https://uk.m.wikipedia.org/wiki/%D0%9E%D0%BD%D0%BB%D0%B0%D0%B9%D0%BD-%D0%97%D0%9C%D0%86" office:target-frame-name="_top" xlink:show="replace"><text:span text:style-name="T10">онлайн-ЗМІ</text:span></text:a><text:span text:style-name="T11">, тобто у мережевих версіях традиційних </text:span><text:a office:title="ЗМІ" xlink:href="https://uk.m.wikipedia.org/wiki/%D0%97%D0%9C%D0%86" office:target-frame-name="_top" xlink:show="replace"><text:span text:style-name="T12">ЗМІ</text:span></text:a><text:span text:style-name="T13">, або в самостійних онлайн-виданнях. В широкому значенні до інтернет-журналістики можуть відносити також </text:span><text:a office:title="Блог" xlink:href="https://uk.m.wikipedia.org/wiki/%D0%91%D0%BB%D0%BE%D0%B3" office:target-frame-name="_top" xlink:show="replace"><text:span text:style-name="T14">блоги</text:span></text:a><text:span text:style-name="T15">, </text:span><text:a office:title="Соціальні медіа" xlink:href="https://uk.m.wikipedia.org/wiki/%D0%A1%D0%BE%D1%86%D1%96%D0%B0%D0%BB%D1%8C%D0%BD%D1%96_%D0%BC%D0%B5%D0%B4%D1%96%D0%B0" office:target-frame-name="_top" xlink:show="replace"><text:span text:style-name="T16">соціальні медіа</text:span></text:a><text:span text:style-name="T17"> та інші засоби масової комунікації, що використовуються в Інтернеті, для позначення яких закордонні фахівці вже давно використовують термін «[соціальні медіа]».</text:span></text:p>
      <text:p text:style-name="P18">З одного боку, інтернет-журналістика диференціювалась як четвертий вид ЗМІ, а з іншого саме онлайн-видання поєднали в собі риси всіх інших різновидів медіа.</text:p>
      <text:p text:style-name="P19"><text:span text:style-name="T20">Поняття «нові медіа», </text:span><text:a office:title="Інтернет-ЗМІ" xlink:href="https://uk.m.wikipedia.org/wiki/%D0%86%D0%BD%D1%82%D0%B5%D1%80%D0%BD%D0%B5%D1%82-%D0%97%D0%9C%D0%86" office:target-frame-name="_top" xlink:show="replace"><text:span text:style-name="T21">«інтернет-ЗМІ»</text:span></text:a><text:span text:style-name="T22">, «інтернет-медіа» зазнали відчутного впливу процесів, які унеможливили в багатьох випадках чітке й однозначне окреслення їхніх меж.</text:span></text:p>
      <text:p text:style-name="P23"><text:span text:style-name="T24">Онлайн-ресурсами називають мережеві об'єкти, до яких належать інтернет-видання, індивідуальні авторські проекти, блоги, </text:span><text:a office:title="Інтернет-радіо" xlink:href="https://uk.m.wikipedia.org/wiki/%D0%86%D0%BD%D1%82%D0%B5%D1%80%D0%BD%D0%B5%D1%82-%D1%80%D0%B0%D0%B4%D1%96%D0%BE" office:target-frame-name="_top" xlink:show="replace"><text:span text:style-name="T25">інтернет-радіо</text:span></text:a><text:span text:style-name="T26"> та </text:span><text:a office:title="Інтернет-телебачення" xlink:href="https://uk.m.wikipedia.org/wiki/%D0%86%D0%BD%D1%82%D0%B5%D1%80%D0%BD%D0%B5%D1%82-%D1%82%D0%B5%D0%BB%D0%B5%D0%B1%D0%B0%D1%87%D0%B5%D0%BD%D0%BD%D1%8F" office:target-frame-name="_top" xlink:show="replace"><text:span text:style-name="T27">інтернет-ТБ</text:span></text:a><text:span text:style-name="T28">, новинні агрегатори, </text:span><text:a office:title="Дайджест (преса)" xlink:href="https://uk.m.wikipedia.org/wiki/%D0%94%D0%B0%D0%B9%D0%B4%D0%B6%D0%B5%D1%81%D1%82_(%D0%BF%D1%80%D0%B5%D1%81%D0%B0)" office:target-frame-name="_top" xlink:show="replace"><text:span text:style-name="T29">дайджести</text:span></text:a><text:span text:style-name="T30"> й інші елементи інтернет-медій.</text:span></text:p>
      <text:p text:style-name="P31">Однак поняття «інтернет-ресурс» занадто широке. Воно може виходити далеко за межі того, що заведено вважати журналістикою. Наприклад, надавати інформацію про погоду, курси валют, вмикати електронну пошту чи навіть служити інтернет-крамницею.</text:p>
      <text:h text:style-name="P32" text:outline-level="2"><text:span text:style-name="T33">Інтернет як ЗМІ</text:span><text:a office:title="Редагувати розділ: Інтернет як ЗМІ" xlink:href="https://uk.m.wikipedia.org/w/index.php?title=%D0%86%D0%BD%D1%82%D0%B5%D1%80%D0%BD%D0%B5%D1%82-%D0%B6%D1%83%D1%80%D0%BD%D0%B0%D0%BB%D1%96%D1%81%D1%82%D0%B8%D0%BA%D0%B0&amp;action=edit&amp;section=1" office:target-frame-name="_top" xlink:show="replace"><text:span text:style-name="T34">Редагувати</text:span></text:a></text:h>
      <text:p text:style-name="P35">Часто використовують фрази «Як пишуть в Інтернеті», «Інтернет стверджує» — вислови, що впродовж останніх 20 років набули рис сталих мовних зворотів. Тобто для декого Інтернет став синонімом засобів масової інформації. У сучасному журналістикознавстві питання належності Інтернету до ЗМІ остаточно не вирішене. На думку Г. Штромаєра інтернет в жодному разі не можна безумовно вважати засобом масової інформації. По-перше не всі люди використовують його як ЗМІ. Не у всіх є доступ до інтернету. Деякі дослідники говорять про те, що Інтернет загалом слід відносити до ЗМІ.</text:p>
      <text:p text:style-name="P36"><text:span text:style-name="T37">Ще в 2002 році </text:span><text:a office:title="Михайлин Ігор Леонідович" xlink:href="https://uk.m.wikipedia.org/wiki/%D0%9C%D0%B8%D1%85%D0%B0%D0%B9%D0%BB%D0%B8%D0%BD_%D0%86%D0%B3%D0%BE%D1%80_%D0%9B%D0%B5%D0%BE%D0%BD%D1%96%D0%B4%D0%BE%D0%B2%D0%B8%D1%87" office:target-frame-name="_top" xlink:show="replace"><text:span text:style-name="T38">І. Михайлин</text:span></text:a><text:span text:style-name="T39"> писав, що «Інтернет — новий рівень журналізму, як у технічному, так і в змістовому аспектах». Технічний аспект пов'язаний зі швидкістю поширення інформації, а змістовий — з тим, що зникають всі опосередковуючі обставини. Журналісти та люди, що виступають в ролі журналістів, напряму здійснюють свої інформаційні функції. На думку Михайлина, це сприяє максимальній об'єктивності повідомлень. [1] </text:span><text:a office:title="Потятиник Борис Володимирович" xlink:href="https://uk.m.wikipedia.org/wiki/%D0%9F%D0%BE%D1%82%D1%8F%D1%82%D0%B8%D0%BD%D0%B8%D0%BA_%D0%91%D0%BE%D1%80%D0%B8%D1%81_%D0%92%D0%BE%D0%BB%D0%BE%D0%B4%D0%B8%D0%BC%D0%B8%D1%80%D0%BE%D0%B2%D0%B8%D1%87" office:target-frame-name="_top" xlink:show="replace"><text:span text:style-name="T40">Борис Потятиник</text:span></text:a><text:span text:style-name="T41"> про Інтернет говорить так: «По суті йдеться про нове інтегроване інформаційне середовище, яке увібрало в себе пошту, бібліотеку, періодичні видання, телебачення, радіо, телефон і навіть музей чи картинну галерею. Додаймо сюди ще віртуальний університет та електронну комерцію, щоб збагнути найголовніше: йдеться не просто про арифметичну суму старих ЗМІ. Ця сума створює принципово нове комунікаційне середовище». [2] Д. </text:span><text:a office:title="Деніс Мак-Квейл" xlink:href="https://uk.m.wikipedia.org/wiki/%D0%94%D0%B5%D0%BD%D1%96%D1%81_%D0%9C%D0%B0%D0%BA-%D0%9A%D0%B2%D0%B5%D0%B9%D0%BB" office:target-frame-name="_top" xlink:show="replace"><text:span text:style-name="T42">Мак-Квейл</text:span></text:a><text:span text:style-name="T43"> порівнює Інтернет із медійними інституціями та пише, що він «відійшов від них вже за трьома з п'яти пунктів. По-перше, тепер він займається не лише виготовленням та поширенням повідомлень, а й нагромадженням, переробленням, обміном. По-друге, нові медіа — це інститут і особистої, і громадської комунікації, і контроль за ними залежить саме від цього. По-третє, діяльність таких медій непрофесійна, їх не організовують бюрократично, як діяльність мас-медій». На думку Д. Мак-Квейла, ці розбіжності дуже вагомі, адже підтверджують, що в нових медій така ж поширеність та доступність, як і в мас-медій. Також він зазначає, що «Інтернет поступово переймає багато функцій „традиційних“ мас-медій, наприклад, рекламу, новини та інформацію». [3]</text:span></text:p>
      <text:p text:style-name="P44">На думку Герда Штромаєра, збільшення кількості користувачів Інтернету, послаблення «типовості» користувача всесвітньою павутиною ніяк не впливає на той факт, що Інтернет ще ніхто не використовує як «класичний» ЗМІ. [4]</text:p>
      <text:p text:style-name="P45">Окрім того, в Інтернеті відбувається не лише безпосереднє, одностороннє спілкування одного комуніката з великою кількістю дисперсних комунікантів (схема, за якою працюють традиційні ЗМІ), а й пряма, особистісна та інтерактивна комунікація двох чи більше комунікаторів.</text:p>
      <text:p text:style-name="P46">Тобто інтернет-журналістика є лише невеликою частиною Інтернету загалом.</text:p>
      <text:p text:style-name="P47">М. Чабаненко вважає, що виділити Інтернет-ЗМІ можна за такими ознаками:</text:p>
      <text:list text:style-name="LFO1" text:continue-numbering="true">
        <text:list-item>
          <text:p text:style-name="P48">наявність редакції;</text:p>
        </text:list-item>
        <text:list-item>
          <text:p text:style-name="P49"><text:a office:title="Інформація" xlink:href="https://uk.m.wikipedia.org/wiki/%D0%86%D0%BD%D1%84%D0%BE%D1%80%D0%BC%D0%B0%D1%86%D1%96%D1%8F" office:target-frame-name="_top" xlink:show="replace"><text:span text:style-name="T50">інформація</text:span></text:a><text:span text:style-name="T51"> на </text:span><text:a office:title="Сайт" xlink:href="https://uk.m.wikipedia.org/wiki/%D0%A1%D0%B0%D0%B9%D1%82" office:target-frame-name="_top" xlink:show="replace"><text:span text:style-name="T52">сайті</text:span></text:a><text:span text:style-name="T53"> організована професійно, відчувається рівняння на найкращі зразки світової журналістики;</text:span></text:p>
        </text:list-item>
        <text:list-item>
          <text:p text:style-name="P54"><text:a office:title="Повідомлення" xlink:href="https://uk.m.wikipedia.org/wiki/%D0%9F%D0%BE%D0%B2%D1%96%D0%B4%D0%BE%D0%BC%D0%BB%D0%B5%D0%BD%D0%BD%D1%8F" office:target-frame-name="_top" xlink:show="replace"><text:span text:style-name="T55">повідомлення</text:span></text:a><text:span text:style-name="T56"> мають соціально-значущий характер і можуть зацікавити масову аудиторію;</text:span></text:p>
        </text:list-item>
        <text:list-item>
          <text:p text:style-name="P57">більша частина повідомлень-власні матеріали;</text:p>
        </text:list-item>
        <text:list-item>
          <text:p text:style-name="P58">передруки з інших видань оформлені належним чином;</text:p>
        </text:list-item>
        <text:list-item>
          <text:p text:style-name="P59"><text:span text:style-name="T60">використання різних журналістських </text:span><text:a office:title="Жанр" xlink:href="https://uk.m.wikipedia.org/wiki/%D0%96%D0%B0%D0%BD%D1%80" office:target-frame-name="_top" xlink:show="replace"><text:span text:style-name="T61">жанрів</text:span></text:a><text:span text:style-name="T62">;</text:span></text:p>
        </text:list-item>
        <text:list-item>
          <text:p text:style-name="P63">помітні партнерські зв'язки сайту з іншими Інтернет-ЗМІ;</text:p>
        </text:list-item>
        <text:list-item>
          <text:p text:style-name="P64"><text:span text:style-name="T65">медіа-контент сайту оновлюється не рідше ніж раз на </text:span><text:a office:title="Тиждень" xlink:href="https://uk.m.wikipedia.org/wiki/%D0%A2%D0%B8%D0%B6%D0%B4%D0%B5%D0%BD%D1%8C" office:target-frame-name="_top" xlink:show="replace"><text:span text:style-name="T66">тиждень</text:span></text:a><text:span text:style-name="T67">;</text:span></text:p>
        </text:list-item>
        <text:list-item>
          <text:p text:style-name="P68"><text:span text:style-name="T69">достатній рівень відвідуваності або, якщо сайт новий помітною є </text:span><text:a office:title="Турбота" xlink:href="https://uk.m.wikipedia.org/wiki/%D0%A2%D1%83%D1%80%D0%B1%D0%BE%D1%82%D0%B0" office:target-frame-name="_top" xlink:show="replace"><text:span text:style-name="T70">турбота</text:span></text:a><text:span text:style-name="T71"> про його підвищення.</text:span></text:p>
        </text:list-item>
      </text:list>
      <text:h text:style-name="P72" text:outline-level="2"><text:span text:style-name="T73">Історія</text:span><text:a office:title="Редагувати розділ: Історія" xlink:href="https://uk.m.wikipedia.org/w/index.php?title=%D0%86%D0%BD%D1%82%D0%B5%D1%80%D0%BD%D0%B5%D1%82-%D0%B6%D1%83%D1%80%D0%BD%D0%B0%D0%BB%D1%96%D1%81%D1%82%D0%B8%D0%BA%D0%B0&amp;action=edit&amp;section=2" office:target-frame-name="_top" xlink:show="replace"><text:span text:style-name="T74">Редагувати</text:span></text:a></text:h>
      <text:p text:style-name="P75"><text:span text:style-name="T76">Входження Інтернету в масовий ужиток розпочалося в першій половині 90-х рр. XX ст., до чого особливо прислужилося широке запровадження технології </text:span><text:a office:title="WWW" xlink:href="https://uk.m.wikipedia.org/wiki/WWW" office:target-frame-name="_top" xlink:show="replace"><text:span text:style-name="T77">WWW</text:span></text:a><text:span text:style-name="T78">, починаючи з 1991 р. (звідси також — веб-журналістика).</text:span></text:p>
      <text:p text:style-name="P79"><text:span text:style-name="T80">Одним з лідерів серед перших інтернет-ЗМІ став «Nando.net», ресурс американської газети «The News &amp; Observer» (Ралі, штат </text:span><text:a office:title="Північна Кароліна" xlink:href="https://uk.m.wikipedia.org/wiki/%D0%9F%D1%96%D0%B2%D0%BD%D1%96%D1%87%D0%BD%D0%B0_%D0%9A%D0%B0%D1%80%D0%BE%D0%BB%D1%96%D0%BD%D0%B0" office:target-frame-name="_top" xlink:show="replace"><text:span text:style-name="T81">Північна Кароліна</text:span></text:a><text:span text:style-name="T82">), створений на початку 1990-их. За словами Стіва Єлвінгтона, «Nando.net» став першим серйозним новинним сайтом на World Wide Web. Першим онлайн-виданням, що не мало друкованої версії, став ресурс «The Electronic Trib», заснований Девідом Карлсоном у 1990 році. А «Salon», заснований у 1995 році, є одним із найвідоміших серед таких ЗМІ. Аудиторія онлайн-ЗМІ постійно зростає. У 2008 році американські користувачі медіа вперше повідомили, що отримують новин переважно з Інтернету, а не преси. [5] Молоді люди у віці від 18 до 29 майже завжди отримують новини лише через Інтернет. [6]</text:span></text:p>
      <text:p text:style-name="P83"><text:span text:style-name="T84">У 2010 р. кількість комп'ютерів з виходом в Інтернет наблизилася до півтора мільярда. Відтак Інтернет набув рис грандіозної комунікаційної структури — фактично найбільшої за всю історію людства. В епоху Інтернету кордони між пресою, радіо і телебаченням втратили колишню неприступність. В системі </text:span><text:a office:title="Медіа" xlink:href="https://uk.m.wikipedia.org/wiki/%D0%9C%D0%B5%D0%B4%D1%96%D0%B0" office:target-frame-name="_top" xlink:show="replace"><text:span text:style-name="T85">медіа</text:span></text:a><text:span text:style-name="T86"> другої половини XX ст. телебачення посідало центральне місце. Проте в першій половині XXI ст. йому на зміну приходять нові інтегровані медіа. Уже в 90-х рр. минулого століття стало зрозуміло, що документальна відеоінформація, шоу та кінофільми зберігатимуться на потужних комп'ютерних серверах з відкритим доступом. Зрештою, і ТБ частково перемістилось у Мережу.</text:span></text:p>
      <text:p text:style-name="P87"><text:span text:style-name="T88">Інтернет-телебачення є частиною інтернет-журналістики. Навіть так звані «живі» передачі, що транслюються у режимі реального часу, вже не є чимось дивним для інтернет-простору. </text:span><text:a office:title="Асоціація" xlink:href="https://uk.m.wikipedia.org/wiki/%D0%90%D1%81%D0%BE%D1%86%D1%96%D0%B0%D1%86%D1%96%D1%8F" office:target-frame-name="_top" xlink:show="replace"><text:span text:style-name="T89">Асоціація</text:span></text:a><text:span text:style-name="T90"> онлайн-ЗМІ(Online News Association), заснована в 1999 році, є найбільшою організацією, що представляє інтернет-журналістів. [7]</text:span></text:p>
      <text:h text:style-name="P91" text:outline-level="2"><text:span text:style-name="T92">Сучасні тенденції</text:span><text:a office:title="Редагувати розділ: Сучасні тенденції" xlink:href="https://uk.m.wikipedia.org/w/index.php?title=%D0%86%D0%BD%D1%82%D0%B5%D1%80%D0%BD%D0%B5%D1%82-%D0%B6%D1%83%D1%80%D0%BD%D0%B0%D0%BB%D1%96%D1%81%D1%82%D0%B8%D0%BA%D0%B0&amp;action=edit&amp;section=3" office:target-frame-name="_top" xlink:show="replace"><text:span text:style-name="T93">Редагувати</text:span></text:a></text:h>
      <text:p text:style-name="P94"><text:span text:style-name="T95">Інтернет-</text:span><text:a office:title="Журналістика" xlink:href="https://uk.m.wikipedia.org/wiki/%D0%96%D1%83%D1%80%D0%BD%D0%B0%D0%BB%D1%96%D1%81%D1%82%D0%B8%D0%BA%D0%B0" office:target-frame-name="_top" xlink:show="replace"><text:span text:style-name="T96">журналістика</text:span></text:a><text:span text:style-name="T97"> передбачає діяльність, окреслену вимогами і стандартами журналістської професії (збір, перевірку інформації, підготовку та подачу матеріалів, організацію редакційної роботи). Будь-які інтернет-проекти, які декларують і/або на практиці підтверджують відповідність згаданим стандартам професії, є сенс зараховувати до інтернет-журналістики. При цьому важливим критерієм має бути продукування саме нової інформації. Тобто автоматичні агрегатори новин та інші пошуково-інформаційні механізми хоч і є очевидним складником засобів масової комунікації (ЗМК, ЗМІ), проте не належать до журналістики у вузькому розумінні. Шукаючи, сортуючи та акумулюючи </text:span><text:a office:title="Новини" xlink:href="https://uk.m.wikipedia.org/wiki/%D0%9D%D0%BE%D0%B2%D0%B8%D0%BD%D0%B8" office:target-frame-name="_top" xlink:show="replace"><text:span text:style-name="T98">новини</text:span></text:a><text:span text:style-name="T99">, вони не продукують нової інформації.</text:span></text:p>
      <text:p text:style-name="P100"><text:span text:style-name="T101">ЗМІ, які без будь-яких змін і доповнень (додаткова текстова інформація, </text:span><text:a office:title="Інтерактивність" xlink:href="https://uk.m.wikipedia.org/wiki/%D0%86%D0%BD%D1%82%D0%B5%D1%80%D0%B0%D0%BA%D1%82%D0%B8%D0%B2%D0%BD%D1%96%D1%81%D1%82%D1%8C" office:target-frame-name="_top" xlink:show="replace"><text:span text:style-name="T102">інтерактивність</text:span></text:a><text:span text:style-name="T103">, </text:span><text:a office:title="Коментування (ще не написана)" xlink:href="https://uk.m.wikipedia.org/w/index.php?title=%D0%9A%D0%BE%D0%BC%D0%B5%D0%BD%D1%82%D1%83%D0%B2%D0%B0%D0%BD%D0%BD%D1%8F&amp;action=edit&amp;redlink=1" office:target-frame-name="_top" xlink:show="replace"><text:span text:style-name="T104">коментування</text:span></text:a><text:span text:style-name="T105">) з'являються в Мережі, не можна автоматично зараховувати до мережевої журналістики. Це традиційні ЗМІ, що лише знаходяться в Мережі, поширюють свій сигнал через комп'ютерну систему. Є велика різниця між простою трансляцією в Мережі телепрограми і телевізійним сайтом; між простою електронною копією газети в Мережі і повноцінним інтерактивним новинно-аналітичним ресурсом з можливістю архівного пошуку, коментуванням, мультимедійністю тощо.</text:span></text:p>
      <text:p text:style-name="P106"><text:span text:style-name="T107">Щомісяця в Мережі збільшується кількість інтернет-ресурсів, які, хоч і не закорінені в традиційних медіях, проте безпосередньо вишукують, перевіряють та опрацьовують первинну і цілком оригінальну інформацію, тобто беруть інтерв'ю, пишуть репортажі й аналітику. Серед таких сайтів варто згадати дуже популярний в </text:span><text:a office:title="Сполучені Штати Америки" xlink:href="https://uk.m.wikipedia.org/wiki/%D0%A1%D0%BF%D0%BE%D0%BB%D1%83%D1%87%D0%B5%D0%BD%D1%96_%D0%A8%D1%82%D0%B0%D1%82%D0%B8_%D0%90%D0%BC%D0%B5%D1%80%D0%B8%D0%BA%D0%B8" office:target-frame-name="_top" xlink:show="replace"><text:span text:style-name="T108">США</text:span></text:a><text:span text:style-name="T109"> «ТРМ» («Talking Points Memo»). Цей ресурс започаткував ще 2000 р. </text:span><text:a office:title="Джош Маршалл (ще не написана)" xlink:href="https://uk.m.wikipedia.org/w/index.php?title=%D0%94%D0%B6%D0%BE%D1%88_%D0%9C%D0%B0%D1%80%D1%88%D0%B0%D0%BB%D0%BB&amp;action=edit&amp;redlink=1" office:target-frame-name="_top" xlink:show="replace"><text:span text:style-name="T110">Джош Маршалл</text:span></text:a><text:span text:style-name="T111">, подаючи там роздобуту власноруч інформацію. Залучивши рекламу і наростивши прибутки, Маршалл отримав нагоду залучити додаткових співробітників. Сайт став настільки впливовим, що наприкінці свого першого десятиліття Джош Маршалл здобув престижну журналістську нагороду імені Джорджа Полка. Зараз ресурс є одним з найбільш відвідуваних політичних сайтів в усьому світі. Окрім блогу Маршалла, сайт має багато інших рубрик та розділів: «Журналістські </text:span><text:a office:title="Розслідування (ще не написана)" xlink:href="https://uk.m.wikipedia.org/w/index.php?title=%D0%A0%D0%BE%D0%B7%D1%81%D0%BB%D1%96%D0%B4%D1%83%D0%B2%D0%B0%D0%BD%D0%BD%D1%8F&amp;action=edit&amp;redlink=1" office:target-frame-name="_top" xlink:show="replace"><text:span text:style-name="T112">розслідування»</text:span></text:a><text:span text:style-name="T113">, «Столиця» та ін. Традиції якісних медіа продовжує, переповнений аналітичною інформацією, діаграмами та </text:span><text:a office:title="Графік" xlink:href="https://uk.m.wikipedia.org/wiki/%D0%93%D1%80%D0%B0%D1%84%D1%96%D0%BA" office:target-frame-name="_top" xlink:show="replace"><text:span text:style-name="T114">графіками</text:span></text:a><text:span text:style-name="T115">, сайт «ProPublica»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mw-headline" style:display-name="mw-headline" style:family="text" style:parent-style-name="DefaultParagraphFont"/>
    <style:style style:name="mw-editsection" style:display-name="mw-editsec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митро Ищенко</meta:initial-creator>
    <dc:creator>Дмитро Ищенко</dc:creator>
    <meta:creation-date>2020-06-17T10:48:00Z</meta:creation-date>
    <dc:date>2020-06-17T10:48:00Z</dc:date>
    <meta:template xlink:href="Normal.dotm" xlink:type="simple"/>
    <meta:editing-cycles>5</meta:editing-cycles>
    <meta:editing-duration>PT120S</meta:editing-duration>
    <meta:document-statistic meta:page-count="1" meta:paragraph-count="28" meta:word-count="2100" meta:character-count="14043" meta:row-count="99" meta:non-whitespace-character-count="11971"/>
  </office:meta>
</office:document-meta>
</file>