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Єсли я <text:s/>змінив<text:s/>я був Редактором</text:p>
      <text:p text:style-name="Normal">1 Змінив дороги<text:s/></text:p>
      <text:p text:style-name="Normal"/>
      <text:p text:style-name="Normal">2.подняв зарплату.<text:s/>Пінчерам<text:s/>іди тини.<text:s/>Інвалідністю</text:p>
      <text:p text:style-name="Normal">3Хотилося Щоб Люди були добрі до людей<text:s/></text:p>
      <text:p text:style-name="Normal">4.І<text:s/>построїть<text:s/><text:s/>Новий<text:s/><text:s/>допомоги</text:p>
      <text:p text:style-name="Normal">5.хотілося змінити Країну і зробити<text:s/>мир України.</text:p>
      <text:p text:style-name="Normal">Дякую за увагу свами Був Іщенко Дмитро Анатолійович Жр18 1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митро Ищенко</meta:initial-creator>
    <dc:creator>Дмитро Ищенко</dc:creator>
    <meta:creation-date>2020-06-18T18:23:00Z</meta:creation-date>
    <dc:date>2020-06-18T18:23:00Z</dc:date>
    <meta:template xlink:href="Normal.dotm" xlink:type="simple"/>
    <meta:editing-cycles>13</meta:editing-cycles>
    <meta:editing-duration>PT480S</meta:editing-duration>
    <meta:document-statistic meta:page-count="1" meta:paragraph-count="1" meta:word-count="41" meta:character-count="280" meta:row-count="2" meta:non-whitespace-character-count="240"/>
  </office:meta>
</office:document-meta>
</file>