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125in" fo:background-color="#FFFFFF"/>
    </style:style>
    <style:style style:name="T2" style:parent-style-name="Strong" style:family="text">
      <style:text-properties style:font-name="Arial" style:font-name-complex="Arial" fo:color="#111111" fo:font-size="13pt" style:font-size-asian="13pt" style:font-size-complex="13pt"/>
    </style:style>
    <style:style style:name="T3" style:parent-style-name="DefaultParagraphFont" style:family="text">
      <style:text-properties style:font-name="Arial" style:font-name-complex="Arial" fo:color="#111111" fo:font-size="13pt" style:font-size-asian="13pt" style:font-size-complex="13pt"/>
    </style:style>
    <style:style style:name="P4" style:parent-style-name="NormalWeb" style:family="paragraph">
      <style:paragraph-properties fo:margin-top="0in" fo:margin-bottom="0.3125in" fo:background-color="#FFFFFF"/>
    </style:style>
    <style:style style:name="T5" style:parent-style-name="DefaultParagraphFont" style:family="text">
      <style:text-properties style:font-name="Arial" style:font-name-complex="Arial" fo:color="#111111" fo:font-size="13pt" style:font-size-asian="13pt" style:font-size-complex="13pt"/>
    </style:style>
    <style:style style:name="T6" style:parent-style-name="Strong" style:family="text">
      <style:text-properties style:font-name="Arial" style:font-name-complex="Arial" fo:color="#111111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color="#111111" fo:font-size="13pt" style:font-size-asian="13pt" style:font-size-complex="13pt"/>
    </style:style>
    <style:style style:name="T8" style:parent-style-name="Strong" style:family="text">
      <style:text-properties style:font-name="Arial" style:font-name-complex="Arial" fo:color="#111111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color="#111111" fo:font-size="13pt" style:font-size-asian="13pt" style:font-size-complex="13pt"/>
    </style:style>
  </office:automatic-styles>
  <office:body>
    <office:text text:use-soft-page-breaks="true">
      <text:p text:style-name="P1"><text:span text:style-name="T2">Головний редактор</text:span><text:span text:style-name="T3"> відповідає за стратегію всього видавництва, визначає його тематику і, спільно з фінансовим директором, маркетингову політику видавництва. Йому підкоряються редактори відділів, редакцій або серій. Вони працюють з авторами, замовляють рукописи, оцінюють готові рукописи, приймають рішення про доопрацювання і безпосередньо в цій доопрацюванні беруть участь.</text:span></text:p>
      <text:p text:style-name="P4"><text:span text:style-name="T5">Часто книжкові видавництва запрошують для роботи над рукописами </text:span><text:span text:style-name="T6">літературних редакторів</text:span><text:span text:style-name="T7"> з боку. А якщо необхідно оцінити матеріал з наукової точки зору, запрошують </text:span><text:span text:style-name="T8">наукових редакторів</text:span><text:span text:style-name="T9"> - фахівців у конкретній галузі знань (медицина, хімія, літературознавство і т.д.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митро Ищенко</meta:initial-creator>
    <dc:creator>Дмитро Ищенко</dc:creator>
    <meta:creation-date>2020-06-19T06:19:00Z</meta:creation-date>
    <dc:date>2020-06-19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