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ffffff" style:use-window-font-color="true" fo:font-style="italic"/>
    </style:style>
    <style:style style:name="T39" style:family="text">
      <style:text-properties fo:font-size="14.00pt" fo:font-weight="normal" fo:font-family="'Times New Roman'" style:font-family-asian="'Times New Roman'" style:font-family-complex="'Times New Roman'" fo:background-color="#ffffff" style:use-window-font-color="true"/>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ffffff" style:use-window-font-color="true" fo:font-style="italic"/>
    </style:style>
    <style:style style:name="T54" style:family="text">
      <style:text-properties fo:font-size="14.00pt" fo:font-weight="normal" fo:font-family="'Times New Roman'" style:font-family-asian="'Times New Roman'" style:font-family-complex="'Times New Roman'" fo:background-color="#ffffff" style:use-window-font-color="true"/>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ffffff" style:use-window-font-color="true" fo:font-style="italic"/>
    </style:style>
    <style:style style:name="T57" style:family="text">
      <style:text-properties fo:font-size="14.00pt" fo:font-weight="normal" fo:font-family="'Times New Roman'" style:font-family-asian="'Times New Roman'" style:font-family-complex="'Times New Roman'" fo:background-color="#ffffff"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ffffff" style:use-window-font-color="true"/>
    </style:style>
    <style:style style:name="T64" style:family="text">
      <style:text-properties fo:font-size="14.00pt" fo:font-weight="normal" fo:font-family="'Times New Roman'" style:font-family-asian="'Times New Roman'" style:font-family-complex="'Times New Roman'" fo:background-color="#ffffff" style:use-window-font-color="true"/>
    </style:style>
    <style:style style:name="T65" style:family="text">
      <style:text-properties fo:font-size="14.00pt" fo:font-weight="normal" fo:font-family="'Times New Roman'" style:font-family-asian="'Times New Roman'" style:font-family-complex="'Times New Roman'" fo:background-color="#ffffff" style:use-window-font-color="true"/>
    </style:style>
    <style:style style:name="T66" style:family="text">
      <style:text-properties fo:font-size="14.00pt" fo:font-weight="normal" fo:font-family="'Times New Roman'" style:font-family-asian="'Times New Roman'" style:font-family-complex="'Times New Roman'" fo:background-color="#ffffff" style:use-window-font-color="true"/>
    </style:style>
    <style:style style:name="T67" style:family="text">
      <style:text-properties fo:font-size="14.00pt" fo:font-weight="normal" fo:font-family="'Times New Roman'" style:font-family-asian="'Times New Roman'" style:font-family-complex="'Times New Roman'" fo:background-color="#ffffff" style:use-window-font-color="true"/>
    </style:style>
    <style:style style:name="T68" style:family="text">
      <style:text-properties fo:font-size="14.00pt" fo:font-weight="normal" fo:font-family="'Times New Roman'" style:font-family-asian="'Times New Roman'" style:font-family-complex="'Times New Roman'" fo:background-color="#ffffff" style:use-window-font-color="true" fo:font-style="italic"/>
    </style:style>
    <style:style style:name="T69" style:family="text">
      <style:text-properties fo:font-size="14.00pt" fo:font-weight="bold" fo:font-family="'Times New Roman'" style:font-family-asian="'Times New Roman'" style:font-family-complex="'Times New Roman'" fo:background-color="#ffffff" style:use-window-font-color="true"/>
    </style:style>
    <style:style style:name="T70" style:family="text">
      <style:text-properties fo:font-size="14.00pt" fo:font-weight="normal" fo:font-family="'Times New Roman'" style:font-family-asian="'Times New Roman'" style:font-family-complex="'Times New Roman'" fo:background-color="#ffffff"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ffffff"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4.00pt" fo:font-weight="bold"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ffffff"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bold"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bold" fo:font-family="'Times New Roman'" style:font-family-asian="'Times New Roman'" style:font-family-complex="'Times New Roman'" fo:background-color="transparent" fo:color="#000000"/>
    </style:style>
    <style:style style:name="T89" style:family="text">
      <style:text-properties fo:font-size="14.00pt" fo:font-weight="bold" fo:font-family="'Times New Roman'" style:font-family-asian="'Times New Roman'" style:font-family-complex="'Times New Roman'" fo:background-color="transparent" fo:color="#000000"/>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4.00pt" fo:font-weight="normal" fo:font-family="'Times New Roman'" style:font-family-asian="'Times New Roman'" style:font-family-complex="'Times New Roman'" fo:background-color="transparent" fo:color="#000000"/>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4.00pt" fo:font-weight="bold" fo:font-family="'Times New Roman'" style:font-family-asian="'Times New Roman'" style:font-family-complex="'Times New Roman'" fo:background-color="transparent" style:use-window-font-color="true"/>
    </style:style>
    <style:style style:name="T105" style:family="text">
      <style:text-properties fo:font-size="14.00pt" fo:font-weight="bold"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bold" fo:font-family="'Times New Roman'" style:font-family-asian="'Times New Roman'" style:font-family-complex="'Times New Roman'" fo:background-color="transparent" style:use-window-font-color="true"/>
    </style:style>
    <style:style style:name="T119" style:family="text">
      <style:text-properties fo:font-size="14.00pt" fo:font-weight="bold"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Times New Roman'" style:font-family-asian="'Times New Roman'" style:font-family-complex="'Times New Roman'"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fo:color="#000000"/>
    </style:style>
    <style:style style:name="T129" style:family="text">
      <style:text-properties fo:font-size="14.00pt" fo:font-weight="normal" fo:font-family="'Times New Roman'" style:font-family-asian="'Times New Roman'" style:font-family-complex="'Times New Roman'" fo:background-color="transparent" fo:color="#000000"/>
    </style:style>
    <style:style style:name="T130" style:family="text">
      <style:text-properties fo:font-size="14.00pt" fo:font-weight="normal" fo:font-family="'Times New Roman'" style:font-family-asian="'Times New Roman'" style:font-family-complex="'Times New Roman'"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bold" fo:font-family="'Times New Roman'" style:font-family-asian="'Times New Roman'" style:font-family-complex="'Times New Roman'" fo:background-color="transparent" fo:color="#000000"/>
    </style:style>
    <style:style style:name="T133" style:family="text">
      <style:text-properties fo:font-size="14.00pt" fo:font-weight="bold" fo:font-family="'Times New Roman'" style:font-family-asian="'Times New Roman'" style:font-family-complex="'Times New Roman'"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bold" fo:font-family="'Times New Roman'" style:font-family-asian="'Times New Roman'" style:font-family-complex="'Times New Roman'" fo:background-color="transparent" fo:color="#000000"/>
    </style:style>
    <style:style style:name="T187" style:family="text">
      <style:text-properties fo:font-size="14.00pt" fo:font-weight="bold" fo:font-family="'Times New Roman'" style:font-family-asian="'Times New Roman'" style:font-family-complex="'Times New Roman'" fo:background-color="transparent" fo:color="#000000"/>
    </style:style>
    <style:style style:name="T188" style:family="text">
      <style:text-properties fo:font-size="14.00pt" fo:font-weight="normal" fo:font-family="'Times New Roman'" style:font-family-asian="'Times New Roman'" style:font-family-complex="'Times New Roman'" fo:background-color="transparent" fo:color="#000000"/>
    </style:style>
    <style:style style:name="T189" style:family="text">
      <style:text-properties fo:font-size="14.00pt" fo:font-weight="normal" fo:font-family="'Times New Roman'" style:font-family-asian="'Times New Roman'" style:font-family-complex="'Times New Roman'"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fo:color="#242424"/>
    </style:style>
    <style:style style:name="T191" style:family="text">
      <style:text-properties fo:font-size="14.00pt" fo:font-weight="normal" fo:font-family="'Times New Roman'" style:font-family-asian="'Times New Roman'" style:font-family-complex="'Times New Roman'" fo:background-color="transparent" fo:color="#242424"/>
    </style:style>
    <style:style style:name="T192" style:family="text">
      <style:text-properties fo:font-size="14.00pt" fo:font-weight="normal" fo:font-family="'Times New Roman'" style:font-family-asian="'Times New Roman'" style:font-family-complex="'Times New Roman'" fo:background-color="transparent" fo:color="#242424"/>
    </style:style>
    <style:style style:name="T193" style:family="text">
      <style:text-properties fo:font-size="14.00pt" fo:font-weight="normal" fo:font-family="'Times New Roman'" style:font-family-asian="'Times New Roman'" style:font-family-complex="'Times New Roman'" fo:background-color="transparent" fo:color="#242424"/>
    </style:style>
    <style:style style:name="T194" style:family="text">
      <style:text-properties fo:font-size="14.00pt" fo:font-weight="normal" fo:font-family="'Times New Roman'" style:font-family-asian="'Times New Roman'" style:font-family-complex="'Times New Roman'" fo:background-color="transparent" fo:color="#242424"/>
    </style:style>
    <style:style style:name="T195" style:family="text">
      <style:text-properties fo:font-size="14.00pt" fo:font-weight="normal" fo:font-family="'Times New Roman'" style:font-family-asian="'Times New Roman'" style:font-family-complex="'Times New Roman'" fo:background-color="transparent" fo:color="#000000"/>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4.00pt" fo:font-weight="bold"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4.00pt" fo:font-weight="bold" fo:font-family="'Times New Roman'" style:font-family-asian="'Times New Roman'" style:font-family-complex="'Times New Roman'" fo:background-color="transparent" style:use-window-font-color="true"/>
    </style:style>
    <style:style style:name="T200" style:family="text">
      <style:text-properties fo:font-size="14.00pt" fo:font-weight="bold"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3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4.00pt" fo:font-weight="bold" fo:font-family="'Times New Roman'" style:font-family-asian="'Times New Roman'" style:font-family-complex="'Times New Roman'" fo:background-color="transparent" style:use-window-font-color="true"/>
    </style:style>
    <style:style style:name="T285" style:family="text">
      <style:text-properties fo:font-size="14.00pt" fo:font-weight="bold"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bold"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4.00pt" fo:font-weight="bold"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fo:color="#000000"/>
    </style:style>
    <style:style style:name="T355" style:family="text">
      <style:text-properties fo:font-size="14.00pt" fo:font-weight="normal" fo:font-family="'Times New Roman'" style:font-family-asian="'Times New Roman'" style:font-family-complex="'Times New Roman'" fo:background-color="transparent" fo:color="#000000"/>
    </style:style>
    <style:style style:name="T356" style:family="text">
      <style:text-properties fo:font-size="14.00pt" fo:font-weight="normal" fo:font-family="'Times New Roman'" style:font-family-asian="'Times New Roman'" style:font-family-complex="'Times New Roman'" fo:background-color="transparent" fo:color="#000000"/>
    </style:style>
    <style:style style:name="T357" style:family="text">
      <style:text-properties fo:font-size="14.00pt" fo:font-weight="normal" fo:font-family="'Times New Roman'" style:font-family-asian="'Times New Roman'" style:font-family-complex="'Times New Roman'" fo:background-color="transparent" fo:color="#000000"/>
    </style:style>
    <style:style style:name="T358" style:family="text">
      <style:text-properties fo:font-size="14.00pt" fo:font-weight="normal" fo:font-family="'Times New Roman'" style:font-family-asian="'Times New Roman'" style:font-family-complex="'Times New Roman'" fo:background-color="transparent" fo:color="#000000"/>
    </style:style>
    <style:style style:name="T359" style:family="text">
      <style:text-properties fo:font-size="14.00pt" fo:font-weight="normal" fo:font-family="'Times New Roman'" style:font-family-asian="'Times New Roman'" style:font-family-complex="'Times New Roman'" fo:background-color="transparent" fo:color="#000000"/>
    </style:style>
    <style:style style:name="T360" style:family="text">
      <style:text-properties fo:font-size="14.00pt" fo:font-weight="normal" fo:font-family="'Times New Roman'" style:font-family-asian="'Times New Roman'" style:font-family-complex="'Times New Roman'" fo:background-color="transparent" fo:color="#000000"/>
    </style:style>
    <style:style style:name="T361" style:family="text">
      <style:text-properties fo:font-size="14.00pt" fo:font-weight="normal" fo:font-family="'Times New Roman'" style:font-family-asian="'Times New Roman'" style:font-family-complex="'Times New Roman'" fo:background-color="transparent" fo:color="#000000"/>
    </style:style>
    <style:style style:name="T362" style:family="text">
      <style:text-properties fo:font-size="14.00pt" fo:font-weight="normal" fo:font-family="'Times New Roman'" style:font-family-asian="'Times New Roman'" style:font-family-complex="'Times New Roman'" fo:background-color="transparent" fo:color="#000000"/>
    </style:style>
    <style:style style:name="T363" style:family="text">
      <style:text-properties fo:font-size="14.00pt" fo:font-weight="normal" fo:font-family="'Times New Roman'" style:font-family-asian="'Times New Roman'" style:font-family-complex="'Times New Roman'" fo:background-color="transparent" fo:color="#000000"/>
    </style:style>
    <style:style style:name="T364" style:family="text">
      <style:text-properties fo:font-size="14.00pt" fo:font-weight="normal" fo:font-family="'Times New Roman'" style:font-family-asian="'Times New Roman'" style:font-family-complex="'Times New Roman'" fo:background-color="transparent" fo:color="#000000"/>
    </style:style>
    <style:style style:name="T365" style:family="text">
      <style:text-properties fo:font-size="14.00pt" fo:font-weight="normal" fo:font-family="'Times New Roman'" style:font-family-asian="'Times New Roman'" style:font-family-complex="'Times New Roman'" fo:background-color="transparent" fo:color="#000000"/>
    </style:style>
    <style:style style:name="T366" style:family="text">
      <style:text-properties fo:font-size="14.00pt" fo:font-weight="normal" fo:font-family="'Times New Roman'" style:font-family-asian="'Times New Roman'" style:font-family-complex="'Times New Roman'" fo:background-color="transparent" fo:color="#000000"/>
    </style:style>
    <style:style style:name="T367" style:family="text">
      <style:text-properties fo:font-size="14.00pt" fo:font-weight="normal" fo:font-family="'Times New Roman'" style:font-family-asian="'Times New Roman'" style:font-family-complex="'Times New Roman'" fo:background-color="transparent" fo:color="#000000"/>
    </style:style>
    <style:style style:name="T368" style:family="text">
      <style:text-properties fo:font-size="14.00pt" fo:font-weight="normal" fo:font-family="'Times New Roman'" style:font-family-asian="'Times New Roman'" style:font-family-complex="'Times New Roman'" fo:background-color="transparent" fo:color="#000000"/>
    </style:style>
    <style:style style:name="T369" style:family="text">
      <style:text-properties fo:font-size="14.00pt" fo:font-weight="normal" fo:font-family="'Times New Roman'" style:font-family-asian="'Times New Roman'" style:font-family-complex="'Times New Roman'" fo:background-color="transparent" fo:color="#000000"/>
    </style:style>
    <style:style style:name="T370" style:family="text">
      <style:text-properties fo:font-size="14.00pt" fo:font-weight="normal" fo:font-family="'Times New Roman'" style:font-family-asian="'Times New Roman'" style:font-family-complex="'Times New Roman'" fo:background-color="transparent" fo:color="#000000"/>
    </style:style>
    <style:style style:name="T371" style:family="text">
      <style:text-properties fo:font-size="14.00pt" fo:font-weight="bold"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4" style:family="text">
      <style:text-properties fo:font-size="14.00pt" fo:font-weight="normal" fo:font-family="'Times New Roman'" style:font-family-asian="'Times New Roman'" style:font-family-complex="'Times New Roman'" fo:background-color="transparent" fo:color="#000000"/>
    </style:style>
    <style:style style:name="T375" style:family="text">
      <style:text-properties fo:font-size="14.00pt" fo:font-weight="normal" fo:font-family="'Times New Roman'" style:font-family-asian="'Times New Roman'" style:font-family-complex="'Times New Roman'" fo:background-color="transparent" fo:color="#000000"/>
    </style:style>
    <style:style style:name="T376" style:family="text">
      <style:text-properties fo:font-size="14.00pt" fo:font-weight="normal" fo:font-family="'Times New Roman'" style:font-family-asian="'Times New Roman'" style:font-family-complex="'Times New Roman'" fo:background-color="transparent" fo:color="#000000"/>
    </style:style>
    <style:style style:name="T377" style:family="text">
      <style:text-properties fo:font-size="14.00pt" fo:font-weight="normal" fo:font-family="'Times New Roman'" style:font-family-asian="'Times New Roman'" style:font-family-complex="'Times New Roman'" fo:background-color="transparent" fo:color="#000000"/>
    </style:style>
    <style:style style:name="T378" style:family="text">
      <style:text-properties fo:font-size="14.00pt" fo:font-weight="normal" fo:font-family="'Times New Roman'" style:font-family-asian="'Times New Roman'" style:font-family-complex="'Times New Roman'" fo:background-color="transparent" fo:color="#000000"/>
    </style:style>
    <style:style style:name="T379" style:family="text">
      <style:text-properties fo:font-size="14.00pt" fo:font-weight="normal" fo:font-family="'Times New Roman'" style:font-family-asian="'Times New Roman'" style:font-family-complex="'Times New Roman'" fo:background-color="transparent" fo:color="#000000"/>
    </style:style>
    <style:style style:name="T380" style:family="text">
      <style:text-properties fo:font-size="14.00pt" fo:font-weight="bold" fo:font-family="'Times New Roman'" style:font-family-asian="'Times New Roman'" style:font-family-complex="'Times New Roman'" fo:background-color="#ffffff" fo:color="#000000"/>
    </style:style>
    <style:style style:name="T381" style:family="text">
      <style:text-properties fo:font-size="14.00pt" fo:font-weight="normal" fo:font-family="'Times New Roman'" style:font-family-asian="'Times New Roman'" style:font-family-complex="'Times New Roman'" fo:background-color="transparent" fo:color="#000000"/>
    </style:style>
    <style:style style:name="T382" style:family="text">
      <style:text-properties fo:font-size="14.00pt" fo:font-weight="normal" fo:font-family="'Times New Roman'" style:font-family-asian="'Times New Roman'" style:font-family-complex="'Times New Roman'" fo:background-color="transparent" fo:color="#000000"/>
    </style:style>
    <style:style style:name="T383" style:family="text">
      <style:text-properties fo:font-size="14.00pt" fo:font-weight="normal" fo:font-family="'Times New Roman'" style:font-family-asian="'Times New Roman'" style:font-family-complex="'Times New Roman'" fo:background-color="transparent" fo:color="#000000"/>
    </style:style>
    <style:style style:name="T384" style:family="text">
      <style:text-properties fo:font-size="14.00pt" fo:font-weight="normal" fo:font-family="'Times New Roman'" style:font-family-asian="'Times New Roman'" style:font-family-complex="'Times New Roman'" fo:background-color="transparent" fo:color="#000000"/>
    </style:style>
    <style:style style:name="T385" style:family="text">
      <style:text-properties fo:font-size="14.00pt" fo:font-weight="normal" fo:font-family="'Times New Roman'" style:font-family-asian="'Times New Roman'" style:font-family-complex="'Times New Roman'" fo:background-color="transparent" fo:color="#000000"/>
    </style:style>
    <style:style style:name="T386" style:family="text">
      <style:text-properties fo:font-size="14.00pt" fo:font-weight="normal" fo:font-family="'Times New Roman'" style:font-family-asian="'Times New Roman'" style:font-family-complex="'Times New Roman'" fo:background-color="transparent" fo:color="#000000"/>
    </style:style>
    <style:style style:name="T387" style:family="text">
      <style:text-properties fo:font-size="14.00pt" fo:font-weight="normal" fo:font-family="'Times New Roman'" style:font-family-asian="'Times New Roman'" style:font-family-complex="'Times New Roman'" fo:background-color="#ffffff" fo:color="#000000"/>
    </style:style>
    <style:style style:name="T388" style:family="text">
      <style:text-properties fo:font-size="14.00pt" fo:font-weight="normal" fo:font-family="'Times New Roman'" style:font-family-asian="'Times New Roman'" style:font-family-complex="'Times New Roman'" fo:background-color="transparent" fo:color="#000000"/>
    </style:style>
    <style:style style:name="T389" style:family="text">
      <style:text-properties fo:font-size="14.00pt" fo:font-weight="normal" fo:font-family="'Times New Roman'" style:font-family-asian="'Times New Roman'" style:font-family-complex="'Times New Roman'" fo:background-color="#ffffff" fo:color="#000000"/>
    </style:style>
    <style:style style:name="T390" style:family="text">
      <style:text-properties fo:font-size="14.00pt" fo:font-weight="normal" fo:font-family="'Times New Roman'" style:font-family-asian="'Times New Roman'" style:font-family-complex="'Times New Roman'" fo:background-color="#ffffff" fo:color="#000000"/>
    </style:style>
    <style:style style:name="T391" style:family="text">
      <style:text-properties fo:font-size="14.00pt" fo:font-weight="normal" fo:font-family="'Times New Roman'" style:font-family-asian="'Times New Roman'" style:font-family-complex="'Times New Roman'" fo:background-color="#ffffff" fo:color="#000000"/>
    </style:style>
    <style:style style:name="T392" style:family="text">
      <style:text-properties fo:font-size="14.00pt" fo:font-weight="normal" fo:font-family="'Times New Roman'" style:font-family-asian="'Times New Roman'" style:font-family-complex="'Times New Roman'" fo:background-color="#ffffff" fo:color="#000000"/>
    </style:style>
    <style:style style:name="T393" style:family="text">
      <style:text-properties fo:font-size="14.00pt" fo:font-weight="normal" fo:font-family="'Times New Roman'" style:font-family-asian="'Times New Roman'" style:font-family-complex="'Times New Roman'" fo:background-color="#ffffff" fo:color="#000000"/>
    </style:style>
    <style:style style:name="T394" style:family="text">
      <style:text-properties fo:font-size="14.00pt" fo:font-weight="normal" fo:font-family="'Times New Roman'" style:font-family-asian="'Times New Roman'" style:font-family-complex="'Times New Roman'" fo:background-color="transparent" fo:color="#000000"/>
    </style:style>
    <style:style style:name="T395" style:family="text">
      <style:text-properties fo:font-size="14.00pt" fo:font-weight="normal" fo:font-family="'Times New Roman'" style:font-family-asian="'Times New Roman'" style:font-family-complex="'Times New Roman'" fo:background-color="transparent" fo:color="#000000"/>
    </style:style>
    <style:style style:name="T396" style:family="text">
      <style:text-properties fo:font-size="14.00pt" fo:font-weight="normal" fo:font-family="'Times New Roman'" style:font-family-asian="'Times New Roman'" style:font-family-complex="'Times New Roman'" fo:background-color="transparent" fo:color="#000000"/>
    </style:style>
    <style:style style:name="T397" style:family="text">
      <style:text-properties fo:font-size="14.00pt" fo:font-weight="normal" fo:font-family="'Times New Roman'" style:font-family-asian="'Times New Roman'" style:font-family-complex="'Times New Roman'" fo:background-color="transparent" fo:color="#000000"/>
    </style:style>
    <style:style style:name="T398" style:family="text">
      <style:text-properties fo:font-size="14.00pt" fo:font-weight="normal" fo:font-family="Consolas" style:font-family-asian="Consolas" style:font-family-complex="Consolas" fo:background-color="transparent" fo:color="#000000" fo:font-style="italic"/>
    </style:style>
    <style:style style:name="T399" style:family="text">
      <style:text-properties fo:font-size="14.00pt" fo:font-weight="normal" fo:font-family="'Times New Roman'" style:font-family-asian="'Times New Roman'" style:font-family-complex="'Times New Roman'" fo:background-color="transparent" fo:color="#000000"/>
    </style:style>
    <style:style style:name="T400" style:family="text">
      <style:text-properties fo:font-size="14.00pt" fo:font-weight="normal" fo:font-family="'Times New Roman'" style:font-family-asian="'Times New Roman'" style:font-family-complex="'Times New Roman'" fo:background-color="#ffffff" fo:color="#000000"/>
    </style:style>
    <style:style style:name="T401" style:family="text">
      <style:text-properties fo:font-size="14.00pt" fo:font-weight="normal" fo:font-family="'Times New Roman'" style:font-family-asian="'Times New Roman'" style:font-family-complex="'Times New Roman'" fo:background-color="#ffffff" fo:color="#000000"/>
    </style:style>
    <style:style style:name="T402" style:family="text">
      <style:text-properties fo:font-size="14.00pt" fo:font-weight="normal" fo:font-family="'Times New Roman'" style:font-family-asian="'Times New Roman'" style:font-family-complex="'Times New Roman'" fo:background-color="#ffffff" fo:color="#000000"/>
    </style:style>
    <style:style style:name="T403" style:family="text">
      <style:text-properties fo:font-size="14.00pt" fo:font-weight="normal" fo:font-family="'Times New Roman'" style:font-family-asian="'Times New Roman'" style:font-family-complex="'Times New Roman'" fo:background-color="#ffffff" fo:color="#000000"/>
    </style:style>
    <style:style style:name="T404" style:family="text">
      <style:text-properties fo:font-size="14.00pt" fo:font-weight="normal" fo:font-family="'Times New Roman'" style:font-family-asian="'Times New Roman'" style:font-family-complex="'Times New Roman'" fo:background-color="#ffffff" fo:color="#000000"/>
    </style:style>
    <style:style style:name="T405" style:family="text">
      <style:text-properties fo:font-size="14.00pt" fo:font-weight="normal" fo:font-family="'Times New Roman'" style:font-family-asian="'Times New Roman'" style:font-family-complex="'Times New Roman'" fo:background-color="transparent" fo:color="#000000"/>
    </style:style>
    <style:style style:name="T406" style:family="text">
      <style:text-properties fo:font-size="14.00pt" fo:font-weight="normal" fo:font-family="'Times New Roman'" style:font-family-asian="'Times New Roman'" style:font-family-complex="'Times New Roman'" fo:background-color="transparent" fo:color="#000000"/>
    </style:style>
    <style:style style:name="T407" style:family="text">
      <style:text-properties fo:font-size="14.00pt" fo:font-weight="normal" fo:font-family="'Times New Roman'" style:font-family-asian="'Times New Roman'" style:font-family-complex="'Times New Roman'" fo:background-color="transparent" fo:color="#000000"/>
    </style:style>
    <style:style style:name="T408" style:family="text">
      <style:text-properties fo:font-size="14.00pt" fo:font-weight="normal" fo:font-family="'Times New Roman'" style:font-family-asian="'Times New Roman'" style:font-family-complex="'Times New Roman'" fo:background-color="transparent" fo:color="#000000"/>
    </style:style>
    <style:style style:name="T409" style:family="text">
      <style:text-properties fo:font-size="14.00pt" fo:font-weight="normal" fo:font-family="'Times New Roman'" style:font-family-asian="'Times New Roman'" style:font-family-complex="'Times New Roman'" fo:background-color="transparent" fo:color="#000000"/>
    </style:style>
    <style:style style:name="T410" style:family="text">
      <style:text-properties fo:font-size="14.00pt" fo:font-weight="normal" fo:font-family="'Times New Roman'" style:font-family-asian="'Times New Roman'" style:font-family-complex="'Times New Roman'" fo:background-color="#ffffff" fo:color="#000000"/>
    </style:style>
    <style:style style:name="T411" style:family="text">
      <style:text-properties fo:font-size="14.00pt" fo:font-weight="normal" fo:font-family="'Times New Roman'" style:font-family-asian="'Times New Roman'" style:font-family-complex="'Times New Roman'" fo:background-color="#ffffff" fo:color="#000000"/>
    </style:style>
    <style:style style:name="T412" style:family="text">
      <style:text-properties fo:font-size="14.00pt" fo:font-weight="normal" fo:font-family="'Times New Roman'" style:font-family-asian="'Times New Roman'" style:font-family-complex="'Times New Roman'" fo:background-color="#ffffff" fo:color="#000000"/>
    </style:style>
    <style:style style:name="T413" style:family="text">
      <style:text-properties fo:font-size="14.00pt" fo:font-weight="normal" fo:font-family="'Times New Roman'" style:font-family-asian="'Times New Roman'" style:font-family-complex="'Times New Roman'" fo:background-color="#ffffff" fo:color="#000000"/>
    </style:style>
    <style:style style:name="T414" style:family="text">
      <style:text-properties fo:font-size="14.00pt" fo:font-weight="normal" fo:font-family="'Times New Roman'" style:font-family-asian="'Times New Roman'" style:font-family-complex="'Times New Roman'" fo:background-color="#ffffff" fo:color="#000000"/>
    </style:style>
    <style:style style:name="T415" style:family="text">
      <style:text-properties fo:font-size="14.00pt" fo:font-weight="normal" fo:font-family="'Times New Roman'" style:font-family-asian="'Times New Roman'" style:font-family-complex="'Times New Roman'" fo:background-color="#ffffff" fo:color="#000000"/>
    </style:style>
    <style:style style:name="T416" style:family="text">
      <style:text-properties fo:font-size="14.00pt" fo:font-weight="normal" fo:font-family="'Times New Roman'" style:font-family-asian="'Times New Roman'" style:font-family-complex="'Times New Roman'" fo:background-color="#ffffff" fo:color="#000000"/>
    </style:style>
    <style:style style:name="T417" style:family="text">
      <style:text-properties fo:font-size="14.00pt" fo:font-weight="normal" fo:font-family="'Times New Roman'" style:font-family-asian="'Times New Roman'" style:font-family-complex="'Times New Roman'" fo:background-color="#ffffff" fo:color="#000000"/>
    </style:style>
    <style:style style:name="T418" style:family="text">
      <style:text-properties fo:font-size="14.00pt" fo:font-weight="normal" fo:font-family="'Times New Roman'" style:font-family-asian="'Times New Roman'" style:font-family-complex="'Times New Roman'" fo:background-color="#ffffff" fo:color="#000000"/>
    </style:style>
    <style:style style:name="T419" style:family="text">
      <style:text-properties fo:font-size="14.00pt" fo:font-weight="normal" fo:font-family="'Times New Roman'" style:font-family-asian="'Times New Roman'" style:font-family-complex="'Times New Roman'" fo:background-color="#ffffff" fo:color="#000000"/>
    </style:style>
    <style:style style:name="T420" style:family="text">
      <style:text-properties fo:font-size="14.00pt" fo:font-weight="normal" fo:font-family="'Times New Roman'" style:font-family-asian="'Times New Roman'" style:font-family-complex="'Times New Roman'" fo:background-color="#ffffff" fo:color="#000000"/>
    </style:style>
    <style:style style:name="T421" style:family="text">
      <style:text-properties fo:font-size="14.00pt" fo:font-weight="normal" fo:font-family="'Times New Roman'" style:font-family-asian="'Times New Roman'" style:font-family-complex="'Times New Roman'" fo:background-color="#ffffff" fo:color="#000000"/>
    </style:style>
    <style:style style:name="T422" style:family="text">
      <style:text-properties fo:font-size="14.00pt" fo:font-weight="normal" fo:font-family="'Times New Roman'" style:font-family-asian="'Times New Roman'" style:font-family-complex="'Times New Roman'" fo:background-color="#ffffff" fo:color="#000000"/>
    </style:style>
    <style:style style:name="T423" style:family="text">
      <style:text-properties fo:font-size="14.00pt" fo:font-weight="normal" fo:font-family="'Times New Roman'" style:font-family-asian="'Times New Roman'" style:font-family-complex="'Times New Roman'" fo:background-color="#ffffff" fo:color="#000000"/>
    </style:style>
    <style:style style:name="T424" style:family="text">
      <style:text-properties fo:font-size="14.00pt" fo:font-weight="normal" fo:font-family="'Times New Roman'" style:font-family-asian="'Times New Roman'" style:font-family-complex="'Times New Roman'" fo:background-color="#ffffff" fo:color="#000000"/>
    </style:style>
    <style:style style:name="T425" style:family="text">
      <style:text-properties fo:font-size="14.00pt" fo:font-weight="normal" fo:font-family="'Times New Roman'" style:font-family-asian="'Times New Roman'" style:font-family-complex="'Times New Roman'" fo:background-color="#ffffff" fo:color="#000000"/>
    </style:style>
    <style:style style:name="T426" style:family="text">
      <style:text-properties fo:font-size="14.00pt" fo:font-weight="normal" fo:font-family="'Times New Roman'" style:font-family-asian="'Times New Roman'" style:font-family-complex="'Times New Roman'" fo:background-color="#ffffff" fo:color="#000000"/>
    </style:style>
    <style:style style:name="T427" style:family="text">
      <style:text-properties fo:font-size="14.00pt" fo:font-weight="normal" fo:font-family="'Times New Roman'" style:font-family-asian="'Times New Roman'" style:font-family-complex="'Times New Roman'" fo:background-color="#ffffff" fo:color="#000000"/>
    </style:style>
    <style:style style:name="T428" style:family="text">
      <style:text-properties fo:font-size="14.00pt" fo:font-weight="normal" fo:font-family="'Times New Roman'" style:font-family-asian="'Times New Roman'" style:font-family-complex="'Times New Roman'" fo:background-color="#ffffff" fo:color="#000000"/>
    </style:style>
    <style:style style:name="T429" style:family="text">
      <style:text-properties fo:font-size="14.00pt" fo:font-weight="normal" fo:font-family="'Times New Roman'" style:font-family-asian="'Times New Roman'" style:font-family-complex="'Times New Roman'" fo:background-color="#ffffff" fo:color="#000000"/>
    </style:style>
    <style:style style:name="T430" style:family="text">
      <style:text-properties fo:font-size="14.00pt" fo:font-weight="normal" fo:font-family="'Times New Roman'" style:font-family-asian="'Times New Roman'" style:font-family-complex="'Times New Roman'" fo:background-color="#ffffff" fo:color="#000000"/>
    </style:style>
    <style:style style:name="T431" style:family="text">
      <style:text-properties fo:font-size="14.00pt" fo:font-weight="normal" fo:font-family="'Times New Roman'" style:font-family-asian="'Times New Roman'" style:font-family-complex="'Times New Roman'" fo:background-color="#ffffff" fo:color="#000000"/>
    </style:style>
    <style:style style:name="T432" style:family="text">
      <style:text-properties fo:font-size="14.00pt" fo:font-weight="normal" fo:font-family="'Times New Roman'" style:font-family-asian="'Times New Roman'" style:font-family-complex="'Times New Roman'" fo:background-color="#ffffff" fo:color="#000000"/>
    </style:style>
    <style:style style:name="T433" style:family="text">
      <style:text-properties fo:font-size="14.00pt" fo:font-weight="normal" fo:font-family="'Times New Roman'" style:font-family-asian="'Times New Roman'" style:font-family-complex="'Times New Roman'" fo:background-color="#ffffff" fo:color="#000000"/>
    </style:style>
    <style:style style:name="T434" style:family="text">
      <style:text-properties fo:font-size="14.00pt" fo:font-weight="normal" fo:font-family="'Times New Roman'" style:font-family-asian="'Times New Roman'" style:font-family-complex="'Times New Roman'" fo:background-color="#ffffff" fo:color="#000000"/>
    </style:style>
    <style:style style:name="T435" style:family="text">
      <style:text-properties fo:font-size="14.00pt" fo:font-weight="normal" fo:font-family="'Times New Roman'" style:font-family-asian="'Times New Roman'" style:font-family-complex="'Times New Roman'" fo:background-color="#ffffff" fo:color="#000000"/>
    </style:style>
    <style:style style:name="T436" style:family="text">
      <style:text-properties fo:font-size="14.00pt" fo:font-weight="normal" fo:font-family="'Times New Roman'" style:font-family-asian="'Times New Roman'" style:font-family-complex="'Times New Roman'" fo:background-color="#ffffff" fo:color="#000000"/>
    </style:style>
    <style:style style:name="T437" style:family="text">
      <style:text-properties fo:font-size="14.00pt" fo:font-weight="normal" fo:font-family="'Times New Roman'" style:font-family-asian="'Times New Roman'" style:font-family-complex="'Times New Roman'" fo:background-color="#ffffff" fo:color="#000000"/>
    </style:style>
    <style:style style:name="T438" style:family="text">
      <style:text-properties fo:font-size="14.00pt" fo:font-weight="normal" fo:font-family="'Times New Roman'" style:font-family-asian="'Times New Roman'" style:font-family-complex="'Times New Roman'" fo:background-color="#ffffff" fo:color="#000000"/>
    </style:style>
    <style:style style:name="T439" style:family="text">
      <style:text-properties fo:font-size="14.00pt" fo:font-weight="normal" fo:font-family="'Times New Roman'" style:font-family-asian="'Times New Roman'" style:font-family-complex="'Times New Roman'" fo:background-color="#ffffff" fo:color="#000000"/>
    </style:style>
    <style:style style:name="T440" style:family="text">
      <style:text-properties fo:font-size="14.00pt" fo:font-weight="normal" fo:font-family="'Times New Roman'" style:font-family-asian="'Times New Roman'" style:font-family-complex="'Times New Roman'" fo:background-color="#ffffff" fo:color="#000000"/>
    </style:style>
    <style:style style:name="T441" style:family="text">
      <style:text-properties fo:font-size="14.00pt" fo:font-weight="normal" fo:font-family="'Times New Roman'" style:font-family-asian="'Times New Roman'" style:font-family-complex="'Times New Roman'" fo:background-color="#ffffff" fo:color="#000000"/>
    </style:style>
    <style:style style:name="T442" style:family="text">
      <style:text-properties fo:font-size="14.00pt" fo:font-weight="normal" fo:font-family="'Times New Roman'" style:font-family-asian="'Times New Roman'" style:font-family-complex="'Times New Roman'" fo:background-color="#ffffff" fo:color="#000000"/>
    </style:style>
    <style:style style:name="T443" style:family="text">
      <style:text-properties fo:font-size="14.00pt" fo:font-weight="normal" fo:font-family="'Times New Roman'" style:font-family-asian="'Times New Roman'" style:font-family-complex="'Times New Roman'" fo:background-color="#ffffff" fo:color="#000000"/>
    </style:style>
    <style:style style:name="T444" style:family="text">
      <style:text-properties fo:font-size="14.00pt" fo:font-weight="normal" fo:font-family="'Times New Roman'" style:font-family-asian="'Times New Roman'" style:font-family-complex="'Times New Roman'" fo:background-color="#ffffff" fo:color="#000000"/>
    </style:style>
    <style:style style:name="T445" style:family="text">
      <style:text-properties fo:font-size="14.00pt" fo:font-weight="normal" fo:font-family="'Times New Roman'" style:font-family-asian="'Times New Roman'" style:font-family-complex="'Times New Roman'" fo:background-color="#ffffff" fo:color="#000000"/>
    </style:style>
    <style:style style:name="T446" style:family="text">
      <style:text-properties fo:font-size="14.00pt" fo:font-weight="normal" fo:font-family="'Times New Roman'" style:font-family-asian="'Times New Roman'" style:font-family-complex="'Times New Roman'" fo:background-color="#ffffff" fo:color="#000000"/>
    </style:style>
    <style:style style:name="T447" style:family="text">
      <style:text-properties fo:font-size="14.00pt" fo:font-weight="normal" fo:font-family="'Times New Roman'" style:font-family-asian="'Times New Roman'" style:font-family-complex="'Times New Roman'" fo:background-color="#ffffff" fo:color="#000000"/>
    </style:style>
    <style:style style:name="T448" style:family="text">
      <style:text-properties fo:font-size="14.00pt" fo:font-weight="normal" fo:font-family="'Times New Roman'" style:font-family-asian="'Times New Roman'" style:font-family-complex="'Times New Roman'" fo:background-color="#ffffff" fo:color="#000000"/>
    </style:style>
    <style:style style:name="T449" style:family="text">
      <style:text-properties fo:font-size="14.00pt" fo:font-weight="normal" fo:font-family="'Times New Roman'" style:font-family-asian="'Times New Roman'" style:font-family-complex="'Times New Roman'" fo:background-color="#ffffff" fo:color="#000000"/>
    </style:style>
    <style:style style:name="T450" style:family="text">
      <style:text-properties fo:font-size="14.00pt" fo:font-weight="normal" fo:font-family="'Times New Roman'" style:font-family-asian="'Times New Roman'" style:font-family-complex="'Times New Roman'" fo:background-color="#ffffff" fo:color="#000000"/>
    </style:style>
    <style:style style:name="T451" style:family="text">
      <style:text-properties fo:font-size="14.00pt" fo:font-weight="normal" fo:font-family="'Times New Roman'" style:font-family-asian="'Times New Roman'" style:font-family-complex="'Times New Roman'" fo:background-color="#ffffff" fo:color="#000000"/>
    </style:style>
    <style:style style:name="T452" style:family="text">
      <style:text-properties fo:font-size="14.00pt" fo:font-weight="normal" fo:font-family="'Times New Roman'" style:font-family-asian="'Times New Roman'" style:font-family-complex="'Times New Roman'" fo:background-color="#ffffff" fo:color="#000000"/>
    </style:style>
    <style:style style:name="T453" style:family="text">
      <style:text-properties fo:font-size="14.00pt" fo:font-weight="normal" fo:font-family="'Times New Roman'" style:font-family-asian="'Times New Roman'" style:font-family-complex="'Times New Roman'" fo:background-color="#ffffff" fo:color="#000000"/>
    </style:style>
    <style:style style:name="T454" style:family="text">
      <style:text-properties fo:font-size="14.00pt" fo:font-weight="normal" fo:font-family="'Times New Roman'" style:font-family-asian="'Times New Roman'" style:font-family-complex="'Times New Roman'" fo:background-color="#ffffff" fo:color="#000000"/>
    </style:style>
    <style:style style:name="T455" style:family="text">
      <style:text-properties fo:font-size="14.00pt" fo:font-weight="normal" fo:font-family="'Times New Roman'" style:font-family-asian="'Times New Roman'" style:font-family-complex="'Times New Roman'" fo:background-color="#ffffff" fo:color="#000000"/>
    </style:style>
    <style:style style:name="T456" style:family="text">
      <style:text-properties fo:font-size="14.00pt" fo:font-weight="normal" fo:font-family="'Times New Roman'" style:font-family-asian="'Times New Roman'" style:font-family-complex="'Times New Roman'" fo:background-color="#ffffff" fo:color="#000000"/>
    </style:style>
    <style:style style:name="T457" style:family="text">
      <style:text-properties fo:font-size="14.00pt" fo:font-weight="normal" fo:font-family="'Times New Roman'" style:font-family-asian="'Times New Roman'" style:font-family-complex="'Times New Roman'" fo:background-color="#ffffff" fo:color="#000000"/>
    </style:style>
    <style:style style:name="T458" style:family="text">
      <style:text-properties fo:font-size="14.00pt" fo:font-weight="normal" fo:font-family="'Times New Roman'" style:font-family-asian="'Times New Roman'" style:font-family-complex="'Times New Roman'" fo:background-color="#ffffff" fo:color="#000000"/>
    </style:style>
    <style:style style:name="T459" style:family="text">
      <style:text-properties fo:font-size="14.00pt" fo:font-weight="normal" fo:font-family="'Times New Roman'" style:font-family-asian="'Times New Roman'" style:font-family-complex="'Times New Roman'" fo:background-color="#ffffff" fo:color="#000000"/>
    </style:style>
    <style:style style:name="T460" style:family="text">
      <style:text-properties fo:font-size="14.00pt" fo:font-weight="normal" fo:font-family="'Times New Roman'" style:font-family-asian="'Times New Roman'" style:font-family-complex="'Times New Roman'" fo:background-color="#ffffff" fo:color="#000000"/>
    </style:style>
    <style:style style:name="T461" style:family="text">
      <style:text-properties fo:font-size="14.00pt" fo:font-weight="normal" fo:font-family="'Times New Roman'" style:font-family-asian="'Times New Roman'" style:font-family-complex="'Times New Roman'" fo:background-color="#ffffff" fo:color="#000000"/>
    </style:style>
    <style:style style:name="T462" style:family="text">
      <style:text-properties fo:font-size="14.00pt" fo:font-weight="normal" fo:font-family="'Times New Roman'" style:font-family-asian="'Times New Roman'" style:font-family-complex="'Times New Roman'" fo:background-color="#ffffff" fo:color="#000000"/>
    </style:style>
    <style:style style:name="T463" style:family="text">
      <style:text-properties fo:font-size="14.00pt" fo:font-weight="normal" fo:font-family="'Times New Roman'" style:font-family-asian="'Times New Roman'" style:font-family-complex="'Times New Roman'" fo:background-color="#ffffff" fo:color="#000000"/>
    </style:style>
    <style:style style:name="T464" style:family="text">
      <style:text-properties fo:font-size="14.00pt" fo:font-weight="normal" fo:font-family="'Times New Roman'" style:font-family-asian="'Times New Roman'" style:font-family-complex="'Times New Roman'" fo:background-color="#ffffff" fo:color="#000000"/>
    </style:style>
    <style:style style:name="T465" style:family="text">
      <style:text-properties fo:font-size="14.00pt" fo:font-weight="normal" fo:font-family="'Times New Roman'" style:font-family-asian="'Times New Roman'" style:font-family-complex="'Times New Roman'" fo:background-color="#ffffff" fo:color="#000000"/>
    </style:style>
    <style:style style:name="T466" style:family="text">
      <style:text-properties fo:font-size="14.00pt" fo:font-weight="normal" fo:font-family="'Times New Roman'" style:font-family-asian="'Times New Roman'" style:font-family-complex="'Times New Roman'" fo:background-color="#ffffff" fo:color="#000000"/>
    </style:style>
    <style:style style:name="T467" style:family="text">
      <style:text-properties fo:font-size="14.00pt" fo:font-weight="normal" fo:font-family="'Times New Roman'" style:font-family-asian="'Times New Roman'" style:font-family-complex="'Times New Roman'" fo:background-color="#ffffff" fo:color="#000000"/>
    </style:style>
    <style:style style:name="T468" style:family="text">
      <style:text-properties fo:font-size="14.00pt" fo:font-weight="normal" fo:font-family="'Times New Roman'" style:font-family-asian="'Times New Roman'" style:font-family-complex="'Times New Roman'" fo:background-color="#ffffff" fo:color="#000000"/>
    </style:style>
    <style:style style:name="T469" style:family="text">
      <style:text-properties fo:font-size="14.00pt" fo:font-weight="normal" fo:font-family="'Times New Roman'" style:font-family-asian="'Times New Roman'" style:font-family-complex="'Times New Roman'" fo:background-color="#ffffff" fo:color="#000000"/>
    </style:style>
    <style:style style:name="T470" style:family="text">
      <style:text-properties fo:font-size="14.00pt" fo:font-weight="normal" fo:font-family="'Times New Roman'" style:font-family-asian="'Times New Roman'" style:font-family-complex="'Times New Roman'" fo:background-color="#ffffff" fo:color="#000000"/>
    </style:style>
    <style:style style:name="T471" style:family="text">
      <style:text-properties fo:font-size="14.00pt" fo:font-weight="normal" fo:font-family="'Times New Roman'" style:font-family-asian="'Times New Roman'" style:font-family-complex="'Times New Roman'" fo:background-color="#ffffff" fo:color="#000000"/>
    </style:style>
    <style:style style:name="T472" style:family="text">
      <style:text-properties fo:font-size="14.00pt" fo:font-weight="normal" fo:font-family="'Times New Roman'" style:font-family-asian="'Times New Roman'" style:font-family-complex="'Times New Roman'" fo:background-color="#ffffff" fo:color="#000000"/>
    </style:style>
    <style:style style:name="T473" style:family="text">
      <style:text-properties fo:font-size="14.00pt" fo:font-weight="normal" fo:font-family="'Times New Roman'" style:font-family-asian="'Times New Roman'" style:font-family-complex="'Times New Roman'" fo:background-color="#ffffff" fo:color="#000000"/>
    </style:style>
    <style:style style:name="T474" style:family="text">
      <style:text-properties fo:font-size="14.00pt" fo:font-weight="normal" fo:font-family="'Times New Roman'" style:font-family-asian="'Times New Roman'" style:font-family-complex="'Times New Roman'" fo:background-color="#ffffff" fo:color="#000000"/>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ffffff" fo:color="#000000" fo:font-style="italic"/>
    </style:style>
    <style:style style:name="T477" style:family="text">
      <style:text-properties fo:font-size="14.00pt" fo:font-weight="normal" fo:font-family="'Times New Roman'" style:font-family-asian="'Times New Roman'" style:font-family-complex="'Times New Roman'" fo:background-color="#ffffff" fo:color="#000000"/>
    </style:style>
    <style:style style:name="T478" style:family="text">
      <style:text-properties fo:font-size="12.00pt" fo:font-weight="normal" fo:font-family="'Times New Roman'" style:font-family-asian="'Times New Roman'" style:font-family-complex="'Times New Roman'" fo:background-color="#ffffff" style:use-window-font-color="true"/>
    </style:style>
    <style:style style:name="T479" style:family="text">
      <style:text-properties fo:font-size="14.00pt" fo:font-weight="normal" fo:font-family="'Times New Roman'" style:font-family-asian="'Times New Roman'" style:font-family-complex="'Times New Roman'" fo:background-color="#ffffff" style:use-window-font-color="true"/>
    </style:style>
    <style:style style:name="T480" style:family="text">
      <style:text-properties fo:font-size="14.00pt" fo:font-weight="normal" fo:font-family="'Times New Roman'" style:font-family-asian="'Times New Roman'" style:font-family-complex="'Times New Roman'" fo:background-color="#ffffff" fo:color="#000000"/>
    </style:style>
    <style:style style:name="T481" style:family="text">
      <style:text-properties fo:font-size="14.00pt" fo:font-weight="normal" fo:font-family="'Times New Roman'" style:font-family-asian="'Times New Roman'" style:font-family-complex="'Times New Roman'" fo:background-color="#ffffff" style:use-window-font-color="true"/>
    </style:style>
    <style:style style:name="T482" style:family="text">
      <style:text-properties fo:font-size="14.00pt" fo:font-weight="normal" fo:font-family="'Times New Roman'" style:font-family-asian="'Times New Roman'" style:font-family-complex="'Times New Roman'" fo:background-color="#ffffff" fo:color="#000000"/>
    </style:style>
    <style:style style:name="T483" style:family="text">
      <style:text-properties fo:font-size="14.00pt" fo:font-weight="normal" fo:font-family="'Times New Roman'" style:font-family-asian="'Times New Roman'" style:font-family-complex="'Times New Roman'" fo:background-color="#ffffff"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ffffff" fo:color="#000000"/>
    </style:style>
    <style:style style:name="T486" style:family="text">
      <style:text-properties fo:font-size="14.00pt" fo:font-weight="normal" fo:font-family="'Times New Roman'" style:font-family-asian="'Times New Roman'" style:font-family-complex="'Times New Roman'" fo:background-color="#ffffff" style:use-window-font-color="true"/>
    </style:style>
    <style:style style:name="T487" style:family="text">
      <style:text-properties fo:font-size="14.00pt" fo:font-weight="normal" fo:font-family="'Times New Roman'" style:font-family-asian="'Times New Roman'" style:font-family-complex="'Times New Roman'" fo:background-color="#ffffff" fo:color="#000000"/>
    </style:style>
    <style:style style:name="T488" style:family="text">
      <style:text-properties fo:font-size="14.00pt" fo:font-weight="bold" fo:font-family="'Times New Roman'" style:font-family-asian="'Times New Roman'" style:font-family-complex="'Times New Roman'" fo:background-color="#ffffff" fo:color="#000000"/>
    </style:style>
    <style:style style:name="T489" style:family="text">
      <style:text-properties fo:font-size="14.00pt" fo:font-weight="normal" fo:font-family="'Times New Roman'" style:font-family-asian="'Times New Roman'" style:font-family-complex="'Times New Roman'" fo:background-color="#ffffff" fo:color="#000000"/>
    </style:style>
    <style:style style:name="T490" style:family="text">
      <style:text-properties fo:font-size="14.00pt" fo:font-weight="normal" fo:font-family="'Times New Roman'" style:font-family-asian="'Times New Roman'" style:font-family-complex="'Times New Roman'" fo:background-color="#ffffff" style:use-window-font-color="true"/>
    </style:style>
    <style:style style:name="T491" style:family="text">
      <style:text-properties fo:font-size="14.00pt" fo:font-weight="normal" fo:font-family="'Times New Roman'" style:font-family-asian="'Times New Roman'" style:font-family-complex="'Times New Roman'" fo:background-color="#ffffff" fo:color="#000000"/>
    </style:style>
    <style:style style:name="T492" style:family="text">
      <style:text-properties fo:font-size="14.00pt" fo:font-weight="normal" fo:font-family="'Times New Roman'" style:font-family-asian="'Times New Roman'" style:font-family-complex="'Times New Roman'" fo:background-color="#ffffff" style:use-window-font-color="true"/>
    </style:style>
    <style:style style:name="T493" style:family="text">
      <style:text-properties fo:font-size="14.00pt" fo:font-weight="normal" fo:font-family="'Times New Roman'" style:font-family-asian="'Times New Roman'" style:font-family-complex="'Times New Roman'" fo:background-color="#ffffff" fo:color="#000000"/>
    </style:style>
    <style:style style:name="T494" style:family="text">
      <style:text-properties fo:font-size="14.00pt" fo:font-weight="normal" fo:font-family="'Times New Roman'" style:font-family-asian="'Times New Roman'" style:font-family-complex="'Times New Roman'" fo:background-color="#ffffff" style:use-window-font-color="true"/>
    </style:style>
    <style:style style:name="T495" style:family="text">
      <style:text-properties fo:font-size="14.00pt" fo:font-weight="normal" fo:font-family="'Times New Roman'" style:font-family-asian="'Times New Roman'" style:font-family-complex="'Times New Roman'" fo:background-color="transparent" fo:color="#000000"/>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fo:color="#000000"/>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fo:color="#000000"/>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fo:color="#000000"/>
    </style:style>
    <style:style style:name="T504" style:family="text">
      <style:text-properties fo:font-size="14.00pt" fo:font-weight="normal" fo:font-family="'Times New Roman'" style:font-family-asian="'Times New Roman'" style:font-family-complex="'Times New Roman'" fo:background-color="#ffffff"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ffffff" style:use-window-font-color="true" fo:font-style="italic"/>
    </style:style>
    <style:style style:name="T507" style:family="text">
      <style:text-properties fo:font-size="14.00pt" fo:font-weight="normal" fo:font-family="'Times New Roman'" style:font-family-asian="'Times New Roman'" style:font-family-complex="'Times New Roman'" fo:background-color="#ffffff"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center" fo:margin-left="0.00pt" fo:text-indent="42.50pt" fo:margin-right="8.50pt" fo:margin-top="7.50pt" fo:margin-bottom="7.50pt"/>
    </style:style>
    <style:style style:name="P2" style:family="paragraph">
      <style:paragraph-properties fo:line-height="150.00%" fo:text-align="center" fo:margin-left="0.00pt" fo:text-indent="42.55pt" fo:margin-right="-0.10pt"/>
    </style:style>
    <style:style style:name="P3" style:family="paragraph">
      <style:paragraph-properties fo:line-height="150.00%" fo:text-align="justify" fo:margin-left="0.00pt" fo:text-indent="35.45pt" fo:margin-right="-0.10pt"/>
    </style:style>
    <style:style style:name="P4" style:family="paragraph">
      <style:paragraph-properties fo:line-height="150.00%" fo:text-align="justify" fo:margin-left="0.00pt" fo:text-indent="42.50pt" fo:margin-right="-0.10pt"/>
    </style:style>
    <style:style style:name="P5" style:family="paragraph">
      <style:paragraph-properties fo:line-height="150.00%" fo:text-align="justify" fo:margin-left="0.00pt" fo:text-indent="35.45pt" fo:margin-right="-0.10pt"/>
    </style:style>
    <style:style style:name="P6" style:family="paragraph">
      <style:paragraph-properties fo:line-height="150.00%" fo:text-align="justify" fo:margin-left="0.00pt" fo:text-indent="35.45pt" fo:margin-right="-0.10pt"/>
    </style:style>
    <style:style style:name="P7" style:family="paragraph">
      <style:paragraph-properties fo:line-height="150.00%" fo:text-align="justify" fo:margin-left="0.00pt" fo:text-indent="35.45pt" fo:margin-right="1.00pt"/>
    </style:style>
    <style:style style:name="P8" style:family="paragraph">
      <style:paragraph-properties fo:line-height="150.00%" fo:text-align="justify" fo:margin-left="0.00pt" fo:text-indent="35.45pt" fo:margin-right="-0.10pt"/>
    </style:style>
    <style:style style:name="P9" style:family="paragraph">
      <style:paragraph-properties fo:line-height="150.00%" fo:text-align="center" fo:margin-left="0.00pt" fo:text-indent="42.50pt" fo:margin-right="8.50pt" fo:margin-top="7.50pt" fo:margin-bottom="7.50pt"/>
    </style:style>
    <style:style style:name="P10" style:family="paragraph">
      <style:paragraph-properties fo:line-height="150.00%" fo:text-align="justify" fo:margin-left="0.00pt" fo:text-indent="35.45pt" fo:margin-right="8.50pt"/>
    </style:style>
    <style:style style:name="P11" style:family="paragraph">
      <style:paragraph-properties fo:line-height="150.00%" fo:text-align="justify" fo:margin-left="0.00pt" fo:text-indent="35.45pt" fo:margin-right="8.50pt"/>
    </style:style>
    <style:style style:name="P12" style:family="paragraph">
      <style:paragraph-properties fo:line-height="150.00%" fo:text-align="justify" fo:margin-left="0.00pt" fo:text-indent="35.45pt" fo:margin-right="8.50pt"/>
    </style:style>
    <style:style style:name="P13" style:family="paragraph">
      <style:paragraph-properties fo:line-height="150.00%" fo:text-align="justify" fo:margin-left="0.00pt" fo:text-indent="35.45pt">
        <style:tab-stops>
          <style:tab-stop style:position="14.25pt"/>
          <style:tab-stop style:position="30.75pt"/>
          <style:tab-stop style:position="46.50pt"/>
        </style:tab-stops>
      </style:paragraph-properties>
    </style:style>
    <style:style style:name="P14" style:family="paragraph">
      <style:paragraph-properties fo:line-height="150.00%" fo:text-align="justify" fo:margin-left="0.00pt" fo:text-indent="35.45pt"/>
    </style:style>
    <style:style style:name="P15" style:family="paragraph">
      <style:paragraph-properties fo:line-height="150.00%" fo:text-align="left" fo:margin-left="0.00pt" fo:text-indent="35.45pt"/>
    </style:style>
    <style:style style:name="P16" style:family="paragraph">
      <style:paragraph-properties fo:line-height="150.00%" fo:text-align="justify" fo:margin-left="0.00pt" fo:text-indent="35.45pt"/>
    </style:style>
    <style:style style:name="P17" style:family="paragraph">
      <style:paragraph-properties fo:line-height="150.00%" fo:text-align="justify" fo:margin-left="0.00pt" fo:text-indent="35.45pt"/>
    </style:style>
    <style:style style:name="P18" style:family="paragraph">
      <style:paragraph-properties fo:line-height="150.00%" fo:text-align="justify" fo:margin-left="0.00pt" fo:text-indent="35.45pt"/>
    </style:style>
    <style:style style:name="P19" style:family="paragraph">
      <style:paragraph-properties fo:line-height="150.00%" fo:text-align="justify" fo:margin-left="0.70pt" fo:text-indent="35.45pt" fo:margin-right="2.45pt">
        <style:tab-stops>
          <style:tab-stop style:position="481.25pt"/>
        </style:tab-stops>
      </style:paragraph-properties>
    </style:style>
    <style:style style:name="P20" style:family="paragraph">
      <style:paragraph-properties fo:line-height="150.00%" fo:text-align="justify" fo:margin-left="0.00pt" fo:text-indent="35.45pt"/>
    </style:style>
    <text:list-style style:name="L21">
      <text:list-level-style-bullet text:level="1" text:bullet-char="•">
        <style:list-level-properties text:space-before="74.20pt" text:min-label-width="18.00pt"/>
        <style:text-properties fo:font-family="Symbol"/>
      </text:list-level-style-bullet>
    </text:list-style>
    <style:style style:name="P21" style:family="paragraph">
      <style:paragraph-properties fo:line-height="150.00%" fo:text-align="justify" fo:margin-left="-35.45pt" fo:text-indent="35.45pt">
        <style:tab-stops>
          <style:tab-stop style:position="0.00pt"/>
        </style:tab-stops>
      </style:paragraph-properties>
    </style:style>
    <style:style style:name="P22" style:family="paragraph">
      <style:paragraph-properties fo:line-height="150.00%" fo:text-align="justify" fo:margin-left="-35.45pt" fo:text-indent="42.55pt">
        <style:tab-stops>
          <style:tab-stop style:position="-14.20pt"/>
          <style:tab-stop style:position="-0.05pt"/>
        </style:tab-stops>
      </style:paragraph-properties>
    </style:style>
    <style:style style:name="P23" style:family="paragraph">
      <style:paragraph-properties fo:line-height="150.00%" fo:text-align="justify" fo:margin-left="-35.45pt" fo:text-indent="42.55pt">
        <style:tab-stops>
          <style:tab-stop style:position="-14.20pt"/>
          <style:tab-stop style:position="-0.05pt"/>
        </style:tab-stops>
      </style:paragraph-properties>
    </style:style>
    <style:style style:name="P24" style:family="paragraph">
      <style:paragraph-properties fo:line-height="150.00%" fo:text-align="justify" fo:margin-left="-35.45pt" fo:text-indent="42.55pt">
        <style:tab-stops>
          <style:tab-stop style:position="-14.20pt"/>
          <style:tab-stop style:position="-0.05pt"/>
        </style:tab-stops>
      </style:paragraph-properties>
    </style:style>
    <style:style style:name="P25" style:family="paragraph">
      <style:paragraph-properties fo:line-height="150.00%" fo:text-align="justify" fo:margin-left="-35.45pt" fo:text-indent="42.55pt">
        <style:tab-stops>
          <style:tab-stop style:position="-14.20pt"/>
          <style:tab-stop style:position="-0.05pt"/>
        </style:tab-stops>
      </style:paragraph-properties>
    </style:style>
    <style:style style:name="P26" style:family="paragraph">
      <style:paragraph-properties fo:line-height="150.00%" fo:text-align="justify" fo:margin-left="0.00pt" fo:text-indent="35.45pt"/>
    </style:style>
    <text:list-style style:name="L27">
      <text:list-level-style-bullet text:level="1" text:bullet-char="•">
        <style:list-level-properties text:space-before="74.20pt" text:min-label-width="18.00pt"/>
        <style:text-properties fo:font-family="Symbol"/>
      </text:list-level-style-bullet>
    </text:list-style>
    <style:style style:name="P27" style:family="paragraph">
      <style:paragraph-properties fo:line-height="150.00%" fo:text-align="justify" fo:margin-left="-35.45pt" fo:text-indent="35.45pt">
        <style:tab-stops>
          <style:tab-stop style:position="0.00pt"/>
        </style:tab-stops>
      </style:paragraph-properties>
    </style:style>
    <style:style style:name="P28" style:family="paragraph">
      <style:paragraph-properties fo:line-height="150.00%" fo:text-align="justify" fo:margin-left="0.00pt" fo:text-indent="35.45pt"/>
    </style:style>
    <style:style style:name="P29" style:family="paragraph">
      <style:paragraph-properties fo:line-height="100.00%" fo:text-align="left"/>
    </style:style>
    <style:style style:name="P30" style:family="paragraph">
      <style:paragraph-properties fo:line-height="150.00%" fo:text-align="center" fo:margin-left="-0.75pt" fo:text-indent="36.20pt">
        <style:tab-stops>
          <style:tab-stop style:position="14.25pt"/>
          <style:tab-stop style:position="30.75pt"/>
          <style:tab-stop style:position="46.50pt"/>
        </style:tab-stops>
      </style:paragraph-properties>
    </style:style>
    <style:style style:name="P31" style:family="paragraph">
      <style:paragraph-properties fo:line-height="150.00%" fo:text-align="justify" fo:margin-left="-0.75pt" fo:text-indent="36.20pt">
        <style:tab-stops>
          <style:tab-stop style:position="14.25pt"/>
          <style:tab-stop style:position="30.75pt"/>
          <style:tab-stop style:position="46.50pt"/>
        </style:tab-stops>
      </style:paragraph-properties>
    </style:style>
    <style:style style:name="P32" style:family="paragraph">
      <style:paragraph-properties fo:line-height="150.00%" fo:text-align="justify" fo:margin-left="-0.75pt" fo:text-indent="36.20pt">
        <style:tab-stops>
          <style:tab-stop style:position="14.25pt"/>
          <style:tab-stop style:position="30.75pt"/>
          <style:tab-stop style:position="46.50pt"/>
        </style:tab-stops>
      </style:paragraph-properties>
    </style:style>
    <text:list-style style:name="L33">
      <text:list-level-style-bullet text:level="1" text:bullet-char="•">
        <style:list-level-properties text:space-before="53.45pt" text:min-label-width="18.00pt"/>
        <style:text-properties fo:font-family="Symbol"/>
      </text:list-level-style-bullet>
    </text:list-style>
    <style:style style:name="P33" style:family="paragraph">
      <style:paragraph-properties fo:line-height="150.00%" fo:text-align="justify" fo:margin-left="-36.20pt" fo:text-indent="36.20pt">
        <style:tab-stops>
          <style:tab-stop style:position="-21.75pt"/>
          <style:tab-stop style:position="-5.25pt"/>
          <style:tab-stop style:position="10.50pt"/>
        </style:tab-stops>
      </style:paragraph-properties>
    </style:style>
    <style:style style:name="P34" style:family="paragraph">
      <style:paragraph-properties fo:line-height="150.00%" fo:text-align="justify" fo:margin-left="-0.75pt" fo:text-indent="36.20pt">
        <style:tab-stops>
          <style:tab-stop style:position="14.25pt"/>
          <style:tab-stop style:position="30.75pt"/>
          <style:tab-stop style:position="46.50pt"/>
        </style:tab-stops>
      </style:paragraph-properties>
    </style:style>
    <style:style style:name="P35" style:family="paragraph">
      <style:paragraph-properties fo:line-height="150.00%" fo:text-align="justify" fo:margin-left="-0.75pt" fo:text-indent="36.20pt">
        <style:tab-stops>
          <style:tab-stop style:position="14.25pt"/>
          <style:tab-stop style:position="30.75pt"/>
          <style:tab-stop style:position="46.50pt"/>
        </style:tab-stops>
      </style:paragraph-properties>
    </style:style>
    <style:style style:name="P36" style:family="paragraph">
      <style:paragraph-properties fo:line-height="150.00%" fo:text-align="justify" fo:margin-left="-0.75pt" fo:text-indent="36.20pt">
        <style:tab-stops>
          <style:tab-stop style:position="14.25pt"/>
          <style:tab-stop style:position="30.75pt"/>
          <style:tab-stop style:position="46.50pt"/>
        </style:tab-stops>
      </style:paragraph-properties>
    </style:style>
    <text:list-style style:name="L37">
      <text:list-level-style-bullet text:level="1" text:bullet-char="•">
        <style:list-level-properties text:space-before="54.20pt" text:min-label-width="18.00pt"/>
        <style:text-properties fo:font-family="Symbol"/>
      </text:list-level-style-bullet>
    </text:list-style>
    <style:style style:name="P37" style:family="paragraph">
      <style:paragraph-properties fo:line-height="150.00%" fo:text-align="justify" fo:margin-left="-36.20pt" fo:text-indent="36.20pt">
        <style:tab-stops>
          <style:tab-stop style:position="6.55pt"/>
          <style:tab-stop style:position="20.70pt"/>
        </style:tab-stops>
      </style:paragraph-properties>
    </style:style>
    <style:style style:name="P38" style:family="paragraph">
      <style:paragraph-properties fo:line-height="150.00%" fo:text-align="justify" fo:margin-left="0.00pt" fo:text-indent="36.20pt"/>
    </style:style>
    <text:list-style style:name="L39">
      <text:list-level-style-bullet text:level="1" text:bullet-char="•">
        <style:list-level-properties text:space-before="54.20pt" text:min-label-width="18.00pt"/>
        <style:text-properties fo:font-family="Symbol"/>
      </text:list-level-style-bullet>
    </text:list-style>
    <style:style style:name="P39" style:family="paragraph">
      <style:paragraph-properties fo:line-height="150.00%" fo:text-align="justify" fo:margin-left="-36.20pt" fo:text-indent="36.20pt">
        <style:tab-stops>
          <style:tab-stop style:position="13.65pt"/>
        </style:tab-stops>
      </style:paragraph-properties>
    </style:style>
    <style:style style:name="P40" style:family="paragraph">
      <style:paragraph-properties fo:line-height="150.00%" fo:text-align="justify" fo:margin-left="0.00pt" fo:text-indent="36.20pt">
        <style:tab-stops>
          <style:tab-stop style:position="49.65pt"/>
        </style:tab-stops>
      </style:paragraph-properties>
    </style:style>
    <text:list-style style:name="L41">
      <text:list-level-style-bullet text:level="1" text:bullet-char="•">
        <style:list-level-properties text:space-before="54.20pt" text:min-label-width="18.00pt"/>
        <style:text-properties fo:font-family="Symbol"/>
      </text:list-level-style-bullet>
    </text:list-style>
    <style:style style:name="P41" style:family="paragraph">
      <style:paragraph-properties fo:line-height="150.00%" fo:text-align="justify" fo:margin-left="-36.20pt" fo:text-indent="36.20pt">
        <style:tab-stops>
          <style:tab-stop style:position="13.65pt"/>
        </style:tab-stops>
      </style:paragraph-properties>
    </style:style>
    <style:style style:name="P42" style:family="paragraph">
      <style:paragraph-properties fo:line-height="150.00%" fo:text-align="justify" fo:margin-left="-36.20pt" fo:text-indent="36.20pt">
        <style:tab-stops>
          <style:tab-stop style:position="13.65pt"/>
        </style:tab-stops>
      </style:paragraph-properties>
    </style:style>
    <style:style style:name="P43" style:family="paragraph">
      <style:paragraph-properties fo:line-height="150.00%" fo:text-align="justify" fo:margin-left="0.00pt" fo:text-indent="36.20pt"/>
    </style:style>
    <style:style style:name="P44" style:family="paragraph">
      <style:paragraph-properties fo:line-height="100.00%" fo:text-align="left"/>
    </style:style>
    <style:style style:name="P45" style:family="paragraph">
      <style:paragraph-properties fo:line-height="150.00%" fo:text-align="justify" fo:margin-left="0.00pt" fo:text-indent="35.45pt"/>
    </style:style>
    <style:style style:name="P46" style:family="paragraph">
      <style:paragraph-properties fo:line-height="150.00%" fo:text-align="justify" fo:margin-left="0.00pt" fo:text-indent="36.20pt">
        <style:tab-stops>
          <style:tab-stop style:position="31.50pt"/>
          <style:tab-stop style:position="40.50pt"/>
        </style:tab-stops>
      </style:paragraph-properties>
    </style:style>
    <text:list-style style:name="L47">
      <text:list-level-style-bullet text:level="1" text:bullet-char="•">
        <style:list-level-properties text:space-before="54.20pt" text:min-label-width="18.00pt"/>
        <style:text-properties fo:font-family="Symbol"/>
      </text:list-level-style-bullet>
    </text:list-style>
    <style:style style:name="P47" style:family="paragraph">
      <style:paragraph-properties fo:line-height="150.00%" fo:text-align="justify" fo:margin-left="-36.20pt" fo:text-indent="36.20pt">
        <style:tab-stops>
          <style:tab-stop style:position="-4.50pt"/>
          <style:tab-stop style:position="4.50pt"/>
          <style:tab-stop style:position="20.70pt"/>
        </style:tab-stops>
      </style:paragraph-properties>
    </style:style>
    <style:style style:name="P48" style:family="paragraph">
      <style:paragraph-properties fo:line-height="150.00%" fo:text-align="justify" fo:margin-left="0.00pt" fo:text-indent="36.20pt">
        <style:tab-stops>
          <style:tab-stop style:position="31.50pt"/>
          <style:tab-stop style:position="40.50pt"/>
        </style:tab-stops>
      </style:paragraph-properties>
    </style:style>
    <style:style style:name="P49" style:family="paragraph">
      <style:paragraph-properties fo:line-height="150.00%" fo:text-align="justify" fo:margin-left="0.00pt" fo:text-indent="36.20pt">
        <style:tab-stops>
          <style:tab-stop style:position="31.50pt"/>
          <style:tab-stop style:position="40.50pt"/>
        </style:tab-stops>
      </style:paragraph-properties>
    </style:style>
    <style:style style:name="P50" style:family="paragraph">
      <style:paragraph-properties fo:line-height="150.00%" fo:text-align="justify" fo:margin-left="0.00pt" fo:text-indent="36.20pt">
        <style:tab-stops>
          <style:tab-stop style:position="31.50pt"/>
          <style:tab-stop style:position="40.50pt"/>
        </style:tab-stops>
      </style:paragraph-properties>
    </style:style>
    <style:style style:name="P51" style:family="paragraph">
      <style:paragraph-properties fo:line-height="150.00%" fo:text-align="justify" fo:margin-left="0.00pt" fo:text-indent="36.20pt">
        <style:tab-stops>
          <style:tab-stop style:position="31.50pt"/>
          <style:tab-stop style:position="40.50pt"/>
        </style:tab-stops>
      </style:paragraph-properties>
    </style:style>
    <style:style style:name="P52" style:family="paragraph">
      <style:paragraph-properties fo:line-height="150.00%" fo:text-align="justify" fo:margin-left="0.00pt" fo:text-indent="36.20pt">
        <style:tab-stops>
          <style:tab-stop style:position="31.50pt"/>
          <style:tab-stop style:position="40.50pt"/>
        </style:tab-stops>
      </style:paragraph-properties>
    </style:style>
    <style:style style:name="P53" style:family="paragraph">
      <style:paragraph-properties fo:line-height="150.00%" fo:text-align="justify" fo:margin-left="0.00pt" fo:text-indent="36.20pt">
        <style:tab-stops>
          <style:tab-stop style:position="31.50pt"/>
          <style:tab-stop style:position="40.50pt"/>
        </style:tab-stops>
      </style:paragraph-properties>
    </style:style>
    <style:style style:name="P54" style:family="paragraph">
      <style:paragraph-properties fo:line-height="150.00%" fo:text-align="justify" fo:margin-left="0.00pt" fo:text-indent="36.20pt">
        <style:tab-stops>
          <style:tab-stop style:position="31.50pt"/>
          <style:tab-stop style:position="40.50pt"/>
        </style:tab-stops>
      </style:paragraph-properties>
    </style:style>
    <style:style style:name="P55" style:family="paragraph">
      <style:paragraph-properties fo:line-height="100.00%" fo:text-align="left"/>
    </style:style>
    <style:style style:name="P56" style:family="paragraph">
      <style:paragraph-properties fo:line-height="150.00%" fo:text-align="center" fo:margin-left="0.00pt" fo:text-indent="41.25pt"/>
    </style:style>
    <style:style style:name="P57" style:family="paragraph">
      <style:paragraph-properties fo:line-height="150.00%" fo:text-align="justify" fo:margin-left="41.25pt" fo:text-indent="0.00pt"/>
    </style:style>
    <style:style style:name="P58" style:family="paragraph">
      <style:paragraph-properties fo:line-height="150.00%" fo:text-align="justify" fo:margin-left="0.00pt" fo:text-indent="35.45pt"/>
    </style:style>
    <style:style style:name="P59" style:family="paragraph">
      <style:paragraph-properties fo:line-height="150.00%" fo:text-align="justify" fo:margin-left="0.00pt" fo:text-indent="35.45pt"/>
    </style:style>
    <style:style style:name="P60" style:family="paragraph">
      <style:paragraph-properties fo:line-height="150.00%" fo:text-align="justify" fo:margin-left="0.00pt" fo:text-indent="35.45pt"/>
    </style:style>
    <style:style style:name="P61" style:family="paragraph">
      <style:paragraph-properties fo:line-height="150.00%" fo:text-align="justify" fo:margin-left="0.00pt" fo:text-indent="35.45pt"/>
    </style:style>
    <text:list-style style:name="L62">
      <text:list-level-style-bullet text:level="1" text:bullet-char="•">
        <style:list-level-properties text:space-before="53.45pt" text:min-label-width="18.00pt"/>
        <style:text-properties fo:font-family="Symbol"/>
      </text:list-level-style-bullet>
    </text:list-style>
    <style:style style:name="P62" style:family="paragraph">
      <style:paragraph-properties fo:line-height="150.00%" fo:text-align="justify" fo:margin-left="-35.45pt" fo:text-indent="35.45pt">
        <style:tab-stops>
          <style:tab-stop style:position="13.65pt"/>
        </style:tab-stops>
      </style:paragraph-properties>
    </style:style>
    <style:style style:name="P63" style:family="paragraph">
      <style:paragraph-properties fo:line-height="150.00%" fo:text-align="justify" fo:margin-left="0.00pt" fo:text-indent="35.45pt"/>
    </style:style>
    <style:style style:name="P64" style:family="paragraph">
      <style:paragraph-properties fo:line-height="150.00%" fo:text-align="justify" fo:margin-left="0.00pt" fo:text-indent="35.45pt"/>
    </style:style>
    <style:style style:name="P65" style:family="paragraph">
      <style:paragraph-properties fo:line-height="150.00%" fo:text-align="justify" fo:margin-left="0.00pt" fo:text-indent="35.45pt"/>
    </style:style>
    <text:list-style style:name="L66">
      <text:list-level-style-bullet text:level="1" text:bullet-char="•">
        <style:list-level-properties text:space-before="53.45pt" text:min-label-width="18.00pt"/>
        <style:text-properties fo:font-family="Symbol"/>
      </text:list-level-style-bullet>
    </text:list-style>
    <style:style style:name="P66" style:family="paragraph">
      <style:paragraph-properties fo:line-height="150.00%" fo:text-align="justify" fo:margin-left="-35.45pt" fo:text-indent="35.45pt">
        <style:tab-stops>
          <style:tab-stop style:position="13.65pt"/>
        </style:tab-stops>
      </style:paragraph-properties>
    </style:style>
    <style:style style:name="P67" style:family="paragraph">
      <style:paragraph-properties fo:line-height="150.00%" fo:text-align="justify" fo:margin-left="0.00pt" fo:text-indent="35.45pt"/>
    </style:style>
    <style:style style:name="P68" style:family="paragraph">
      <style:paragraph-properties fo:line-height="150.00%" fo:text-align="justify" fo:margin-left="0.00pt" fo:text-indent="35.45pt"/>
    </style:style>
    <style:style style:name="P69" style:family="paragraph">
      <style:paragraph-properties fo:line-height="150.00%" fo:text-align="justify" fo:margin-left="0.00pt" fo:text-indent="35.45pt"/>
    </style:style>
    <style:style style:name="P70" style:family="paragraph">
      <style:paragraph-properties fo:line-height="150.00%" fo:text-align="justify" fo:margin-left="0.00pt" fo:text-indent="35.45pt"/>
    </style:style>
    <style:style style:name="P71" style:family="paragraph">
      <style:paragraph-properties fo:line-height="150.00%" fo:text-align="justify" fo:margin-left="0.00pt" fo:text-indent="35.45pt"/>
    </style:style>
    <text:list-style style:name="L72">
      <text:list-level-style-bullet text:level="1" text:bullet-char="•">
        <style:list-level-properties text:space-before="53.45pt" text:min-label-width="18.00pt"/>
        <style:text-properties fo:font-family="Symbol"/>
      </text:list-level-style-bullet>
    </text:list-style>
    <style:style style:name="P72" style:family="paragraph">
      <style:paragraph-properties fo:line-height="150.00%" fo:text-align="justify" fo:margin-left="-35.45pt" fo:text-indent="35.45pt">
        <style:tab-stops>
          <style:tab-stop style:position="13.65pt"/>
        </style:tab-stops>
      </style:paragraph-properties>
    </style:style>
    <style:style style:name="P73" style:family="paragraph">
      <style:paragraph-properties fo:line-height="150.00%" fo:text-align="justify" fo:margin-left="0.00pt" fo:text-indent="35.45pt"/>
    </style:style>
    <style:style style:name="P74" style:family="paragraph">
      <style:paragraph-properties fo:line-height="150.00%" fo:text-align="justify" fo:margin-left="0.00pt" fo:text-indent="35.45pt"/>
    </style:style>
    <style:style style:name="P75" style:family="paragraph">
      <style:paragraph-properties fo:line-height="150.00%" fo:text-align="justify" fo:margin-left="0.00pt" fo:text-indent="35.45pt"/>
    </style:style>
    <text:list-style style:name="L76">
      <text:list-level-style-bullet text:level="1" text:bullet-char="•">
        <style:list-level-properties text:space-before="53.45pt" text:min-label-width="18.00pt"/>
        <style:text-properties fo:font-family="Symbol"/>
      </text:list-level-style-bullet>
    </text:list-style>
    <style:style style:name="P76" style:family="paragraph">
      <style:paragraph-properties fo:line-height="150.00%" fo:text-align="justify" fo:margin-left="-35.45pt" fo:text-indent="35.45pt">
        <style:tab-stops>
          <style:tab-stop style:position="13.65pt"/>
        </style:tab-stops>
      </style:paragraph-properties>
    </style:style>
    <style:style style:name="P77" style:family="paragraph">
      <style:paragraph-properties fo:line-height="150.00%" fo:text-align="justify" fo:margin-left="0.00pt" fo:text-indent="35.45pt"/>
    </style:style>
    <style:style style:name="P78" style:family="paragraph">
      <style:paragraph-properties fo:line-height="150.00%" fo:text-align="justify" fo:margin-left="0.00pt" fo:text-indent="35.45pt"/>
    </style:style>
    <style:style style:name="P79" style:family="paragraph">
      <style:paragraph-properties fo:line-height="150.00%" fo:text-align="justify" fo:margin-left="0.00pt" fo:text-indent="35.45pt"/>
    </style:style>
    <style:style style:name="P80" style:family="paragraph">
      <style:paragraph-properties fo:line-height="150.00%" fo:text-align="justify" fo:margin-left="0.00pt" fo:text-indent="35.45pt"/>
    </style:style>
    <style:style style:name="P81" style:family="paragraph">
      <style:paragraph-properties fo:line-height="150.00%" fo:text-align="justify" fo:margin-left="0.00pt" fo:text-indent="35.45pt"/>
    </style:style>
    <text:list-style style:name="L82">
      <text:list-level-style-bullet text:level="1" text:bullet-char="•">
        <style:list-level-properties text:space-before="53.45pt" text:min-label-width="18.00pt"/>
        <style:text-properties fo:font-family="Symbol"/>
      </text:list-level-style-bullet>
    </text:list-style>
    <style:style style:name="P82" style:family="paragraph">
      <style:paragraph-properties fo:line-height="150.00%" fo:text-align="justify" fo:margin-left="-35.45pt" fo:text-indent="35.45pt">
        <style:tab-stops>
          <style:tab-stop style:position="13.65pt"/>
        </style:tab-stops>
      </style:paragraph-properties>
    </style:style>
    <style:style style:name="P83" style:family="paragraph">
      <style:paragraph-properties fo:line-height="150.00%" fo:text-align="justify" fo:margin-left="0.00pt" fo:text-indent="35.45pt"/>
    </style:style>
    <text:list-style style:name="L84">
      <text:list-level-style-bullet text:level="1" text:bullet-char="•">
        <style:list-level-properties text:space-before="53.45pt" text:min-label-width="18.00pt"/>
        <style:text-properties fo:font-family="Symbol"/>
      </text:list-level-style-bullet>
    </text:list-style>
    <style:style style:name="P84" style:family="paragraph">
      <style:paragraph-properties fo:line-height="150.00%" fo:text-align="justify" fo:margin-left="-35.45pt" fo:text-indent="35.45pt">
        <style:tab-stops>
          <style:tab-stop style:position="13.65pt"/>
        </style:tab-stops>
      </style:paragraph-properties>
    </style:style>
    <style:style style:name="P85" style:family="paragraph">
      <style:paragraph-properties fo:line-height="150.00%" fo:text-align="justify" fo:margin-left="0.00pt" fo:text-indent="35.45pt"/>
    </style:style>
    <style:style style:name="P86" style:family="paragraph">
      <style:paragraph-properties fo:line-height="150.00%" fo:text-align="justify" fo:margin-left="0.00pt" fo:text-indent="35.45pt"/>
    </style:style>
    <text:list-style style:name="L87">
      <text:list-level-style-bullet text:level="1" text:bullet-char="•">
        <style:list-level-properties text:space-before="53.45pt" text:min-label-width="18.00pt"/>
        <style:text-properties fo:font-family="Symbol"/>
      </text:list-level-style-bullet>
    </text:list-style>
    <style:style style:name="P87" style:family="paragraph">
      <style:paragraph-properties fo:line-height="150.00%" fo:text-align="justify" fo:margin-left="-35.45pt" fo:text-indent="35.45pt">
        <style:tab-stops>
          <style:tab-stop style:position="13.65pt"/>
        </style:tab-stops>
      </style:paragraph-properties>
    </style:style>
    <style:style style:name="P88" style:family="paragraph">
      <style:paragraph-properties fo:line-height="150.00%" fo:text-align="justify" fo:margin-left="-35.45pt" fo:text-indent="35.45pt">
        <style:tab-stops>
          <style:tab-stop style:position="13.65pt"/>
        </style:tab-stops>
      </style:paragraph-properties>
    </style:style>
    <style:style style:name="P89" style:family="paragraph">
      <style:paragraph-properties fo:line-height="150.00%" fo:text-align="justify" fo:margin-left="-35.45pt" fo:text-indent="35.45pt">
        <style:tab-stops>
          <style:tab-stop style:position="13.65pt"/>
        </style:tab-stops>
      </style:paragraph-properties>
    </style:style>
    <style:style style:name="P90" style:family="paragraph">
      <style:paragraph-properties fo:line-height="150.00%" fo:text-align="justify" fo:margin-left="-35.45pt" fo:text-indent="35.45pt">
        <style:tab-stops>
          <style:tab-stop style:position="13.65pt"/>
        </style:tab-stops>
      </style:paragraph-properties>
    </style:style>
    <style:style style:name="P91" style:family="paragraph">
      <style:paragraph-properties fo:line-height="150.00%" fo:text-align="justify" fo:margin-left="0.00pt" fo:text-indent="35.45pt"/>
    </style:style>
    <style:style style:name="P92" style:family="paragraph">
      <style:paragraph-properties fo:line-height="150.00%" fo:text-align="justify" fo:margin-left="0.00pt" fo:text-indent="35.45pt"/>
    </style:style>
    <style:style style:name="P93" style:family="paragraph">
      <style:paragraph-properties fo:line-height="150.00%" fo:text-align="justify" fo:margin-left="0.00pt" fo:text-indent="35.45pt"/>
    </style:style>
    <style:style style:name="P94" style:family="paragraph">
      <style:paragraph-properties fo:line-height="150.00%" fo:text-align="justify" fo:margin-left="0.00pt" fo:text-indent="35.45pt"/>
    </style:style>
    <text:list-style style:name="L95">
      <text:list-level-style-bullet text:level="1" text:bullet-char="•">
        <style:list-level-properties text:space-before="53.45pt" text:min-label-width="18.00pt"/>
        <style:text-properties fo:font-family="Symbol"/>
      </text:list-level-style-bullet>
    </text:list-style>
    <style:style style:name="P95" style:family="paragraph">
      <style:paragraph-properties fo:line-height="150.00%" fo:text-align="justify" fo:margin-left="-35.45pt" fo:text-indent="35.45pt">
        <style:tab-stops>
          <style:tab-stop style:position="13.65pt"/>
        </style:tab-stops>
      </style:paragraph-properties>
    </style:style>
    <style:style style:name="P96" style:family="paragraph">
      <style:paragraph-properties fo:line-height="150.00%" fo:text-align="justify" fo:margin-left="0.00pt" fo:text-indent="35.45pt"/>
    </style:style>
    <text:list-style style:name="L97">
      <text:list-level-style-bullet text:level="1" text:bullet-char="•">
        <style:list-level-properties text:space-before="53.45pt" text:min-label-width="18.00pt"/>
        <style:text-properties fo:font-family="Symbol"/>
      </text:list-level-style-bullet>
    </text:list-style>
    <style:style style:name="P97" style:family="paragraph">
      <style:paragraph-properties fo:line-height="150.00%" fo:text-align="justify" fo:margin-left="-35.45pt" fo:text-indent="35.45pt">
        <style:tab-stops>
          <style:tab-stop style:position="13.65pt"/>
        </style:tab-stops>
      </style:paragraph-properties>
    </style:style>
    <style:style style:name="P98" style:family="paragraph">
      <style:paragraph-properties fo:line-height="150.00%" fo:text-align="justify" fo:margin-left="-35.45pt" fo:text-indent="35.45pt">
        <style:tab-stops>
          <style:tab-stop style:position="13.65pt"/>
        </style:tab-stops>
      </style:paragraph-properties>
    </style:style>
    <style:style style:name="P99" style:family="paragraph">
      <style:paragraph-properties fo:line-height="150.00%" fo:text-align="justify" fo:margin-left="0.00pt" fo:text-indent="35.45pt"/>
    </style:style>
    <style:style style:name="P100" style:family="paragraph">
      <style:paragraph-properties fo:line-height="150.00%" fo:text-align="justify" fo:margin-left="0.00pt" fo:text-indent="35.45pt"/>
    </style:style>
    <text:list-style style:name="L101">
      <text:list-level-style-bullet text:level="1" text:bullet-char="•">
        <style:list-level-properties text:space-before="53.45pt" text:min-label-width="18.00pt"/>
        <style:text-properties fo:font-family="Symbol"/>
      </text:list-level-style-bullet>
    </text:list-style>
    <style:style style:name="P101" style:family="paragraph">
      <style:paragraph-properties fo:line-height="150.00%" fo:text-align="justify" fo:margin-left="-35.45pt" fo:text-indent="35.45pt">
        <style:tab-stops>
          <style:tab-stop style:position="13.65pt"/>
        </style:tab-stops>
      </style:paragraph-properties>
    </style:style>
    <style:style style:name="P102" style:family="paragraph">
      <style:paragraph-properties fo:line-height="150.00%" fo:text-align="justify" fo:margin-left="0.00pt" fo:text-indent="35.45pt"/>
    </style:style>
    <style:style style:name="P103" style:family="paragraph">
      <style:paragraph-properties fo:line-height="150.00%" fo:text-align="justify" fo:margin-left="0.00pt" fo:text-indent="35.45pt"/>
    </style:style>
    <text:list-style style:name="L104">
      <text:list-level-style-bullet text:level="1" text:bullet-char="•">
        <style:list-level-properties text:space-before="53.45pt" text:min-label-width="18.00pt"/>
        <style:text-properties fo:font-family="Symbol"/>
      </text:list-level-style-bullet>
    </text:list-style>
    <style:style style:name="P104" style:family="paragraph">
      <style:paragraph-properties fo:line-height="150.00%" fo:text-align="justify" fo:margin-left="-35.45pt" fo:text-indent="35.45pt">
        <style:tab-stops>
          <style:tab-stop style:position="13.65pt"/>
        </style:tab-stops>
      </style:paragraph-properties>
    </style:style>
    <style:style style:name="P105" style:family="paragraph">
      <style:paragraph-properties fo:line-height="150.00%" fo:text-align="justify" fo:margin-left="0.00pt" fo:text-indent="35.45pt"/>
    </style:style>
    <style:style style:name="P106" style:family="paragraph">
      <style:paragraph-properties fo:line-height="150.00%" fo:text-align="justify" fo:margin-left="0.00pt" fo:text-indent="35.45pt"/>
    </style:style>
    <text:list-style style:name="L107">
      <text:list-level-style-bullet text:level="1" text:bullet-char="•">
        <style:list-level-properties text:space-before="53.45pt" text:min-label-width="18.00pt"/>
        <style:text-properties fo:font-family="Symbol"/>
      </text:list-level-style-bullet>
    </text:list-style>
    <style:style style:name="P107" style:family="paragraph">
      <style:paragraph-properties fo:line-height="150.00%" fo:text-align="justify" fo:margin-left="-35.45pt" fo:text-indent="35.45pt">
        <style:tab-stops>
          <style:tab-stop style:position="13.65pt"/>
        </style:tab-stops>
      </style:paragraph-properties>
    </style:style>
    <style:style style:name="P108" style:family="paragraph">
      <style:paragraph-properties fo:line-height="150.00%" fo:text-align="justify" fo:margin-left="0.00pt" fo:text-indent="35.45pt"/>
    </style:style>
    <style:style style:name="P109" style:family="paragraph">
      <style:paragraph-properties fo:line-height="150.00%" fo:text-align="justify" fo:margin-left="0.00pt" fo:text-indent="35.45pt"/>
    </style:style>
    <text:list-style style:name="L110">
      <text:list-level-style-bullet text:level="1" text:bullet-char="•">
        <style:list-level-properties text:space-before="53.45pt" text:min-label-width="18.00pt"/>
        <style:text-properties fo:font-family="Symbol"/>
      </text:list-level-style-bullet>
    </text:list-style>
    <style:style style:name="P110" style:family="paragraph">
      <style:paragraph-properties fo:line-height="150.00%" fo:text-align="justify" fo:margin-left="-35.45pt" fo:text-indent="35.45pt">
        <style:tab-stops>
          <style:tab-stop style:position="13.65pt"/>
        </style:tab-stops>
      </style:paragraph-properties>
    </style:style>
    <style:style style:name="P111" style:family="paragraph">
      <style:paragraph-properties fo:line-height="150.00%" fo:text-align="justify" fo:margin-left="0.00pt" fo:text-indent="35.45pt"/>
    </style:style>
    <text:list-style style:name="L112">
      <text:list-level-style-bullet text:level="1" text:bullet-char="•">
        <style:list-level-properties text:space-before="53.45pt" text:min-label-width="18.00pt"/>
        <style:text-properties fo:font-family="Symbol"/>
      </text:list-level-style-bullet>
    </text:list-style>
    <style:style style:name="P112" style:family="paragraph">
      <style:paragraph-properties fo:line-height="150.00%" fo:text-align="justify" fo:margin-left="-35.45pt" fo:text-indent="35.45pt">
        <style:tab-stops>
          <style:tab-stop style:position="13.65pt"/>
        </style:tab-stops>
      </style:paragraph-properties>
    </style:style>
    <style:style style:name="P113" style:family="paragraph">
      <style:paragraph-properties fo:line-height="150.00%" fo:text-align="justify" fo:margin-left="0.00pt" fo:text-indent="35.45pt"/>
    </style:style>
    <style:style style:name="P114" style:family="paragraph">
      <style:paragraph-properties fo:line-height="150.00%" fo:text-align="justify" fo:margin-left="0.00pt" fo:text-indent="35.45pt"/>
    </style:style>
    <text:list-style style:name="L115">
      <text:list-level-style-bullet text:level="1" text:bullet-char="•">
        <style:list-level-properties text:space-before="53.45pt" text:min-label-width="18.00pt"/>
        <style:text-properties fo:font-family="Symbol"/>
      </text:list-level-style-bullet>
    </text:list-style>
    <style:style style:name="P115" style:family="paragraph">
      <style:paragraph-properties fo:line-height="150.00%" fo:text-align="justify" fo:margin-left="-35.45pt" fo:text-indent="35.45pt">
        <style:tab-stops>
          <style:tab-stop style:position="13.65pt"/>
        </style:tab-stops>
      </style:paragraph-properties>
    </style:style>
    <style:style style:name="P116" style:family="paragraph">
      <style:paragraph-properties fo:line-height="150.00%" fo:text-align="justify" fo:margin-left="0.00pt" fo:text-indent="35.45pt"/>
    </style:style>
    <style:style style:name="P117" style:family="paragraph">
      <style:paragraph-properties fo:line-height="150.00%" fo:text-align="justify" fo:margin-left="0.00pt" fo:text-indent="35.45pt"/>
    </style:style>
    <style:style style:name="P118" style:family="paragraph">
      <style:paragraph-properties fo:line-height="150.00%" fo:text-align="justify" fo:margin-left="0.00pt" fo:text-indent="35.45pt"/>
    </style:style>
    <style:style style:name="P119" style:family="paragraph">
      <style:paragraph-properties fo:line-height="150.00%" fo:text-align="justify" fo:margin-left="0.00pt" fo:text-indent="35.45pt"/>
    </style:style>
    <style:style style:name="P120" style:family="paragraph">
      <style:paragraph-properties fo:line-height="150.00%" fo:text-align="justify" fo:margin-left="0.00pt" fo:text-indent="35.45pt"/>
    </style:style>
    <text:list-style style:name="L121">
      <text:list-level-style-bullet text:level="1" text:bullet-char="•">
        <style:list-level-properties text:space-before="53.45pt" text:min-label-width="18.00pt"/>
        <style:text-properties fo:font-family="Symbol"/>
      </text:list-level-style-bullet>
    </text:list-style>
    <style:style style:name="P121" style:family="paragraph">
      <style:paragraph-properties fo:line-height="150.00%" fo:text-align="justify" fo:margin-left="-35.45pt" fo:text-indent="35.45pt">
        <style:tab-stops>
          <style:tab-stop style:position="13.65pt"/>
        </style:tab-stops>
      </style:paragraph-properties>
    </style:style>
    <style:style style:name="P122" style:family="paragraph">
      <style:paragraph-properties fo:line-height="150.00%" fo:text-align="justify" fo:margin-left="-35.45pt" fo:text-indent="35.45pt">
        <style:tab-stops>
          <style:tab-stop style:position="13.65pt"/>
        </style:tab-stops>
      </style:paragraph-properties>
    </style:style>
    <style:style style:name="P123" style:family="paragraph">
      <style:paragraph-properties fo:line-height="150.00%" fo:text-align="justify" fo:margin-left="0.00pt" fo:text-indent="35.45pt"/>
    </style:style>
    <text:list-style style:name="L124">
      <text:list-level-style-bullet text:level="1" text:bullet-char="•">
        <style:list-level-properties text:space-before="53.45pt" text:min-label-width="18.00pt"/>
        <style:text-properties fo:font-family="Symbol"/>
      </text:list-level-style-bullet>
    </text:list-style>
    <style:style style:name="P124" style:family="paragraph">
      <style:paragraph-properties fo:line-height="150.00%" fo:text-align="justify" fo:margin-left="-35.45pt" fo:text-indent="35.45pt">
        <style:tab-stops>
          <style:tab-stop style:position="13.65pt"/>
        </style:tab-stops>
      </style:paragraph-properties>
    </style:style>
    <style:style style:name="P125" style:family="paragraph">
      <style:paragraph-properties fo:line-height="150.00%" fo:text-align="justify" fo:margin-left="0.00pt" fo:text-indent="35.45pt"/>
    </style:style>
    <style:style style:name="P126" style:family="paragraph">
      <style:paragraph-properties fo:line-height="100.00%" fo:text-align="left"/>
    </style:style>
    <style:style style:name="P127" style:family="paragraph">
      <style:paragraph-properties fo:line-height="150.00%" fo:text-align="justify" fo:margin-left="0.00pt" fo:text-indent="35.45pt"/>
    </style:style>
    <style:style style:name="P128" style:family="paragraph">
      <style:paragraph-properties fo:line-height="150.00%" fo:text-align="justify" fo:margin-left="0.00pt" fo:text-indent="41.25pt"/>
    </style:style>
    <style:style style:name="P129" style:family="paragraph">
      <style:paragraph-properties fo:line-height="150.00%" fo:text-align="justify" fo:margin-left="0.00pt" fo:text-indent="41.25pt"/>
    </style:style>
    <style:style style:name="P130" style:family="paragraph">
      <style:paragraph-properties fo:line-height="150.00%" fo:text-align="justify" fo:margin-left="0.00pt" fo:text-indent="41.25pt"/>
    </style:style>
    <style:style style:name="P131" style:family="paragraph">
      <style:paragraph-properties fo:line-height="100.00%" fo:text-align="left"/>
    </style:style>
    <style:style style:name="P132" style:family="paragraph">
      <style:paragraph-properties fo:line-height="150.00%" fo:text-align="justify" fo:margin-left="0.00pt" fo:text-indent="35.45pt"/>
    </style:style>
    <style:style style:name="P133" style:family="paragraph">
      <style:paragraph-properties fo:line-height="150.00%" fo:text-align="justify" fo:margin-left="0.00pt" fo:text-indent="35.45pt"/>
    </style:style>
    <style:style style:name="P134" style:family="paragraph">
      <style:paragraph-properties fo:line-height="150.00%" fo:text-align="justify" fo:margin-left="0.00pt" fo:text-indent="35.45pt"/>
    </style:style>
    <style:style style:name="P135" style:family="paragraph">
      <style:paragraph-properties fo:line-height="150.00%" fo:text-align="justify" fo:margin-left="0.00pt" fo:text-indent="35.45pt"/>
    </style:style>
    <style:style style:name="P136" style:family="paragraph">
      <style:paragraph-properties fo:line-height="150.00%" fo:text-align="justify" fo:margin-left="0.00pt" fo:text-indent="35.45pt"/>
    </style:style>
    <style:style style:name="P137" style:family="paragraph">
      <style:paragraph-properties fo:line-height="150.00%" fo:text-align="justify" fo:margin-left="0.00pt" fo:text-indent="35.45pt"/>
    </style:style>
    <style:style style:name="P138" style:family="paragraph">
      <style:paragraph-properties fo:line-height="150.00%" fo:text-align="justify" fo:margin-left="0.00pt" fo:text-indent="35.45pt"/>
    </style:style>
    <style:style style:name="P139" style:family="paragraph">
      <style:paragraph-properties fo:line-height="150.00%" fo:text-align="justify" fo:margin-left="0.00pt" fo:text-indent="35.45pt"/>
    </style:style>
    <style:style style:name="P140" style:family="paragraph">
      <style:paragraph-properties fo:line-height="150.00%" fo:text-align="justify" fo:margin-left="0.00pt" fo:text-indent="35.45pt"/>
    </style:style>
    <style:style style:name="P141" style:family="paragraph">
      <style:paragraph-properties fo:line-height="150.00%" fo:text-align="justify" fo:margin-left="0.00pt" fo:text-indent="35.45pt"/>
    </style:style>
    <style:style style:name="P142" style:family="paragraph">
      <style:paragraph-properties fo:line-height="150.00%" fo:text-align="justify" fo:margin-left="0.00pt" fo:text-indent="35.45pt"/>
    </style:style>
    <style:style style:name="P143" style:family="paragraph">
      <style:paragraph-properties fo:line-height="150.00%" fo:text-align="justify" fo:margin-left="0.00pt" fo:text-indent="35.45pt"/>
    </style:style>
    <style:style style:name="P144" style:family="paragraph">
      <style:paragraph-properties fo:line-height="150.00%" fo:text-align="justify" fo:margin-left="0.00pt" fo:text-indent="35.45pt"/>
    </style:style>
    <style:style style:name="P145" style:family="paragraph">
      <style:paragraph-properties fo:line-height="150.00%" fo:text-align="justify" fo:margin-left="0.00pt" fo:text-indent="35.45pt"/>
    </style:style>
    <style:style style:name="P146" style:family="paragraph">
      <style:paragraph-properties fo:line-height="100.00%" fo:text-align="left"/>
    </style:style>
    <style:style style:name="P147" style:family="paragraph">
      <style:paragraph-properties fo:line-height="150.00%" fo:text-align="justify" fo:margin-left="0.00pt" fo:text-indent="35.45pt"/>
    </style:style>
    <style:style style:name="P148" style:family="paragraph">
      <style:paragraph-properties fo:line-height="150.00%" fo:text-align="justify" fo:margin-left="0.00pt" fo:text-indent="35.45pt"/>
    </style:style>
    <style:style style:name="P149" style:family="paragraph">
      <style:paragraph-properties fo:line-height="150.00%" fo:text-align="justify" fo:margin-left="0.00pt" fo:text-indent="35.45pt"/>
    </style:style>
    <style:style style:name="P150" style:family="paragraph">
      <style:paragraph-properties fo:line-height="150.00%" fo:text-align="justify" fo:margin-left="0.00pt" fo:text-indent="35.45pt"/>
    </style:style>
    <style:style style:name="P151" style:family="paragraph">
      <style:paragraph-properties fo:line-height="150.00%" fo:text-align="justify" fo:margin-left="0.00pt" fo:text-indent="35.45pt"/>
    </style:style>
    <style:style style:name="P152" style:family="paragraph">
      <style:paragraph-properties fo:line-height="150.00%" fo:text-align="justify" fo:margin-left="0.00pt" fo:text-indent="35.45pt"/>
    </style:style>
    <style:style style:name="P153" style:family="paragraph">
      <style:paragraph-properties fo:line-height="150.00%" fo:text-align="justify" fo:margin-left="0.00pt" fo:text-indent="35.45pt"/>
    </style:style>
    <style:style style:name="P154" style:family="paragraph">
      <style:paragraph-properties fo:line-height="150.00%" fo:text-align="justify" fo:margin-left="0.00pt" fo:text-indent="35.45pt"/>
    </style:style>
    <style:style style:name="P155" style:family="paragraph">
      <style:paragraph-properties fo:line-height="150.00%" fo:text-align="justify" fo:margin-left="0.00pt" fo:text-indent="35.45pt"/>
    </style:style>
    <style:style style:name="P156" style:family="paragraph">
      <style:paragraph-properties fo:line-height="150.00%" fo:text-align="justify" fo:margin-left="0.00pt" fo:text-indent="35.45pt"/>
    </style:style>
    <style:style style:name="P157" style:family="paragraph">
      <style:paragraph-properties fo:line-height="150.00%" fo:text-align="justify" fo:margin-left="0.00pt" fo:text-indent="35.45pt"/>
    </style:style>
    <style:style style:name="P158" style:family="paragraph">
      <style:paragraph-properties fo:line-height="150.00%" fo:text-align="justify" fo:margin-left="0.00pt" fo:text-indent="35.45pt"/>
    </style:style>
    <style:style style:name="P159" style:family="paragraph">
      <style:paragraph-properties fo:line-height="150.00%" fo:text-align="justify" fo:margin-left="0.00pt" fo:text-indent="35.45pt"/>
    </style:style>
    <style:style style:name="P160" style:family="paragraph">
      <style:paragraph-properties fo:line-height="150.00%" fo:text-align="justify" fo:margin-left="0.00pt" fo:text-indent="35.45pt"/>
    </style:style>
    <style:style style:name="P161" style:family="paragraph">
      <style:paragraph-properties fo:line-height="100.00%" fo:text-align="left"/>
    </style:style>
    <style:style style:name="P162" style:family="paragraph">
      <style:paragraph-properties fo:line-height="150.00%" fo:text-align="center" fo:margin-left="0.00pt" fo:text-indent="35.45pt" fo:margin-right="-0.10pt"/>
    </style:style>
    <style:style style:name="P163" style:family="paragraph">
      <style:paragraph-properties fo:line-height="150.00%" fo:text-align="justify" fo:margin-left="0.00pt" fo:text-indent="35.45pt" fo:margin-right="-0.10pt"/>
    </style:style>
    <style:style style:name="P164" style:family="paragraph">
      <style:paragraph-properties fo:line-height="150.00%" fo:text-align="justify" fo:margin-left="0.00pt" fo:text-indent="35.45pt"/>
    </style:style>
    <style:style style:name="P165" style:family="paragraph">
      <style:paragraph-properties fo:line-height="150.00%" fo:text-align="justify" fo:margin-left="3.00pt" fo:text-indent="35.45pt" fo:margin-right="1.00pt"/>
    </style:style>
    <style:style style:name="P166" style:family="paragraph">
      <style:paragraph-properties fo:line-height="150.00%" fo:text-align="justify" fo:margin-left="3.00pt" fo:text-indent="35.45pt"/>
    </style:style>
    <style:style style:name="P167" style:family="paragraph">
      <style:paragraph-properties fo:line-height="150.00%" fo:text-align="justify" fo:margin-left="2.00pt" fo:text-indent="35.45pt"/>
    </style:style>
    <style:style style:name="P168" style:family="paragraph">
      <style:paragraph-properties fo:line-height="150.00%" fo:text-align="justify" fo:margin-left="2.00pt" fo:text-indent="35.45pt"/>
    </style:style>
    <style:style style:name="P169" style:family="paragraph">
      <style:paragraph-properties fo:line-height="150.00%" fo:text-align="justify" fo:margin-left="2.00pt" fo:text-indent="35.45pt"/>
    </style:style>
    <style:style style:name="P170" style:family="paragraph">
      <style:paragraph-properties fo:line-height="150.00%" fo:text-align="justify" fo:margin-left="3.20pt" fo:text-indent="35.45pt"/>
    </style:style>
    <style:style style:name="P171" style:family="paragraph">
      <style:paragraph-properties fo:line-height="150.00%" fo:text-align="justify" fo:margin-left="3.20pt" fo:text-indent="35.45pt"/>
    </style:style>
    <style:style style:name="P172" style:family="paragraph">
      <style:paragraph-properties fo:line-height="150.00%" fo:text-align="justify" fo:margin-left="0.00pt" fo:text-indent="35.45pt"/>
    </style:style>
    <style:style style:name="P173" style:family="paragraph">
      <style:paragraph-properties fo:line-height="150.00%" fo:text-align="justify" fo:margin-left="0.00pt" fo:text-indent="35.45pt" fo:margin-right="1.00pt"/>
    </style:style>
    <style:style style:name="P174" style:family="paragraph">
      <style:paragraph-properties fo:line-height="150.00%" fo:text-align="justify" fo:margin-left="0.00pt" fo:text-indent="35.45pt" fo:margin-right="1.00pt"/>
    </style:style>
    <style:style style:name="P175" style:family="paragraph">
      <style:paragraph-properties fo:line-height="150.00%" fo:text-align="justify" fo:margin-left="0.00pt" fo:text-indent="35.45pt"/>
    </style:style>
    <style:style style:name="P176" style:family="paragraph">
      <style:paragraph-properties fo:line-height="150.00%" fo:text-align="justify" fo:margin-left="0.00pt" fo:text-indent="35.45pt" fo:margin-right="1.00pt"/>
    </style:style>
    <style:style style:name="P177" style:family="paragraph">
      <style:paragraph-properties fo:line-height="150.00%" fo:text-align="justify" fo:margin-left="0.00pt" fo:text-indent="35.45pt"/>
    </style:style>
    <style:style style:name="P178" style:family="paragraph">
      <style:paragraph-properties fo:line-height="150.00%" fo:text-align="justify" fo:margin-left="0.00pt" fo:text-indent="35.45pt" fo:margin-right="1.00pt"/>
    </style:style>
    <style:style style:name="P179" style:family="paragraph">
      <style:paragraph-properties fo:line-height="150.00%" fo:text-align="justify" fo:margin-left="0.00pt" fo:text-indent="35.45pt"/>
    </style:style>
    <style:style style:name="P180" style:family="paragraph">
      <style:paragraph-properties fo:line-height="150.00%" fo:text-align="justify" fo:margin-left="0.00pt" fo:text-indent="35.45pt" fo:margin-right="1.00pt"/>
    </style:style>
    <style:style style:name="P181" style:family="paragraph">
      <style:paragraph-properties fo:line-height="150.00%" fo:text-align="justify" fo:margin-left="0.20pt" fo:text-indent="35.45pt"/>
    </style:style>
    <style:style style:name="P182" style:family="paragraph">
      <style:paragraph-properties fo:line-height="150.00%" fo:text-align="justify" fo:margin-left="0.20pt" fo:text-indent="35.45pt" fo:margin-right="1.00pt"/>
    </style:style>
    <style:style style:name="P183" style:family="paragraph">
      <style:paragraph-properties fo:line-height="150.00%" fo:text-align="justify" fo:margin-left="0.20pt" fo:text-indent="35.45pt"/>
    </style:style>
    <style:style style:name="P184" style:family="paragraph">
      <style:paragraph-properties fo:line-height="150.00%" fo:text-align="justify" fo:margin-left="0.20pt" fo:text-indent="35.45pt" fo:margin-right="1.00pt"/>
    </style:style>
    <style:style style:name="P185" style:family="paragraph">
      <style:paragraph-properties fo:line-height="150.00%" fo:text-align="justify" fo:margin-left="0.00pt" fo:text-indent="35.45pt"/>
    </style:style>
    <style:style style:name="P186" style:family="paragraph">
      <style:paragraph-properties fo:line-height="150.00%" fo:text-align="justify" fo:margin-left="0.00pt" fo:text-indent="35.45pt" fo:margin-right="1.00pt"/>
    </style:style>
    <style:style style:name="P187" style:family="paragraph">
      <style:paragraph-properties fo:line-height="150.00%" fo:text-align="justify" fo:margin-left="0.00pt" fo:text-indent="32.45pt" fo:margin-right="1.00pt"/>
    </style:style>
    <style:style style:name="P188" style:family="paragraph">
      <style:paragraph-properties fo:line-height="100.00%" fo:text-align="left"/>
    </style:style>
    <style:style style:name="P189" style:family="paragraph">
      <style:paragraph-properties fo:line-height="150.00%" fo:text-align="justify" fo:margin-left="0.00pt" fo:text-indent="35.45pt" fo:margin-right="1.00pt"/>
    </style:style>
    <style:style style:name="P190" style:family="paragraph">
      <style:paragraph-properties fo:line-height="150.00%" fo:text-align="justify" fo:margin-left="0.35pt" fo:text-indent="35.45pt"/>
    </style:style>
    <style:style style:name="P191" style:family="paragraph">
      <style:paragraph-properties fo:line-height="150.00%" fo:text-align="justify" fo:margin-left="0.35pt" fo:text-indent="35.45pt"/>
    </style:style>
    <style:style style:name="P192" style:family="paragraph">
      <style:paragraph-properties fo:line-height="150.00%" fo:text-align="justify" fo:margin-left="0.35pt" fo:text-indent="35.45pt"/>
    </style:style>
    <style:style style:name="P193" style:family="paragraph">
      <style:paragraph-properties fo:line-height="150.00%" fo:text-align="justify" fo:margin-left="0.35pt" fo:text-indent="35.45pt"/>
    </style:style>
    <style:style style:name="P194" style:family="paragraph">
      <style:paragraph-properties fo:line-height="150.00%" fo:text-align="justify" fo:margin-left="0.00pt" fo:text-indent="35.45pt"/>
    </style:style>
    <style:style style:name="P195" style:family="paragraph">
      <style:paragraph-properties fo:line-height="150.00%" fo:text-align="justify" fo:margin-left="0.00pt" fo:text-indent="35.45pt">
        <style:tab-stops>
          <style:tab-stop style:position="40.30pt"/>
        </style:tab-stops>
      </style:paragraph-properties>
    </style:style>
    <style:style style:name="P196" style:family="paragraph">
      <style:paragraph-properties fo:line-height="150.00%" fo:text-align="justify" fo:margin-left="0.35pt" fo:text-indent="35.45pt"/>
    </style:style>
    <style:style style:name="P197" style:family="paragraph">
      <style:paragraph-properties fo:line-height="150.00%" fo:text-align="justify" fo:margin-left="0.35pt" fo:text-indent="35.45pt"/>
    </style:style>
    <style:style style:name="P198" style:family="paragraph">
      <style:paragraph-properties fo:line-height="150.00%" fo:text-align="justify" fo:margin-left="0.35pt" fo:text-indent="35.45pt"/>
    </style:style>
    <style:style style:name="P199" style:family="paragraph">
      <style:paragraph-properties fo:line-height="150.00%" fo:text-align="justify" fo:margin-left="0.00pt" fo:text-indent="35.45pt">
        <style:tab-stops>
          <style:tab-stop style:position="43.65pt"/>
        </style:tab-stops>
      </style:paragraph-properties>
    </style:style>
    <style:style style:name="P200" style:family="paragraph">
      <style:paragraph-properties fo:line-height="150.00%" fo:text-align="justify" fo:margin-left="0.35pt" fo:text-indent="35.45pt"/>
    </style:style>
    <style:style style:name="P201" style:family="paragraph">
      <style:paragraph-properties fo:line-height="150.00%" fo:text-align="justify" fo:margin-left="0.35pt" fo:text-indent="35.45pt"/>
    </style:style>
    <style:style style:name="P202" style:family="paragraph">
      <style:paragraph-properties fo:line-height="150.00%" fo:text-align="justify" fo:margin-left="0.35pt" fo:text-indent="35.45pt"/>
    </style:style>
    <style:style style:name="P203" style:family="paragraph">
      <style:paragraph-properties fo:line-height="150.00%" fo:text-align="justify" fo:margin-left="0.35pt" fo:text-indent="35.45pt"/>
    </style:style>
    <text:list-style style:name="L204">
      <text:list-level-style-bullet text:level="1" text:bullet-char="•">
        <style:list-level-properties text:space-before="71.25pt" text:min-label-width="18.00pt"/>
        <style:text-properties fo:font-family="Symbol"/>
      </text:list-level-style-bullet>
    </text:list-style>
    <style:style style:name="P204" style:family="paragraph">
      <style:paragraph-properties fo:line-height="150.00%" fo:text-align="justify" fo:margin-left="-35.45pt" fo:text-indent="35.45pt">
        <style:tab-stops>
          <style:tab-stop style:position="10.00pt"/>
        </style:tab-stops>
      </style:paragraph-properties>
    </style:style>
    <style:style style:name="P205" style:family="paragraph">
      <style:paragraph-properties fo:line-height="150.00%" fo:text-align="justify" fo:margin-left="0.00pt" fo:text-indent="35.45pt"/>
    </style:style>
    <style:style style:name="P206" style:family="paragraph">
      <style:paragraph-properties fo:line-height="150.00%" fo:text-align="justify" fo:margin-left="0.35pt" fo:text-indent="35.45pt"/>
    </style:style>
    <style:style style:name="P207" style:family="paragraph">
      <style:paragraph-properties fo:line-height="150.00%" fo:text-align="justify" fo:margin-left="0.00pt" fo:text-indent="35.45pt">
        <style:tab-stops>
          <style:tab-stop style:position="38.85pt"/>
        </style:tab-stops>
      </style:paragraph-properties>
    </style:style>
    <style:style style:name="P208" style:family="paragraph">
      <style:paragraph-properties fo:line-height="150.00%" fo:text-align="justify" fo:margin-left="0.35pt" fo:text-indent="35.45pt"/>
    </style:style>
    <style:style style:name="P209" style:family="paragraph">
      <style:paragraph-properties fo:line-height="100.00%" fo:text-align="left"/>
    </style:style>
    <style:style style:name="P210" style:family="paragraph">
      <style:paragraph-properties fo:line-height="150.00%" fo:text-align="center" fo:margin-left="0.00pt" fo:text-indent="42.50pt"/>
    </style:style>
    <style:style style:name="P211" style:family="paragraph">
      <style:paragraph-properties fo:line-height="150.00%" fo:text-align="justify" fo:margin-left="0.00pt" fo:text-indent="35.45pt"/>
    </style:style>
    <style:style style:name="P212" style:family="paragraph">
      <style:paragraph-properties fo:line-height="150.00%" fo:text-align="justify" fo:margin-left="0.00pt" fo:text-indent="35.45pt"/>
    </style:style>
    <style:style style:name="P213" style:family="paragraph">
      <style:paragraph-properties fo:line-height="150.00%" fo:text-align="justify" fo:margin-left="0.00pt" fo:text-indent="35.45pt" fo:margin-right="-0.10pt"/>
    </style:style>
    <style:style style:name="P214" style:family="paragraph">
      <style:paragraph-properties fo:line-height="150.00%" fo:text-align="justify" fo:margin-left="0.00pt" fo:text-indent="35.45pt"/>
    </style:style>
    <style:style style:name="P215" style:family="paragraph">
      <style:paragraph-properties fo:line-height="150.00%" fo:text-align="justify" fo:margin-left="0.00pt" fo:text-indent="42.55pt"/>
    </style:style>
    <style:style style:name="P216" style:family="paragraph">
      <style:paragraph-properties fo:line-height="150.00%" fo:text-align="justify" fo:margin-left="0.00pt" fo:text-indent="35.45pt"/>
    </style:style>
    <style:style style:name="P217" style:family="paragraph">
      <style:paragraph-properties fo:line-height="150.00%" fo:text-align="justify" fo:margin-left="0.00pt" fo:text-indent="35.45pt"/>
    </style:style>
    <style:style style:name="P218" style:family="paragraph">
      <style:paragraph-properties fo:line-height="150.00%" fo:text-align="justify" fo:margin-left="0.00pt" fo:text-indent="35.45pt"/>
    </style:style>
    <style:style style:name="P219" style:family="paragraph">
      <style:paragraph-properties fo:line-height="150.00%" fo:text-align="justify" fo:margin-left="0.00pt" fo:text-indent="35.45pt"/>
    </style:style>
    <style:style style:name="P220" style:family="paragraph">
      <style:paragraph-properties fo:line-height="150.00%" fo:text-align="justify" fo:margin-left="0.00pt" fo:text-indent="35.45pt"/>
    </style:style>
    <style:style style:name="P221" style:family="paragraph">
      <style:paragraph-properties fo:line-height="150.00%" fo:text-align="justify" fo:margin-left="0.00pt" fo:text-indent="35.45pt"/>
    </style:style>
    <style:style style:name="P222" style:family="paragraph">
      <style:paragraph-properties fo:line-height="150.00%" fo:text-align="justify" fo:margin-left="0.00pt" fo:text-indent="35.45pt"/>
    </style:style>
    <style:style style:name="P223" style:family="paragraph">
      <style:paragraph-properties fo:line-height="150.00%" fo:text-align="justify" fo:margin-left="0.00pt" fo:text-indent="35.45pt"/>
    </style:style>
    <style:style style:name="P224" style:family="paragraph">
      <style:paragraph-properties fo:line-height="150.00%" fo:text-align="center" fo:margin-left="0.00pt" fo:text-indent="36.85pt"/>
    </style:style>
    <style:style style:name="P225" style:family="paragraph">
      <style:paragraph-properties fo:line-height="150.00%" fo:text-align="center" fo:margin-left="0.00pt" fo:text-indent="36.85pt"/>
    </style:style>
    <text:list-style style:name="L226">
      <text:list-level-style-bullet text:level="1" text:bullet-char="•">
        <style:list-level-properties text:space-before="70.90pt" text:min-label-width="45.75pt"/>
        <style:text-properties fo:font-family="Symbol"/>
      </text:list-level-style-bullet>
    </text:list-style>
    <style:style style:name="P226"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27"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28"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29"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30"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31"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32"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33" style:family="paragraph">
      <style:paragraph-properties fo:line-height="150.00%" fo:text-align="justify" fo:margin-left="-35.45pt" fo:text-indent="35.45pt">
        <style:tab-stops>
          <style:tab-stop style:position="-81.20pt"/>
          <style:tab-stop style:position="-7.05pt"/>
          <style:tab-stop style:position="838640.40pt"/>
        </style:tab-stops>
      </style:paragraph-properties>
    </style:style>
    <style:style style:name="P234" style:family="paragraph">
      <style:paragraph-properties fo:line-height="150.00%" fo:text-align="justify" fo:margin-left="-35.45pt" fo:text-indent="36.85pt">
        <style:tab-stops>
          <style:tab-stop style:position="-81.20pt"/>
          <style:tab-stop style:position="-7.05pt"/>
          <style:tab-stop style:position="838640.40pt"/>
        </style:tab-stops>
      </style:paragraph-properties>
    </style:style>
    <style:style style:name="P235" style:family="paragraph">
      <style:paragraph-properties fo:line-height="150.00%" fo:text-align="justify" fo:margin-left="-35.45pt" fo:text-indent="39.70pt">
        <style:tab-stops>
          <style:tab-stop style:position="-81.20pt"/>
          <style:tab-stop style:position="-7.05pt"/>
          <style:tab-stop style:position="838640.40pt"/>
        </style:tab-stops>
      </style:paragraph-properties>
    </style:style>
    <style:style style:name="P236" style:family="paragraph">
      <style:paragraph-properties fo:line-height="150.00%" fo:text-align="justify" fo:margin-left="-35.45pt" fo:text-indent="39.70pt">
        <style:tab-stops>
          <style:tab-stop style:position="-77.00pt"/>
          <style:tab-stop style:position="-7.05pt"/>
          <style:tab-stop style:position="838640.40pt"/>
          <style:tab-stop style:position="838775.40pt"/>
        </style:tab-stops>
      </style:paragraph-properties>
    </style:style>
    <style:style style:name="P237" style:family="paragraph">
      <style:paragraph-properties fo:line-height="150.00%" fo:text-align="justify" fo:margin-left="-35.45pt" fo:text-indent="39.70pt">
        <style:tab-stops>
          <style:tab-stop style:position="-81.20pt"/>
          <style:tab-stop style:position="-7.05pt"/>
          <style:tab-stop style:position="838640.40pt"/>
        </style:tab-stops>
      </style:paragraph-properties>
    </style:style>
    <style:style style:name="P238" style:family="paragraph">
      <style:paragraph-properties fo:line-height="150.00%" fo:text-align="justify" fo:margin-left="-35.45pt" fo:text-indent="39.70pt">
        <style:tab-stops>
          <style:tab-stop style:position="-77.00pt"/>
          <style:tab-stop style:position="-7.05pt"/>
          <style:tab-stop style:position="838640.40pt"/>
          <style:tab-stop style:position="838775.40pt"/>
        </style:tab-stops>
      </style:paragraph-properties>
    </style:style>
    <style:style style:name="P239" style:family="paragraph">
      <style:paragraph-properties fo:line-height="150.00%" fo:text-align="justify" fo:margin-left="-35.45pt" fo:text-indent="39.70pt">
        <style:tab-stops>
          <style:tab-stop style:position="-81.20pt"/>
          <style:tab-stop style:position="-7.05pt"/>
          <style:tab-stop style:position="838640.40pt"/>
        </style:tab-stops>
      </style:paragraph-properties>
    </style:style>
    <style:style style:name="P240" style:family="paragraph">
      <style:paragraph-properties fo:line-height="150.00%" fo:text-align="justify" fo:margin-left="-35.45pt" fo:text-indent="39.70pt">
        <style:tab-stops>
          <style:tab-stop style:position="-77.00pt"/>
          <style:tab-stop style:position="-7.05pt"/>
          <style:tab-stop style:position="838640.40pt"/>
          <style:tab-stop style:position="838734.00pt"/>
          <style:tab-stop style:position="838775.40pt"/>
        </style:tab-stops>
      </style:paragraph-properties>
    </style:style>
    <style:style style:name="P241" style:family="paragraph">
      <style:paragraph-properties fo:line-height="150.00%" fo:text-align="justify" fo:margin-left="-35.45pt" fo:text-indent="39.70pt">
        <style:tab-stops>
          <style:tab-stop style:position="-81.20pt"/>
          <style:tab-stop style:position="-7.05pt"/>
          <style:tab-stop style:position="838640.40pt"/>
        </style:tab-stops>
      </style:paragraph-properties>
    </style:style>
    <style:style style:name="P242" style:family="paragraph">
      <style:paragraph-properties fo:line-height="150.00%" fo:text-align="center">
        <style:tab-stops>
          <style:tab-stop style:position="0.00pt"/>
        </style:tab-stops>
      </style:paragraph-properties>
    </style:style>
    <text:list-style style:name="L243">
      <text:list-level-style-bullet text:level="1" text:bullet-char="•">
        <style:list-level-properties text:space-before="70.90pt" text:min-label-width="45.75pt"/>
        <style:text-properties fo:font-family="Symbol"/>
      </text:list-level-style-bullet>
    </text:list-style>
    <style:style style:name="P243" style:family="paragraph">
      <style:paragraph-properties fo:line-height="150.00%" fo:text-align="justify" fo:margin-left="-35.45pt" fo:text-indent="35.45pt">
        <style:tab-stops>
          <style:tab-stop style:position="-81.20pt"/>
        </style:tab-stops>
      </style:paragraph-properties>
    </style:style>
    <style:style style:name="P244" style:family="paragraph">
      <style:paragraph-properties fo:line-height="150.00%" fo:text-align="justify" fo:margin-left="0.00pt" fo:text-indent="35.45pt">
        <style:tab-stops>
          <style:tab-stop style:position="0.00pt"/>
        </style:tab-stops>
      </style:paragraph-properties>
    </style:style>
    <text:list-style style:name="L245">
      <text:list-level-style-bullet text:level="1" text:bullet-char="•">
        <style:list-level-properties text:space-before="70.90pt" text:min-label-width="45.75pt"/>
        <style:text-properties fo:font-family="Symbol"/>
      </text:list-level-style-bullet>
    </text:list-style>
    <style:style style:name="P245" style:family="paragraph">
      <style:paragraph-properties fo:line-height="150.00%" fo:text-align="justify" fo:margin-left="-35.45pt" fo:text-indent="35.45pt">
        <style:tab-stops>
          <style:tab-stop style:position="-81.20pt"/>
        </style:tab-stops>
      </style:paragraph-properties>
    </style:style>
    <style:style style:name="P246" style:family="paragraph">
      <style:paragraph-properties fo:line-height="150.00%" fo:text-align="justify" fo:margin-left="-35.45pt" fo:text-indent="35.45pt">
        <style:tab-stops>
          <style:tab-stop style:position="-81.20pt"/>
          <style:tab-stop style:position="-54.20pt"/>
          <style:tab-stop style:position="-52.85pt"/>
        </style:tab-stops>
      </style:paragraph-properties>
    </style:style>
    <style:style style:name="P247" style:family="paragraph">
      <style:paragraph-properties fo:line-height="150.00%" fo:text-align="left" fo:margin-left="-35.45pt" fo:text-indent="35.45pt">
        <style:tab-stops>
          <style:tab-stop style:position="-81.20pt"/>
          <style:tab-stop style:position="-54.20pt"/>
          <style:tab-stop style:position="-52.85pt"/>
        </style:tab-stops>
      </style:paragraph-properties>
    </style:style>
    <style:style style:name="P248" style:family="paragraph">
      <style:paragraph-properties fo:line-height="150.00%" fo:text-align="justify" fo:margin-left="-35.45pt" fo:text-indent="35.45pt">
        <style:tab-stops>
          <style:tab-stop style:position="-81.20pt"/>
          <style:tab-stop style:position="-54.20pt"/>
          <style:tab-stop style:position="-52.85pt"/>
        </style:tab-stops>
      </style:paragraph-properties>
    </style:style>
    <style:style style:name="P249" style:family="paragraph">
      <style:paragraph-properties fo:line-height="150.00%" fo:text-align="justify" fo:margin-left="-35.45pt" fo:text-indent="35.45pt"/>
    </style:style>
    <style:style style:name="P250" style:family="paragraph">
      <style:paragraph-properties fo:line-height="150.00%" fo:text-align="justify" fo:margin-left="-35.45pt" fo:text-indent="35.45pt">
        <style:tab-stops>
          <style:tab-stop style:position="-81.20pt"/>
          <style:tab-stop style:position="-54.20pt"/>
          <style:tab-stop style:position="-52.85pt"/>
        </style:tab-stops>
      </style:paragraph-properties>
    </style:style>
    <style:style style:name="P251" style:family="paragraph">
      <style:paragraph-properties fo:line-height="150.00%" fo:text-align="justify" fo:margin-left="-35.45pt" fo:text-indent="35.45pt">
        <style:tab-stops>
          <style:tab-stop style:position="-81.20pt"/>
        </style:tab-stops>
      </style:paragraph-properties>
    </style:style>
    <style:style style:name="P252" style:family="paragraph">
      <style:paragraph-properties fo:line-height="150.00%" fo:text-align="justify" fo:margin-left="-35.45pt" fo:text-indent="35.45pt" fo:margin-right="-0.05pt">
        <style:tab-stops>
          <style:tab-stop style:position="-60.55pt"/>
        </style:tab-stops>
      </style:paragraph-properties>
    </style:style>
    <style:style style:name="P253" style:family="paragraph">
      <style:paragraph-properties fo:line-height="150.00%" fo:text-align="justify" fo:margin-right="-0.05pt">
        <style:tab-stops>
          <style:tab-stop style:position="20.65pt"/>
        </style:tab-stops>
      </style:paragraph-properties>
    </style:style>
    <style:style style:name="P254" style:family="paragraph">
      <style:paragraph-properties fo:line-height="150.00%" fo:text-align="center" fo:margin-right="-0.05pt">
        <style:tab-stops>
          <style:tab-stop style:position="20.65pt"/>
        </style:tab-stops>
      </style:paragraph-properties>
    </style:style>
    <text:list-style style:name="L255">
      <text:list-level-style-bullet text:level="1" text:bullet-char="•">
        <style:list-level-properties text:space-before="70.90pt" text:min-label-width="45.75pt"/>
        <style:text-properties fo:font-family="Symbol"/>
      </text:list-level-style-bullet>
    </text:list-style>
    <style:style style:name="P255" style:family="paragraph">
      <style:paragraph-properties fo:line-height="150.00%" fo:text-align="justify" fo:margin-left="-35.45pt" fo:text-indent="35.45pt" fo:margin-right="-0.05pt">
        <style:tab-stops>
          <style:tab-stop style:position="-81.20pt"/>
          <style:tab-stop style:position="-60.55pt"/>
        </style:tab-stops>
      </style:paragraph-properties>
    </style:style>
    <style:style style:name="P256" style:family="paragraph">
      <style:paragraph-properties fo:line-height="150.00%" fo:text-align="justify" fo:margin-left="-35.45pt" fo:text-indent="35.45pt">
        <style:tab-stops>
          <style:tab-stop style:position="-81.20pt"/>
          <style:tab-stop style:position="-10.30pt"/>
        </style:tab-stops>
      </style:paragraph-properties>
    </style:style>
    <style:style style:name="P257" style:family="paragraph">
      <style:paragraph-properties fo:line-height="150.00%" fo:text-align="justify" fo:margin-left="-35.45pt" fo:text-indent="35.45pt">
        <style:tab-stops>
          <style:tab-stop style:position="-45.75pt"/>
          <style:tab-stop style:position="-17.40pt"/>
          <style:tab-stop style:position="-10.30pt"/>
        </style:tab-stops>
      </style:paragraph-properties>
    </style:style>
    <style:style style:name="P258" style:family="paragraph">
      <style:paragraph-properties fo:line-height="150.00%" fo:text-align="justify" fo:margin-left="-35.45pt" fo:text-indent="35.45pt">
        <style:tab-stops>
          <style:tab-stop style:position="-81.20pt"/>
          <style:tab-stop style:position="-17.40pt"/>
          <style:tab-stop style:position="-10.30pt"/>
        </style:tab-stops>
      </style:paragraph-properties>
    </style:style>
    <style:style style:name="P259" style:family="paragraph">
      <style:paragraph-properties fo:line-height="150.00%" fo:text-align="justify" fo:margin-left="-35.45pt" fo:text-indent="35.45pt">
        <style:tab-stops>
          <style:tab-stop style:position="-81.20pt"/>
          <style:tab-stop style:position="-10.30pt"/>
        </style:tab-stops>
      </style:paragraph-properties>
    </style:style>
    <style:style style:name="P260" style:family="paragraph">
      <style:paragraph-properties fo:line-height="150.00%" fo:text-align="justify" fo:margin-left="-35.45pt" fo:text-indent="35.45pt">
        <style:tab-stops>
          <style:tab-stop style:position="-52.25pt"/>
          <style:tab-stop style:position="-10.30pt"/>
        </style:tab-stops>
      </style:paragraph-properties>
    </style:style>
    <style:style style:name="P261" style:family="paragraph">
      <style:paragraph-properties fo:line-height="150.00%" fo:text-align="justify" fo:margin-left="-35.45pt" fo:text-indent="35.45pt">
        <style:tab-stops>
          <style:tab-stop style:position="-81.20pt"/>
          <style:tab-stop style:position="-10.30pt"/>
        </style:tab-stops>
      </style:paragraph-properties>
    </style:style>
  </office:automatic-styles>
  <office:body>
    <office:text>
      <text:p text:style-name="P1"><text:span text:style-name="T1"/></text:p>
      <text:p text:style-name="P2"><text:span text:style-name="T2">ЗМІСТ</text:span></text:p>
      <text:p text:style-name="P3"><text:span text:style-name="T2">ВСТУП…………………..……………………..…………...………....……3</text:span></text:p>
      <text:p text:style-name="P3"><text:span text:style-name="T2">РОЗДІЛ 1. ПОНЯТТЯ, ФОРМУВАННЯ І РОЗВИТОК ГОСПОДАРСЬКОГО ПРОЦЕСУ……………………………………….……..9</text:span></text:p>
      <text:p text:style-name="P4"><text:span text:style-name="T3">1.1.<text:s/></text:span><text:span text:style-name="T4">Історія формування та розвитку господарського процесу......................................................................................................................9</text:span></text:p>
      <text:p text:style-name="P4"><text:span text:style-name="T5">1.2.<text:s/></text:span><text:span text:style-name="T6">Поняття господарського процесу та господарського процесуального права........................................................................................................................21</text:span></text:p>
      <text:p text:style-name="P5"><text:span text:style-name="T7">РОЗДІЛ 2. ТЕОРЕТИЧНІ ТА ПРАКТИЧНІ АСПЕКТИ НОРМАТИВНОГО РЕГУЛЮВАННЯ ВИРІШЕННЯ ГОСПОДАРСЬКИХ СПОРІВ В СУДІ ПЕРШОЇ ІНСТАНЦІЇ...........................................................</text:span><text:span text:style-name="T8">33</text:span></text:p>
      <text:p text:style-name="P5"><text:span text:style-name="T9">2.1.<text:s/></text:span><text:span text:style-name="T10">Стадії розгляду справи в суді першої інстанції при вирішенні спорів………………………………………………………………………..……33</text:span></text:p>
      <text:p text:style-name="P5"><text:span text:style-name="T11">2.2.<text:s text:c="2"/></text:span><text:span text:style-name="T12">Наказне провадження як окремий різновид вирішення спорів в суді першої інстанції………………………….…………………………………..…..52</text:span></text:p>
      <text:p text:style-name="P5"><text:span text:style-name="T13">2.3.<text:s text:c="2"/></text:span><text:span text:style-name="T14">Медіація суду як альтернативна процедура вирішення спору з метою<text:s text:c="2"/>реалізації права людини на справедливий судовий розгляд....................................................................................................................57</text:span></text:p>
      <text:p text:style-name="P5"><text:span text:style-name="T15">2.4.<text:s text:c="2"/></text:span><text:span text:style-name="T16">Судові рішення як завершальний етап розгляду справ в суді першої інстанції……………………………………………………………………..……68</text:span></text:p>
      <text:p text:style-name="P6"><text:span text:style-name="T17">РОЗДІЛ 3. УНІФІКАЦІЯ ГОСПОДАРСЬКОГО СУДОЧИНСТВА ДО НОРМАТИВНО-ПРАВОВОЇ СИСТЕМИ ЄВРОПЕЙСЬКОГО СОЮЗУ В УМОВАХ ЄВРОІНТЕГРАЦІЇ………………………..…..…........74</text:span></text:p>
      <text:p text:style-name="P6"><text:span text:style-name="T18">3.1.<text:s/></text:span><text:span text:style-name="T19">Проблеми та перспективи правових засад Європейської інтеграції України…………………………….……………...……………..……………......74</text:span></text:p>
      <text:p text:style-name="P7"><text:span text:style-name="T20">3.2.<text:s/></text:span><text:span text:style-name="T21">Правові аспекти імплементації практики Європейського Суду з прав людини у здійсненні господарського судочинства ………….............................84</text:span></text:p>
      <text:p text:style-name="P8"><text:span text:style-name="T22">ВИСНОВКИ………………….……………………………..…….......….91</text:span></text:p>
      <text:p text:style-name="P8"><text:span text:style-name="T22">СПИСОК ВИКОРИСТАНИХ ДЖЕРЕЛ………..……..………….......98</text:span></text:p>
      <text:p text:style-name="P9"><text:span text:style-name="T22">ВСТУП</text:span></text:p>
      <text:p text:style-name="P10"><text:span text:style-name="T23">Актуальність теми магістерської роботи</text:span><text:span text:style-name="T24">.<text:s/></text:span><text:span text:style-name="T25">У розбудові України як демократичної, правової держави визначна роль належить судовій владі, на яку Конституцією України покладено здійснення правосуддя з усіх правовідносин, що виникають у державі.</text:span></text:p>
      <text:p text:style-name="P11"><text:span text:style-name="T25">Сучасний політичний і соціально-економічний розвиток України супроводжується подальшим вдосконаленням законодавства, яким закріплено правове становище громадян, підприємств та організацій, встановлено гарантії реалізації і захисту їх прав, свобод та інтересів, визначених Конституцією і законами України. Конституційні норми є основою розвитку законодавства, яке регулює відповідні правовідносини та визначає юридичні гарантії їх реалізації, встановлює процесуальний порядок (процесуальні норми) захисту суб'єктивних майнових і особистих немайнових прав, охоронюваних законом інтересів, у тому числі засобами господарського судочинства.</text:span></text:p>
      <text:p text:style-name="P11"><text:span text:style-name="T25">Кожна особа має право звернутися до суду за захистом своїх прав та охоронюваних законом інтересів. На господарський суд покладено вирішення спорів у сфері господарської діяльності, що виникають між юридичними особами, державними та іншими органами, зокрема, при укладанні, зміні, розірванні й виконанні господарських договорів та з інших підстав, а також у спорах про визнання недійсними актів державних органів.</text:span></text:p>
      <text:p text:style-name="P11"><text:span text:style-name="T25">Процесуальний порядок провадження у судових справах визначається:</text:span></text:p>
      <text:p text:style-name="P11"><text:span text:style-name="T26">-<text:s/></text:span><text:span text:style-name="T27">системою процесуальних дій, які виконуються судом і учасниками процесу;</text:span></text:p>
      <text:p text:style-name="P11"><text:span text:style-name="T28">-<text:s/></text:span><text:span text:style-name="T29">змістом, формою, умовами виконання процесуальних дій;</text:span></text:p>
      <text:p text:style-name="P11"><text:span text:style-name="T30">-<text:s/></text:span><text:span text:style-name="T31">системою процесуальних прав і обов'язків суб'єктів правовідносин, які визначають зміст процесуальних дій; гарантіями реалізації процесуальних прав і обов’язків.</text:span></text:p>
      <text:p text:style-name="P11"><text:span text:style-name="T32">Вирішення господарських спорів — це самостійна стадія господарського процесу, основним завданням якої є розгляд спору по суті. Вирішення господарських спорів відбувається в засіданні господарського суду, де суд досліджує докази та встановлює фактичні обставини, на підставі яких виносить законне та обґрунтоване рішення.</text:span></text:p>
      <text:p text:style-name="P11"><text:span text:style-name="T32">Розгляд справ в господарському суді здійснюється суддею одноособово. Для вирішення складних спорів голова господарського суду або його заступник може вводити до складу господарського суду додатково двох суддів, призначивши одного з трьох суддів головуючим.</text:span></text:p>
      <text:p text:style-name="P12"><text:span text:style-name="T32">В той же час, порядок розгляду справи відбувається за досить формалізованими правилами судочинства, які не завжди зрозумілі для сторін конфлікту. Іноді можна програти судову справу, не зважаючи на залізні докази своєї правоти та вагомість правових аргументів. Причина у більшості випадків проста - недотримання процесуальних норм судочинства. Щоб уникнути непорозумінь із судовою гілкою влади, розглянемо відповідні процесуальні правила законодавства. Необхідною передумовою для розгляду справи судом є винесення цим судом ухвали про порушення провадження у справі. В ній вказується про прийняття позовної заяви, призначення справи до розгляду в засіданні господарського суду, час і місце його проведення, необхідні дії щодо підготовки справи до розгляду в засіданні.</text:span></text:p>
      <text:p text:style-name="P13"><text:span text:style-name="T32">Аналізуючи проблеми правового регулювання вирішення господарських спорів в Україні, слід відмітити, що на сучасному етапі розвитку ринкових відносин діяльність органів державної виконавчої влади, органів місцевого самоврядування та самих суб’єктів господарювання не завжли належним чином сприяє становленню цих відносин, що призводить до порушення прав та охоронюваних законом інтересів суб’єктів господарювання.</text:span></text:p>
      <text:p text:style-name="P13"><text:span text:style-name="T32">Зрозуміло, що прийняті закони ніколи не бувають цілковито узгоджені з практикою їх застосування. Саме практика коригує правові відносини та об’єктивно спонукає вносити зміни і доповнення до чинного законодавства.</text:span></text:p>
      <text:p text:style-name="P13"><text:span text:style-name="T32">Як свідчить практика, положення чинного законодавства не завжди сприяють відновленню у громадян порушених прав та охоронюваних інтересів.</text:span></text:p>
      <text:p text:style-name="P13"><text:span text:style-name="T32">Чимало проблем судової практики в господарських спорах зумовлені недоліками законодавства, яке регулює такі відносини. Суспільні відносини на сьогодні вже вимагають перегляду нормативно-правової бази їх регулювання. Адже недосконалість законодавства породжує і недосконалу судову практику. Тому забезпечення захисту господарських прав та вирішення пов’язаних із ними проблем має стати спільним завданням законодавчої, виконавчої та судової влади.</text:span></text:p>
      <text:p text:style-name="P14"><text:span text:style-name="T33">Коло джерел магістерської роботи<text:s/></text:span><text:span text:style-name="T34">складають роботи вітчизняних та зарубіжних авторів із питань загальної теорії держави та права, цивільного права та процесу, господарського права та процесу. </text:span></text:p>
      <text:p text:style-name="P14"><text:span text:style-name="T35">Теоретичну основу магістерської роботи</text:span><text:span text:style-name="T36"><text:s/>склали роботи зарубіжних та вітчизняних вчених, серед яких:<text:s/></text:span><text:span text:style-name="T37">Т. Мельник-Кириленко, О. Євстигнєєв, І. Саракун, О. Ковалишин, М. Бородін, О. Височина, І. Селіванов, В. Яроцький та інші.</text:span></text:p>
      <text:p text:style-name="P14"><text:span text:style-name="T38">Мета і завдання магістерської роботи<text:s/></text:span><text:span text:style-name="T39">полягають у комплексному теоретичному аналізі та нормативному регулюванні розгляду господарських спорів в суді першої інстанції.</text:span></text:p>
      <text:p text:style-name="P15"><text:span text:style-name="T40">З огляду на постанвлену мету визначено наступні завдання:</text:span></text:p>
      <text:p text:style-name="P16"><text:span text:style-name="T41">-<text:s/></text:span><text:span text:style-name="T42">визначити правову природу господарського процесу та господарського процесуального права;</text:span></text:p>
      <text:p text:style-name="P16"><text:span text:style-name="T43">-<text:s/></text:span><text:span text:style-name="T44">проаналізувати з теоретичної та практичної точки зору вирішення господарських спорів в суді першої інстанції;</text:span></text:p>
      <text:p text:style-name="P16"><text:span text:style-name="T45">-<text:s/></text:span><text:span text:style-name="T46">розглянути стадії вирішення господарських спорів в суді першої інстанції;</text:span></text:p>
      <text:p text:style-name="P16"><text:span text:style-name="T47">-<text:s/></text:span><text:span text:style-name="T48">провести дослідження питань пов’язаних з виконанням рішень, ухвал, постанов господарського суду першої інстанції;</text:span></text:p>
      <text:p text:style-name="P17"><text:span text:style-name="T49">-<text:s/></text:span><text:span text:style-name="T50">дослідити переваги інноваційних підходів у господарському законодавстві та вплив нового законодавства на вирішення господарських спорів в суді першої інстанції;</text:span></text:p>
      <text:p text:style-name="P17"><text:span text:style-name="T51">-<text:s/></text:span><text:span text:style-name="T52">проаналізувати прогалини та шляхи їх вирішення в господарському законодавстві.</text:span></text:p>
      <text:p text:style-name="P18"><text:span text:style-name="T53">Об’єктом магістерської роботи<text:s/></text:span><text:span text:style-name="T54">є правове регулювання<text:s/></text:span><text:span text:style-name="T55">суспільних відносини, які виникають при розгляді справ в суді першої інстанції між сторонами та судом</text:span></text:p>
      <text:p text:style-name="P18"><text:span text:style-name="T56">Предметом магістерської роботи</text:span><text:span text:style-name="T57"><text:s/>є теоретичні<text:s/></text:span><text:span text:style-name="T58">і практичні проблеми нормативного регулювання розгляду господарських спорів в суді першої інстанції,<text:s/></text:span><text:span text:style-name="T59">характеристика його форм та стадій здійснення. Огляд практики врегулювання спорів на стадіях господарського процесу, значення цього процесу для вирішення господарських спорів.</text:span></text:p>
      <text:p text:style-name="P18"><text:span text:style-name="T60">Методи дослідження магістерської роботи</text:span><text:span text:style-name="T61">.<text:s/></text:span><text:span text:style-name="T62">При проведенні магістерського дослідження використано систему загальних методів наукового пізнання (діалектичного, історичного, логічного тощо) та методів, що вживаються в юридичній науці (формально-юридичного, системно-структурного, порівняльно-правового, логіко-семантичного тощо).</text:span></text:p>
      <text:p text:style-name="P19"><text:span text:style-name="T63">Застосування діалектичного методу дозволило дослідити основи нормативного регулювання порядку розгляду господарських спорів в суді першої інстанції, визначити об’єктивні закономірності змін норм, які регулюють процес розгляду справ. За допомогою історично-правового методу охарактеризовано окремі аспекти розвитку господарського процесу в Україні, і визначення самого поняття<text:s/></text:span><text:span text:style-name="T64">«</text:span><text:span text:style-name="T65">господарський процес</text:span><text:span text:style-name="T66">».<text:s/></text:span><text:span text:style-name="T67">Дослідження змісту нормативно-правових актів, що визначають нормативне регулювання стадій господарського процесц в суді першої інстнації, різноматність розгляду справ в різних провадженнях, і особливість їх розгляду, а їх співвідношення із нормами суміжних галузей права здійснювалось за допомогою формально-юридичного методу. Системно-структурний метод дав змогу розглядати досліджувані правові явища як складні системні утворення, що мають внутрішню структуру та існують у нерозривному зв’язку з іншими системами. Логіко-семантичний метод використовувався при дослідженні правових категорій, аналізі диспозицій окремих статей Господарського процесу України, Цивільного кодексу України (далі – ЦК) при формулюванні відповідних дефініцій.</text:span></text:p>
      <text:p text:style-name="P19"><text:span text:style-name="T68">Новизною магістерської роботи є</text:span><text:span text:style-name="T69"><text:s/></text:span><text:span text:style-name="T70">дослідження теоретико-правових проблем нормативного регулювання розгляду господарських спорів в суді першої інстанції, особливість розгляду судом проваджень за різними категоріями спорів, здійснення порівняльного аналізу норм, що регулюють порядок розгляду господарських спорів, виявлення найбільш важливих із теоретичної та практичної точок зору правових проблем у цій сфері та шляхів і способів їх розв’язання.</text:span></text:p>
      <text:p text:style-name="P20"><text:span text:style-name="T71">За результатами здійсненого дослідження сформульовано ряд нових положень і висновків, до яких належать:</text:span></text:p>
      <text:list text:style-name="L21">
        <text:list-item>
          <text:p text:style-name="P21"><text:span text:style-name="T71">вперше було проаналізовано становлення і розвиток господарського процесу в Україні;</text:span></text:p>
        </text:list-item>
        <text:list-item>
          <text:p text:style-name="P22"><text:span text:style-name="T71">сформульовано визначення поняття<text:s/></text:span><text:span text:style-name="T72">«</text:span><text:span text:style-name="T73">господарський процес</text:span><text:span text:style-name="T74">»,<text:s/></text:span><text:span text:style-name="T75">визначена сукупність правових норм, які є невід'ємним елементом системи правового регулювання інституту представництва;</text:span></text:p>
        </text:list-item>
        <text:list-item>
          <text:p text:style-name="P23"><text:span text:style-name="T75">здійснено детальний аналіз поняття господарського процесу за різними процесуальними законами, порядок та підстави розгляду різних категорій спорів<text:s/></text:span><text:span text:style-name="T76">у господарському процесі</text:span><text:span text:style-name="T77">;</text:span></text:p>
        </text:list-item>
        <text:list-item>
          <text:p text:style-name="P24"><text:span text:style-name="T77">розкрито поняття наказного провадження як окремого різновиду чпорів в суді першої інстанції;</text:span></text:p>
        </text:list-item>
        <text:list-item>
          <text:p text:style-name="P25"><text:span text:style-name="T77">визначено завдання, права і обов'язки суду під час медіації як альтернативної процедури вирішення спору з метою<text:s text:c="2"/>реалізації права людини на справедливий судовий розгляд.</text:span></text:p>
        </text:list-item>
      </text:list>
      <text:p text:style-name="P26"><text:span text:style-name="T77">Дістали подальший розвиток:</text:span></text:p>
      <text:list text:style-name="L27">
        <text:list-item>
          <text:p text:style-name="P27"><text:span text:style-name="T77">з’ясування правової природи завдань розгляду господарських спорів в суді першої інстанції, закріплених на законодавчому рівні;</text:span></text:p>
        </text:list-item>
        <text:list-item>
          <text:p text:style-name="P27"><text:span text:style-name="T77">визначення проблем, які пов’язані із розглядом судом господарських спорів за різними провадженнями;</text:span></text:p>
        </text:list-item>
        <text:list-item>
          <text:p text:style-name="P27"><text:span text:style-name="T77">визначення правового статусу суду як медіатора в господарському процесі при вирішенні різних категорій сопрів;</text:span></text:p>
        </text:list-item>
      </text:list>
      <text:p text:style-name="P28"><text:span text:style-name="T78">Практичне значення отриманих результатів магістерської роботи</text:span><text:span text:style-name="T79">.<text:s/></text:span><text:span text:style-name="T80">Практична значимість дослідження полягає в тому, що теоретичні положення, сформульовані на підставі дослідження, та практичні рекомендації можуть сприяти вдосконаленню українського законодавства у сфері правого регулювання з боку держави під час розгляду справі в суді першої інстнації. Результати досліджень можуть знайти свою реалізацію в подальшому розвитку чинного господарського та господарського процесуального законодавства України, а також на практиці під час розгляду справ господарськими судами України.</text:span></text:p>
      <text:p text:style-name="P28"><text:span text:style-name="T80">Магістерська робота<text:s/></text:span><text:span text:style-name="T81">допоможе в практичній роботі безпосередньо особам, які займаються правозастосовною практикою, студентам, які вивчають дисципліни: Господарське право України, Господарське процесуальне право України, Цивільне право України, Підприємницьке право та всім тим особам, які цікавляться порядком розгляду господарських спорів в суді першої інстанції. </text:span></text:p>
      <text:p text:style-name="P28"><text:span text:style-name="T82">Матеріали магістерської роботи дають комплексну уяву про порядок розгляду господарських спорів в суді першої інстнації, реалізацію застосування процесуальних норм при розгляду спорів в порядку наказного, спрощеного та позовних проваджень, в тому числі можливість розгляду через призму медіації судом.</text:span></text:p>
      <text:p text:style-name="P28"><text:span text:style-name="T83">Структура магістерської роботи. Робота складається зі вступу, трьох розділів, висновків, списку використаних джерел (90 найменувань). Повний обсяг роботи – 106 сторінок, з яких основний зміст викладено на 97 сторінках, список використаних джерел – 8 сторінках</text:span><text:span text:style-name="T84">.</text:span></text:p>
      <text:p text:style-name="P29"><text:span text:style-name="T85"/></text:p>
      <text:p text:style-name="P30"><text:span text:style-name="T86">РОЗДІЛ 1. ПОНЯТТЯ, ФОРМУВАННЯ І РОЗВИТОК ІНСТИТУТУ ПРЕДСТАВНИЦТВА В ГОСПОДАРСЬКОМУ ПРОЦЕСІ</text:span></text:p>
      <text:p text:style-name="P31"><text:span text:style-name="T87"/></text:p>
      <text:p text:style-name="P32"><text:span text:style-name="T88">1.1.<text:s/></text:span><text:span text:style-name="T89">Історія формування і розвитку господарського процесу.</text:span></text:p>
      <text:p text:style-name="P32"><text:span text:style-name="T90">Історія виникнення та становлення господарських (арбітражних) судів має давню історію і була відома ще з античних часів. Сучасні господарські суди своїм історичним корінням мають три види комерційних судів: морські, консульські та ярмаркові.</text:span></text:p>
      <text:p text:style-name="P32"><text:span text:style-name="T90">Поява морських судів була зумовлена необхідністю розв’язання спорів між учасниками морських перевезень, які належали до різних держав. Оскільки зробити це за допомогою місцевого права було неможливо, у таких судах застосовували право іноземне.</text:span></text:p>
      <text:p text:style-name="P32"><text:span text:style-name="T90">Консульські суди виникли як наслідок станової роздробленості середньовічного суспільства: кожен стан мав свій суд, постала також необхідність у створенні спеціальних судів для купецтва. Найбільш яскравий вияв виокремлення так званої купецької юрисдикції дістало в Італії, де всі спори, що виникали між членами корпорації, розглядалися судом виборних. З плином часу ці суди, що мали характер третейських, були визнані державою з наданням відповідного статусу.</text:span></text:p>
      <text:p text:style-name="P32"><text:span text:style-name="T90">Ярмаркові суди виникли у Франції завдяки поширенню ярмаркової торгівлі. Оскільки торговці, які збиралися на ярмарок з різних місць, не могли створити корпорації, спори між ними мав вирішувати спеціально створений для цього суд. Від процесу вимагались швидкість і простота розгляду справ.</text:span></text:p>
      <text:p text:style-name="P32"><text:span text:style-name="T90">Перші купецькі корпорації, а також суди для торговців в Україні з’являються у період Київської Русі, у XII столітті, проте в той час суд ще не був відділений від адміністрації.<text:s text:c="2"/></text:span></text:p>
      <text:p text:style-name="P32"><text:span text:style-name="T90">Тривалий час Україна входила до складу певних держав, тому історія становлення господарських судів України не існує окремо від історії становлення аналогічних судів цих держав. Перша спроба створити постійний спеціальний для купецтва суд належить цареві Олексієві Михайловичу (1667 р.), який ухвалив зібрати всі справи купецькі в одному місці.</text:span></text:p>
      <text:p text:style-name="P32"><text:span text:style-name="T90">Подальший розвиток торговельні суди отримали за царювання Петра, який у 1721 р. спеціально для розгляду торговельних справ створив Головний магістрат. У подальшому суди створювалися при митницях, магістратах і мали різну назву, залежно від підпорядкованості.</text:span></text:p>
      <text:p text:style-name="P32"><text:span text:style-name="T90">Попередником сучасних господарських судів у Російській імперії, до складу якої входила більша частина України, були комерційні суди, які розглядали торговельні й вексельні справи. На території України відлік створення господарських судів у сучасному розумінні ведуть із започаткування комерційного суду в м. Одесі, де у 1808 р. був прийнятий Перший Статут комерційного суду. Пізніше було засновано комерційний суд у містах Феодосії та Ізмаїлі.</text:span></text:p>
      <text:p text:style-name="P32"><text:span text:style-name="T90">Важливим кроком в історії торговельного судочинства стало заснування у 1832 р. комерційних судів, що проіснували до 1917 р. Комерційні суди розглядали справи пов’язані із торговельними обігами. Зокрема, торгівельними обігами визнавались:</text:span></text:p>
      <text:list text:style-name="L33">
        <text:list-item>
          <text:p text:style-name="P33"><text:span text:style-name="T90">усі види оптової, роздрібної, дрібної торгівлі, як вільної для всіх станів, так і такої, яка обмежувалася встановленими свідоцтвами;</text:span></text:p>
        </text:list-item>
        <text:list-item>
          <text:p text:style-name="P33"><text:span text:style-name="T90">торгівля фабрична та заводська, лавочна, амбарна, крамнична тощо;</text:span></text:p>
        </text:list-item>
        <text:list-item>
          <text:p text:style-name="P33"><text:span text:style-name="T90">торговельна промисловість у будівництві, купівлі, ремонті та наймі суден і у їх відправленні;</text:span></text:p>
        </text:list-item>
        <text:list-item>
          <text:p text:style-name="P33"><text:span text:style-name="T90">справи, пов’язані з купецькими наказами, продажем, перевезенням та поставками товарів або так звані справи комісійні, експедиційні та маклерські;</text:span></text:p>
        </text:list-item>
        <text:list-item>
          <text:p text:style-name="P33"><text:span text:style-name="T90">грошові перекази на російські та іноземні міста, справи вексельні та банкірські. </text:span></text:p>
        </text:list-item>
      </text:list>
      <text:p text:style-name="P34"><text:span text:style-name="T91"><text:tab/></text:span><text:span text:style-name="T92">До компетенції комерційних судів належав розгляд торговельних і вексельних справ та справ про неспроможність. При цьому спори розглядалися не лише на підставі Статуту торговельного судочинства, а й за правилами Статуту цивільного судочинства. Характерною особливістю судочинства у комерційних судах була швидкість та оперативність у розгляді справ.</text:span></text:p>
      <text:p text:style-name="P34"><text:span text:style-name="T92">Статут цей складався із 16 глав (про підсудність, про заклик і явку в суд, про відводи, про зняття показань сторін, про розгляд через посередників, про докази взагалі і їх різновиди, письмові документи, про особливі види письмових документів, про докази через свідків, про докази присягою, про відповіді і спростування, про перевірку доказів і спростувань, про рішення і їх виконання, про скарги на рішення комерційних судів і про апеляції, про судові витрати у провадженні справ у комерційному суді тощо).</text:span></text:p>
      <text:p text:style-name="P34"><text:span text:style-name="T92">Одним з перших документів радянської держави — Декретом про суд №2 - діяльність казенних установ була припинена, але спеціального органу з розгляду спорів між господарськими структурами створено не було.</text:span></text:p>
      <text:p text:style-name="P34"><text:span text:style-name="T92">Після Жовтневої революції 1917 року і до 1922 року управління народним господарством було суворо централізованим. Керівництво економікою здійснювалося на підставі державних планів економічного та соціального розвитку, з урахуванням галузевого і територіального принципів. Постачання підприємствам і організаціям готової продукції і матеріалів проводилося на підставі нарядів, без оформлення відповідних договорів і проведення грошових розрахунків. За законодавством, підприємства і установи не мали можливості захистити свої права та інтереси в судовому порядку.</text:span></text:p>
      <text:p text:style-name="P34"><text:span text:style-name="T92">У радянській Україні створення судових органів почалося, як і в більшовицькій Росії, з ліквідації судових органів попередніх урядів. Так декретом Ради Народних Комісарів від 22 листопада 1917 року комерційні суди було ліквідовано.</text:span></text:p>
      <text:p text:style-name="P35"><text:span text:style-name="T92">Відповідно до декркту Всеросійської ЦВК від 29 грудня 1917 року „Про направлення незакінчених справ скасованих установ” усі справи комерційних судів поділялися “за ціною позову між місцевими й окружними судами для вирішення їх за загальними правилами судочинства”. На підставі захначених правових актів були ліквідовані петроградський і московський комерційні суди. Одеський комерційний суд потрапив під ліквідацію відповідно до першого законодавчого акта про суд радянської України, яким була ростанова Народного секретаріату “Про ведення народного суду” від 4 січня 1918 року. Цей правовий акт передбачав скасування таких органів, як окружні суди, судові палати, військові і морські суди, комерційний суд в Одесі, волосні і мирові суди. </text:span></text:p>
      <text:p text:style-name="P36"><text:span text:style-name="T92">У вересні 1922 р. Положенням про порядок розгляду майнових спорів між установами й організаціями були створені нові спеціалізовані органи — арбітражні комісії. Їх очолювали вищі арбітражні комісії при Раді праці й оборони. Після того, як був утворений Радянський Союз, арбітражні комісії починають діяти при раднаркомах УРСР, обласних і губернських виконкомах. Важливим етапом розвитку господарської системи було створення органу при Раді праці й оборони СРСР.</text:span></text:p>
      <text:p text:style-name="P36"><text:span text:style-name="T92">Після ліквідації 4 березня 1931 р. арбітражних комісій функції цих органів були передані судовим установам. Однак суди виявилися не готові до таких змін. Тому 3 травня 1931 р. були створені органи державного арбітражу. Ці органи були уповноважені розглядати спори:</text:span></text:p>
      <text:list text:style-name="L37">
        <text:list-item>
          <text:p text:style-name="P37"><text:span text:style-name="T92">про якість продукції;</text:span></text:p>
        </text:list-item>
        <text:list-item>
          <text:p text:style-name="P37"><text:span text:style-name="T92">про порядок укладання і виконання різного роду договорів;</text:span></text:p>
        </text:list-item>
        <text:list-item>
          <text:p text:style-name="P37"><text:span text:style-name="T92">між державними організаціями громадського сектору;</text:span></text:p>
        </text:list-item>
        <text:list-item>
          <text:p text:style-name="P37"><text:span text:style-name="T92">за угодами про постачання продукції (ця категорія справ у компетенцію органів державного арбітражу була включена в 1933 р.).</text:span></text:p>
        </text:list-item>
      </text:list>
      <text:p text:style-name="P38"><text:span text:style-name="T92">У процесі розгляду спорів органами державного арбітражу виявлялися й аналізувалися відомості про господарські порушення, що в узагальненому вигляді повинні були представлятися до органів прокуратури, робітничо-селянських інспекцій та до вищестоящих структур тих органів, що допустили порушення. Тобто, поряд з повноваженнями з розгляду спорів, органи державного арбітражу виконували функції запобігання господарським правопорушенням.</text:span></text:p>
      <text:p text:style-name="P38"><text:span text:style-name="T92">Органи державного арбітражу діяли до 1960 р., після чого вони були реорганізовані Радою Міністрів СРСР. До функцій органів державного арбітражу, що були сформовані при Раді Міністрів УРСР, виконкомах обласних і прирівняних до них Рад депутатів трудящих, додалося визначення під час узагальнення арбітражної практики основних напрямків діяльності органів нижчого підпорядкування.</text:span></text:p>
      <text:p text:style-name="P38"><text:span text:style-name="T92">Внесеними змінами до Положення про державний арбітраж при Раді Міністрів СРСР 1974 р. місцеві органи влади і управління були позбавлені можливості скасовувати чи змінювати рішення державних арбітражів.</text:span></text:p>
      <text:p text:style-name="P38"><text:span text:style-name="T92">Наступним етапом розвитку системи господарських судів було внесення змін до Положення про органи державного арбітражу в 1987 р., згідно з якими вони перестали утворюватись при Раді Міністрів УРСР і виконкомах місцевих Рад і стали самостійним відокремленим органом. Повноваження цих органів були закріплені в Конституції УРСР.</text:span></text:p>
      <text:p text:style-name="P38"><text:span text:style-name="T93">4<text:s/></text:span><text:span text:style-name="T94">червня 1991 р. був прийнятий Закон України "Про арбітражні суди", яким визначалися статус і повноваження системи арбітражних судів України.</text:span></text:p>
      <text:p text:style-name="P38"><text:span text:style-name="T94">Цього ж року Верховною Радою України був введений в дію Арбітражний процесуальний кодекс України, що регламентував організацію і діяльність системи арбітражних судів. Результатом судово-правової реформи стало прийняття та введення в дію у 2002 р. Закону "Про судоустрій України". У відповідності з Прикінцевими та Перехідними положеннями з 1 червня 2002 р. (день введення в дію Закону) втратили чинність Закон України "Про судоустрій" 1981 р. та Закон "Про господарські суди" 1991 р. Віднині організація і діяльність системи судів загальної юрисдикції, до яких належать і господарські суди, регулюється єдиним Законом "Про судоустрій і статус суддів".</text:span></text:p>
      <text:p text:style-name="P38"><text:span text:style-name="T94">Організація і діяльність господарських судів визначається Конституцією, Законом "Про судоустрій і статус суддів", ГПК, який було прийнято 6 листопада 1991 р., іншими законодавчими актами і міжнародними угодами. До системи господарських судів належать місцеві господарські суди; апеляційні господарські суди; Вищий господарський суд України. Склад, повноваження, статус суддів, компетенція голови та заступників господарських судів визначається Законом "Про судоустрій і статус суддів України". Голова спеціалізованого суду, його заступник призначаються на посаду строком на 3 роки з числа суддів та звільняються з посади Президентом України за поданням Голови Вищого господарського суду на підставі рекомендації Ради суддів спеціалізованих судів.</text:span></text:p>
      <text:p text:style-name="P38"><text:span text:style-name="T94">Господарський суд є незалежним органом, що вирішує господарські спори, які виникають між юридичними особами, громадянами — суб'єктами підприємницької діяльності, державними й іншими органами, а також розглядає справи про банкрутство.</text:span></text:p>
      <text:p text:style-name="P38"><text:span text:style-name="T94">Основними завданнями при розгляді спорів господарськими судами є:</text:span></text:p>
      <text:list text:style-name="L39">
        <text:list-item>
          <text:p text:style-name="P39"><text:span text:style-name="T94">захист прав і інтересів учасників (сторін) господарських відносин в господарському процесі;</text:span></text:p>
        </text:list-item>
        <text:list-item>
          <text:p text:style-name="P39"><text:span text:style-name="T94">сприяння зміцненню законності у сфері господарських від носин між підприємствами, установами, організаціями, державою й іншими органами державної влади і управління;</text:span></text:p>
        </text:list-item>
        <text:list-item>
          <text:p text:style-name="P39"><text:span text:style-name="T94">внесення пропозицій зі вдосконалення правового регулювання господарської діяльності.</text:span></text:p>
        </text:list-item>
      </text:list>
      <text:p text:style-name="P40"><text:span text:style-name="T95"><text:tab/></text:span><text:span text:style-name="T96">ГПК у ст. 12 визначені справи, що підвідомчі господарським судам:</text:span></text:p>
      <text:list text:style-name="L41">
        <text:list-item>
          <text:p text:style-name="P41"><text:span text:style-name="T96">справи у спорах, що виникають при укладанні, зміні, розірванні і виконанні господарських договорів;</text:span></text:p>
        </text:list-item>
        <text:list-item>
          <text:p text:style-name="P41"><text:span text:style-name="T96">справи про банкрутство;</text:span></text:p>
        </text:list-item>
        <text:list-item>
          <text:p text:style-name="P42"><text:span text:style-name="T96">справи за заявами органів Антимонопольного комітету України, Рахункової палати з питань, віднесених законодавчими актами до їх компетенції.</text:span></text:p>
        </text:list-item>
      </text:list>
      <text:p text:style-name="P43"><text:span text:style-name="T96">Поряд з цим господарським процесуальним законодавством передбачено, що підвідомчий господарським судам спір може бути передано сторонами на вирішення третейського суду (арбітражу), крім спорів про визнання недійсними актів, а також спорів, що виникають при укладанні, зміні, розірванні та виконанні господарських договорів, пов'язаних із задоволенням державних потреб.</text:span></text:p>
      <text:p text:style-name="P43"><text:span text:style-name="T96">Правові норми, що регламентують судове господарське провадження, визначають принцип надання судового захисту організаціям і громадянам, які здійснюють підприємницьку діяльність. Такий захист надається на підставі основних засад господарського судочинства: право на звернення до господарського суду, що належить до підвідомчості господарських судів, є невід'ємним правом будь-якого суб'єкта підприємницької діяльності, елементом його цивільної праводієздатності.</text:span></text:p>
      <text:p text:style-name="P43"><text:span text:style-name="T96">Саме тому, як підкреслено у ч. З ст. 1 ГПК угода про відмову від права на звернення до господарського суду є недійсною; рівність перед законом і судом. Правосуддя у господарських судах здійснюється на засадах рівності всіх учасників судового процесу перед законом і судом (ст. 4-2 ГПК); змагальність проявляється у наданій судом можливості сторонам та іншим особам, які беруть участь у справі, обгрунтувати свої вимоги і заперечення поданими суду доказами (ст. 4-3 ГПК); гласність розгляду справ (ст. 4-4 ГПК).</text:span></text:p>
      <text:p text:style-name="P43"><text:span text:style-name="T96">Розгляд справ у господарських судах відбувається, як правило, у відкритому судовому засіданні в усній формі, при незмінному складі суду і при забезпеченні принципу гласності. Закрите судове засідання можливе, коли цього потребують інтереси охорони державної, комерційної або банківської таємниці або коли сторони чи одна зі сторін обгрунтовано вимагають конфіденційного розгляду справи і подають відповідне клопотання до початку розгляду справи по суті.</text:span></text:p>
      <text:p text:style-name="P43"><text:span text:style-name="T96">Місцеві господарські суди є судами першої інстанції. До їх компетенції віднесено: розгляд господарських спорів по суті, а також розгляд справ про банкрутство, скарг на дії чи бездіяльність органів виконавчої влади щодо виконання рішень, ухвал, постанов господарських судів.</text:span></text:p>
      <text:p text:style-name="P43"><text:span text:style-name="T96">Розгляд справ в господарських судах першої інстанції здійснюється суддею одноособово. Проте будь-яку справу, що належить до підсудності цього суду, залежно від категорії складності справи може бути розглянуто колегіально у складі 3 суддів. Порушення справи у суді першої інстанції є початковою стадією відповідного провадження, метою якої є реалізація права суб'єктів господарювання на звернення за судовим захистом у разі порушення їх законних прав та інтересів.</text:span></text:p>
      <text:p text:style-name="P43"><text:span text:style-name="T96">Розгляд справи по суті полягає у перевірці законності та обгрунтованості вимог сторін та третіх осіб на підставі детального та Ґрунтовного дослідження представлених учасниками господарського процесу доказів.</text:span></text:p>
      <text:p text:style-name="P43"><text:span text:style-name="T96">Завдання захисту майнових та інших прав та інтересів суб'єктів підприємницької діяльності господарські суди виконують шляхом розгляду правового спору і прийняття рішення. Саме під час прийняття рішення господарським судом реалізуються основні засади господарського судочинства. Крім того, значення стадії вирішення господарських спорів також полягає у можливості на підставі аналізу спорів та дослідження матеріалів справ розробляти заходи з поліпшення господарських відносин, вдосконалення господарського законодавства та усунення недоліків у діяльності господарюючих суб'єктів.</text:span></text:p>
      <text:p text:style-name="P43"><text:span text:style-name="T96">Фактором ефективності господарського судочинства є оперативність розгляду матеріалів справи. Ця оперативність законодавцем визначена у строках вирішення спору господарським судом у першій інстанції. Так, за законом судовий розгляд справи може бути завершений, як правило, у одному судовому засіданні. Однак, практика досить різноманітна, тому справу може бути вирішено у другому або наступному судовому засіданні, але незважаючи на це, слід дотримуватись встановлених процесуальних строків.</text:span></text:p>
      <text:p text:style-name="P43"><text:span text:style-name="T96">Відповідно до ст. 69 ГПК спір має бути вирішено господарським судом у строк не більше 2 місяців від дня одержання судом позовної заяви. Спір про стягнення заборгованості за опротестованим векселем має бути вирішено господарським судом у строк не більше 1 місяця від дня одержання позовної заяви судом.</text:span></text:p>
      <text:p text:style-name="P43"><text:span text:style-name="T96">На стадії розгляду справи по суті велике значення має дослідження фактичних обставин справи, перевірка та оцінка зібраних доказів. Цю частину судового засідання безперечно можна назвати головною. Саме під час розгляду справи по суті за участю усіх учасників господарського процесу в умовах рівноправності та змагальності сторін досліджуються та аналізуються фактичні обставини справи, після чого приймається рішення.</text:span></text:p>
      <text:p text:style-name="P43"><text:span text:style-name="T96">У процесі розгляду справи по суті найбільш повно розкриваються права та обов'язки учасників господарського процесу, принципи господарського судочинства. Суд під час розгляду господарського спору по суті: з'ясовує основні обставини справи, які мають бути досліджені у судовому засіданні.</text:span></text:p>
      <text:p text:style-name="P43"><text:span text:style-name="T96">Суддя з одного боку з'ясовує, в якому обсязі позивач підтримує свої вимоги, чи не бажає він скористатись своїм правом на зміну позову, а з іншого, чи визнає відповідач вимоги позивача; перевіряє наявність чи відсутність підстав для припинення провадження у справі на стадії судового розгляду, які можуть бути пов'язані з розпорядчими діями суб'єктів спірних правовідносин. Так, суддя у господарському процесі може з'ясувати, чи не бажає позивач відмовитись від позову, чи не бажають сторони укласти мирову угоду; досліджує докази у справі.</text:span></text:p>
      <text:p text:style-name="P43"><text:span text:style-name="T96">Суддя визначає предмет доказування, аналізує та оцінює надані докази у справі. Всі зазначені складові тісно пов'язані між собою, тому що вся діяльність з судового доказування спрямована на досягнення єдиної процесуальної мети - правильного встановлення фактичних обставин справи. Розгляд справи по суті може складатися з наступних послідовних процесуальних дій, які виконуються суддею. Після оголошення складу господарського суду, роз'яснення учасникам господарського процесу їх прав та обов'язків, суддя з'ясовує, підтримує позивач свій позов чи ні, чи визнає відповідач вимоги позивача, а також можливість завершення справи мировою угодою. Далі суд встановлює порядок дослідження доказів. ГПК не містить норм, які б регламентували порядок дослідження доказів, тому при вирішенні цього питання суддя керується головним чином порядком, який вироблено судовою практикою. Після цього суддя заслуховує пояснення осіб, які беруть участь у засіданні, послідовно досліджує письмові докази, речові докази, висновок експерта тощо.</text:span></text:p>
      <text:p text:style-name="P43"><text:span text:style-name="T96">Порядок ведення засідання, як зазначено у ст. 74 ГПК, визначається суддею, а у разі розгляду справи 3 суддями — суддею, який головує у засіданні.</text:span></text:p>
      <text:p text:style-name="P43"><text:span text:style-name="T96">Статтею 81-1 ГПК передбачено, що у судовому засіданні, а також про огляд і дослідження письмових або речових доказів у місці їх знаходження складається протокол. У окремих випадках судовий процес також забезпечується шляхом здійснення стенографічного фіксування господарського процесу, а також аудіо- чи відеозапису судового засідання.</text:span></text:p>
      <text:p text:style-name="P43"><text:span text:style-name="T96">Протокол відтворює у письмовій формі діяльність суду, учасників процесу з розгляду справи, і на його підставі апеляційна інстанція може перевірити і вирішити питання правильності дій суду при розгляді господарського спору, відповідності рішення даним, встановленим у судовому засіданні. Протокол судового засідання ведеться секретарем судового засідання і повинен відповідати формі, встановленій законом.</text:span></text:p>
      <text:p text:style-name="P43"><text:span text:style-name="T96">У протоколі судового засідання має бути зазначено: рік, місяць, число і місце судового засідання; найменування суду, що розглядає справу, та склад суду; номер справи і найменування сторін; відомості про явку в судове засідання представників сторін, інших учасників судового процесу або про причини їх неявки; відомості про роз'яснення господарським судом сторонам та іншим особам, які беруть участь у справі, їх процесуальних прав і обов'язків, зокрема, права заявляти відводи, та попередження перекладача про відповідальність за завідомо неправильний переклад, судового експерта — за дачу завідомо неправильного висновку або відмову від дачі висновку; усні заяви і клопотання сторін та інших осіб, які беруть участь у справі; усні роз'яснення судовими експертами своїх висновків і відповіді на поставлені до них додаткові запитання.</text:span></text:p>
      <text:p text:style-name="P43"><text:span text:style-name="T96">Протокол має бути підписаний у 3-денний термін суддею або у разі розгляду справи 3 суддями - головуючим у колегії суддів і секретарем судового засідання. З протоколом можуть ознайомитись сторони, що брали участь у розгляді справи. У разі незгоди з текстом протоколу або окремими його частинами (неповнота викладення позицій сторін, неточності, помилки тощо) сторони мають право подати свої зауваження у письмовій формі з зазначенням сторінки протоколу і суті зауваження у 5-денний термін після підписання протоколу. У разі подання зауважень на протокол судового засідання господарський суд протягом 5 днів з дня подання зауважень виносить мотивовану ухвалу, в якій приймає або відхиляє їх.</text:span></text:p>
      <text:p text:style-name="P43"><text:span text:style-name="T96">Вирішення спору по суті (тобто задоволення позову чи відмова в позові повністю або частково) завершується прийняттям рішення.</text:span></text:p>
      <text:p text:style-name="P43"><text:span text:style-name="T96">Судове рішення є ключовим інститутом господарського процесуального права і об'єктивно визнається найважливішим видом судових документів. Природно, що цей інститут завжди був в центрі уваги практиків та науковців.</text:span></text:p>
      <text:p text:style-name="P43"><text:span text:style-name="T96">Судове рішення - це процесуальний документ, що приймається суддею (у разі вирішення спору колегіально - більшістю голосів суддів) за результатами обговорення усіх обставин справи, ухвалюється у письмовій формі від імені України і складається із вступної, описової, мотивувальної і резолютивної частин.</text:span></text:p>
      <text:p text:style-name="P43"><text:span text:style-name="T96">Інститут судового рішення складається з декількох елементів. Судове рішення приймається суддею за результатами обговорення усіх обставин справи, а якщо спір вирішується колегіально, - більшістю голосів суддів. Жодний із суддів не має права утримуватись від голосування. Головуючий суддя голосує останнім.</text:span></text:p>
      <text:p text:style-name="P43"><text:span text:style-name="T96">Суддя, який не згодний з рішенням більшості складу колегії суддів, зобов'язаний підписати процесуальний документ і має право викласти письмово свою окрему думку, яка долучається до справи, але не оголошується.</text:span></text:p>
      <text:p text:style-name="P43"><text:span text:style-name="T96">Рішення господарського суду викладається письмово, ухвалюється іменем України. Воно складається із вступної, описової, мотивувальної і резолютивної частин. У ст. 84 ГПК детально характеризується зміст рішення.</text:span></text:p>
      <text:p text:style-name="P43"><text:span text:style-name="T96">У вступній частині вказуються найменування господарського суду, номер справи, дата прийняття рішення, найменування сторін, ціна позову, прізвища судді, представників сторін, прокурора та інших осіб, які брали участь у засіданні, посади цих осіб.</text:span></text:p>
      <text:p text:style-name="P43"><text:span text:style-name="T96">Описова частина повинна містити стислий виклад вимог позивача, відзиву на позовну заяву, заяв, пояснень і клопотань сторін та їх представників, інших учасників судового процесу, опис дій, виконаних господарським судом.</text:span></text:p>
      <text:p text:style-name="P43"><text:span text:style-name="T96">Мотивувальна частина містить обставини справи, що були встановлені господарським судом; причини виникнення спору; докази, на підставі яких прийнято рішення; зміст письмової угоди сторін, якщо її досягнуто; доводи, за якими господарський суд відхилив клопотання і докази сторін, їх пропозиції шодо умов договору або угоди сторін; законодавство, яким господарський суд керувався, приймаючи рішення; обґрунтування відстрочки або розстрочки виконання рішення.</text:span></text:p>
      <text:p text:style-name="P43"><text:span text:style-name="T96">І нарешті, резолютивна частина має містити висновок про задоволення позову або про відмову в позові повністю чи частково по кожній з заявлених вимог. Висновок не повинен залежати від настання або ненастання якихось обставин.</text:span></text:p>
      <text:p text:style-name="P43"><text:span text:style-name="T96">При задоволенні позову в резолютивній частині рішення иказується: найменування сторони, на користь якої вирішено спір, і сторони, з якої здійснено стягнення грошових сум або яка зобов'язана виконати відповідні дії, строк виконання цих дій, а також строк сплати грошових сум при відстрочці або розстрочці виконання рішення; розмір сум, що підлягають стягненню, до яких може належати основна заборгованість за матеріальні цінності, виконані роботи та надані послуги, неустойка, штраф, пеня та збитки; найменування і номер рахунка, з якого підлягають стягненню грошові суми; перелік майна, що підлягає передачі, і місце його знаходження; найменування, номер і дата виконавчого або іншого документа про стягнення коштів у безспірному порядку, а також сума, що не підлягає списанню. </text:span></text:p>
      <text:p text:style-name="P44"><text:span text:style-name="T97"/></text:p>
      <text:p text:style-name="P45"><text:span text:style-name="T98">1.2.<text:s/></text:span><text:span text:style-name="T99">Поняття господарського процесу та господарського процесуального права.</text:span></text:p>
      <text:p text:style-name="P46"><text:span text:style-name="T100">Господарський процес є різновидом юридичної діяльності, яку регулюють норми господарського процесуального права, тобто встановлена нормами процесуального права форма діяльності господарських судів, яка спрямована на захист порушених або оспорюваних прав і охоронюваних законом інтересів суб’єктів господарювання.</text:span></text:p>
      <text:p text:style-name="P46"><text:span text:style-name="T100">Предметом господарського процесу як форми діяльності суду є господарські спори або інші справи віднесені до компетенції господарських судів Господарським процесуальним кодексом України та іншими законами. Установлений нормами господарського процесуального права порядок порушення процесу, підготовки справи до розгляду, розгляду й вирішення справ, оскарження і перегляду рішень господарського суду, а також виконання рішень господарського суду називається процесуальною формою.</text:span></text:p>
      <text:p text:style-name="P46"><text:span text:style-name="T100">В господарському процесі суд, сторони, інші учасники можуть здійснювати ті дії, які передбачені господарськими процесуальними нормами. Формалізація господарського процесу не є випадковою. Роль і значення процесуальній форми полягає в тому, щоби забезпечити захист дійсно існуючих прав суб’єктів господарювання та гарантувати винесення законних і обґрунтованих рішень. Господарський процес являє собою єдність процесуальних прав і обов’язків господарського суду, сторін та інших учасників процесу.</text:span></text:p>
      <text:p text:style-name="P46"><text:span text:style-name="T100">Тому господарський процес можна визначити як систему послідовно здійснюваних процесуальних дій, які здійснюють господарський суд та інші учасники судочинства у зв’язку з розглядом і вирішенням конкретної справи. Кінцева мета процесу - відновлення порушеного права.</text:span></text:p>
      <text:p text:style-name="P46"><text:span text:style-name="T100">Процесуальна форма є нормативно встановленим порядком здійснення правосуддя, відпрацьованим на підставі узагальнення великого досвіду правозастосування.</text:span></text:p>
      <text:p text:style-name="P46"><text:span text:style-name="T100">Процесуальній формі притаманні таки ознаки: нормативність, безперечність, системність та універсальність, які виступають в єдності при правовому регулюванні, та право реалізації.</text:span></text:p>
      <text:p text:style-name="P46"><text:span text:style-name="T100">Нормативність господарської процесуальної форми полягає в тому, що вона встановлюється в законодавстві певного рівня. Таким чином забезпечується єдність нормативного регламенту господарського процесу, неможливість регулювання даної сфери шляхом прийняття підзаконних нормативних актів.</text:span></text:p>
      <text:p text:style-name="P46"><text:span text:style-name="T100">Безперечність господарської процесуальної форми відображає обов’язковість дотримання форм реалізації процесуальних норм у діяльності учасників господарського процесу. Здійснення процесуальних прав і виконання процесуальних обов’язків повинно відбуватися згідно з порядком, встановленим господарським процесуальним законодавством. У протилежному випадку відповідна процесуальна дія учасника господарського процесу не порушує ті правові наслідки, на які вона спрямована. Порушення провадження або подання заяви про перевірку рішення в апеляційному або касаційному порядку повинні відбуватися згідно з порядком і в строки, встановлені Господарським процесуальним кодексом України. Господарському суду, іншим учасникам процесу законом надаються певні, відповідні їх процесуальному стану, права і покладаються обов’язки. Процесуальні права й обов’язки реалізуються в ході процесу у вигляді процесуальних дій. В господарському процесі суддя господарського суду, сторони, інші учасники можуть здійснювати ті дії, які передбачені господарськими процесуальними нормами. Форма діяльності господарських судів по розгляду справ заздалегідь встановлена законом.</text:span></text:p>
      <text:p text:style-name="P46"><text:span text:style-name="T100">Системність господарської процесуальної форми відображає необхідність структурувати господарський процесуальній регламент в єдине ціле. Господарський процесуальний кодекс України містить загальний регламент вирішення усіх справ, підвідомчих господарським судам. Вирішення справ про банкрутство відбувається в тому самому загальному процесуальному порядку з урахуванням певних особливостей. Порядок судового розгляду не може бути відмінним і особливим для кожної справи, кожного суду.</text:span></text:p>
      <text:p text:style-name="P46"><text:span text:style-name="T100">Універсальність господарської процесуальної правової форми відображає її застосування до вирішення різних справ, підвідомчих господарським судам без будь-якої істотної диференціації. Більше того, універсальність господарської процесуальної форми похідна від цивільної процесуальної форми, а подальший розвиток господарського процесу за своїми основними складовими наближує її до цивільної.</text:span></text:p>
      <text:p text:style-name="P46"><text:span text:style-name="T100">Головні риси процесуальної форми полягають в тому:</text:span></text:p>
      <text:list text:style-name="L47">
        <text:list-item>
          <text:p text:style-name="P47"><text:span text:style-name="T100">що господарський суд та учасники господарського процесу пов’язані у своїй діяльності нормами господарського процесуального права</text:span></text:p>
        </text:list-item>
        <text:list-item>
          <text:p text:style-name="P47"><text:span text:style-name="T100">учасники процесу здійснюють лише ті процесуальні дії, які заздалегідь встановлені господарськими процесуальними нормами;</text:span></text:p>
        </text:list-item>
        <text:list-item>
          <text:p text:style-name="P47"><text:span text:style-name="T100">порядок звернення з позовною заявою до суду, прийняття й підготовки справ до розгляду, порядок вирішення спору, структура рішення і регламент його перегляду, а також виконання визначені законом;</text:span></text:p>
        </text:list-item>
        <text:list-item>
          <text:p text:style-name="P47"><text:span text:style-name="T100">відносини між господарським судом і учасниками процесу не можуть носити характер фактичних відносин, вони можуть бути лише правовідносинами;</text:span></text:p>
        </text:list-item>
        <text:list-item>
          <text:p text:style-name="P47"><text:span text:style-name="T100">процесуальна форма надає сторонам рівні можливості захисту права (змагатися), право брати участь в процесі, надавати докази, користуватися правовою допомогою, оскаржити рішення, брати участь у виконавчому провадженні.</text:span></text:p>
        </text:list-item>
      </text:list>
      <text:p text:style-name="P48"><text:span text:style-name="T100">Процесуальна форма захищає сторони, які сперечаються, від суб’єктивізму суддів, сприяє досягненню істини у правосудді. Значення процесуальній форми - забезпечити захист існуючих прав суб’єктів господарювання і гарантувати винесення законних і обґрунтованих рішень.</text:span></text:p>
      <text:p text:style-name="P48"><text:span text:style-name="T100">Господарський процес - не просто сукупність дій, урегульованих нормами господарського процесуального права, а їх визначена система. Діяльність господарського суду по розгляду і вирішенню підвідомчих йому спорів здійснюється в певній логічній послідовності по стадіях процесу.</text:span></text:p>
      <text:p text:style-name="P49"><text:span text:style-name="T100">Процесуальні дії, які здійснюють учасники господарського процесу, залежно від мети їх здійснення і змісту, складають стадії господарського процесу. В кожній стадії процесуальні відносини носять специфічний характер, який визначається об’єктом цих відносин, суб’єктним складом учасників на кожній стадії, змістом і метою процесуальних дій.</text:span></text:p>
      <text:p text:style-name="P50"><text:span text:style-name="T100">Стадія господарського процесу - сукупність процесуальних дій по конкретній справі, об’єднаних однією метою або спрямованих до однієї певної мети. Кожна стадія виконує свої особливі функції в господарському процесі. Складність і кількість здійснюваних процесуальних дій на кожній стадії процесу залежить від задач, які стоять на кожній стадії.</text:span></text:p>
      <text:p text:style-name="P50"><text:span text:style-name="T100">Перша стадія господарського процесу — порушення провадження у справі. Об’єктом процесуальних дій і правової оцінки на цій стадії є пред’явлення позовної заяви з усіма доданим до неї матеріалами (ст. 54 ГПК), вивчення її з точки зору підвідомчості й підсудності, а також інших критеріїв, необхідних для прийняття справи до провадження. На цій стадії суддя одноособово виносить ухвалу про порушення провадження у справі, прийняття справи до провадження (ст. 61 ГПК). У випадках, передбачених законом, суддя може відмовити в прийнятті позовної заяви (ст. 62 ГПК) або повернути її (ст. 63 ГПК).</text:span></text:p>
      <text:p text:style-name="P50"><text:span text:style-name="T100">Після порушення справи в господарському суді настає стадія підготовки матеріалів до розгляду в засіданні господарського суду. Мета цієї стадії — забезпечити правильне і своєчасне вирішення справи, бажано у першому ж засіданні суду. Процесуальні дії судді на цій стадії передбачені ст. 65 ГПК.</text:span></text:p>
      <text:p text:style-name="P50"><text:span text:style-name="T100">Основна стадія господарського процесу - господарський розгляд. Вона визначається як основна, тому що при цьому розгляді спір вирішується по суті, дається остаточна відповідь на позовні вимоги. Формою розгляду справи є засідання господарського суду. Як правило, ця стадія закінчується прийняттям рішення (ст. 82 ГПК), однак, в окремих випадках, — припиненням провадження у справі (ст. 80 ГПК) або залишенням позову без розгляду (ст. 81 ГПК).</text:span></text:p>
      <text:p text:style-name="P50"><text:span text:style-name="T100">Наступна стадія - перевірка законності й обґрунтованості судових рішень господарських судів: перегляд судових рішень в апеляційному порядку (ГПК); перегляд судових рішень у касаційному порядку (ГПК); перегляд рішення, ухвали, постанови господарського суду за нововиявленими обставинами (ГПК). Ці стадії орієнтовані на виправлення судових помилок.</text:span></text:p>
      <text:p text:style-name="P50"><text:span text:style-name="T100">Проходження справи по цій стадії не є обов’язковим, а визначається зацікавленими особами — учасниками справи. На стадії перегляду судових рішень також є етапи порушення провадження, підготовки справи до розгляду і вирішення у відповідній інстанції.</text:span></text:p>
      <text:p text:style-name="P50"><text:span text:style-name="T100">Господарський процес по справі повинен завершуватись виконанням рішення, ухвали, постанови господарського суду, що набрали законної сили. Ця стадія - стадія виконання судових рішень — спрямована на практичну їх реалізацію діяльністю зобов’язаних суб’єктів. Рішення господарського суду підлягають обов’язковому виконанню підприємствами, організаціями, посадовими особами (ст. 115 ГПК). Існують певні правила виконавчого провадження, які регулюють відносини між боржником і стягувачем (ГПК).</text:span></text:p>
      <text:p text:style-name="P50"><text:span text:style-name="T100">Треба відмітити, що у зв’язку з прийняттям Законів України “Про державну виконавчу службу”, “Про виконавче провадження” сфера примусового виконання відокремлена від судової влади і організаційно віднесена до виконавчої влади, але залишається у колі суддівських повноважень.</text:span></text:p>
      <text:p text:style-name="P51"><text:span text:style-name="T100">Діяльність господарського суду по здійсненню правосуддя є господарським процесом, сукупність правових норм, які регулюють порядок цієї діяльності, є господарським процесуальним правом, інакше кажучи господарське процесуальне право регулює порядок справляння господарського процесу.</text:span></text:p>
      <text:p text:style-name="P52"><text:span text:style-name="T100">Господарське процесуальне право - система правових норм, які регулюють діяльність господарського суду та інших зацікавлених осіб, пов’язану зі здійснення правосуддя по справах компетенції господарського суду.</text:span></text:p>
      <text:p text:style-name="P52"><text:span text:style-name="T100">Господарське процесуальне право належить до системи процесуальних галузей права (поряд із цивільним процесуальним, кримінальним процесуальним та іншими процесуальними галузями) та за своїми змістовними характеристиками відноситься до галузей права публічно-правового характеру. Наявність процесуальних відносин зумовлена необхідністю в упорядкуванні діяльності органів судової влади.</text:span></text:p>
      <text:p text:style-name="P52"><text:span text:style-name="T100">Предметом певної галузі є ті відносини, які регулюють норми цієї галузі. Предметом господарського процесуального права є юридичні процесуальні дії суду і зацікавлених осіб при здійсненні правосуддя по справах, підвідомчих господарським судам.</text:span></text:p>
      <text:p text:style-name="P52"><text:span text:style-name="T100">Методом правового регулювання визначають сукупність юридичних способів і прийомів впливу на відносини, які є предметом даної галузі права.</text:span></text:p>
      <text:p text:style-name="P52"><text:span text:style-name="T100">Основним методом господарського процесуального права є імперативний (владних приписів) за наявності диспозитивних (дозволу) елементів. Такі сполучення пояснюються тим, що, з одного боку, господарський процес є владною діяльністю господарського суду по застосуванню норм матеріального і процесуального права, що припускає владний початок у механізмі господарського регулювання, з іншого — формою примусового здійснення суб’єктивних прав в основному в тих галузях права, які будуються на рівності, диспозитивності їх суб’єктів.</text:span></text:p>
      <text:p text:style-name="P52"><text:span text:style-name="T100">Норми господарського процесуального права знаходяться у взаємодії і взаємозв’язку з нормами інших галузей. Система галузі права — це сукупність її норм і їх поділ на структурні частини. Систему господарського процесуального права умовно можна поділити на дві частини: загальну й особливу.</text:span></text:p>
      <text:p text:style-name="P52"><text:span text:style-name="T100">До загальної частини мають бути віднесені норми та інститути, які мають значення для всього господарського процесу на всіх його стадіях і закріплюють право на звернення до господарського суду, принципи господарського процесуального права, склад суду та осіб, які беруть участь у справі, підвідомчість і підсудність, докази в господарському процесі, судові витрати, процесуальні строки та ін.</text:span></text:p>
      <text:p text:style-name="P52"><text:span text:style-name="T100">Особлива частина господарського процесуального права об’єднує норми й інститути, які регулюють окремі види процесуальних відносин, а саме постадійні процесуальні відносини: порушення справи, підготовку справ до судового розгляду, порядок розгляду і вирішення спорів, оскарження і перегляд рішень, виконання судових актів.</text:span></text:p>
      <text:p text:style-name="P52"><text:span text:style-name="T100">Джерелом господарського процесуального права є нормативно-правові акти, які вміщують правові норми, що регулюють господарське судочинство. Первісним джерелом господарського процесуального права як і системи права, взагалі, є Конституція України. Конституційні норми, зокрема, визначають стан суду як органу, що здійснює правосуддя, правовий стан судді; закони України - про організацію та діяльність судової влади, зокрема “Про судоустрій та статус суддів” та ін. Господарське процесуальне право має виокремлені джерела, які містять норми організації, що закріплюють систему судів, процесуальні норми, спеціальні процесуальні норми, які містяться в законах матеріально-правового характеру. В першу чергу, це Закони України “Про господарські суди”, “Про відновлення платоспроможності боржника або визнання його банкрутом”. Господарське процесуальне право — право кодифіковане, таким нормативним правовим актом є Господарський процесуальний кодекс України.</text:span></text:p>
      <text:p text:style-name="P52"><text:span text:style-name="T100">Закон України “Про судоустрій та статус суддів” і Господарський процесуальний кодекс України становлять основу господарського процесуального законодавства.</text:span></text:p>
      <text:p text:style-name="P52"><text:span text:style-name="T100">Закон визначає завдання господарських судів, принципи створення й діяльності, структуру і систему господарських судів та інші питання. Норми Господарського процесуального кодексу визначають принципи господарського судочинства, склад господарського суду, підвідомчість і підсудність спорів, порядок подання позову, доказування, вирішення спорів, перегляд рішень господарського суду, виконання судових рішень та інші питання, пов’язані з діяльністю господарського суду.</text:span></text:p>
      <text:p text:style-name="P52"><text:span text:style-name="T100">Правові норми, які стосуються господарського судочинства, містять також інші законодавчі акти: Цивільний кодекс України, Закони України “Про підприємництво” та ін.</text:span></text:p>
      <text:p text:style-name="P52"><text:span text:style-name="T100">Джерелом господарського процесуального права є також підзаконні нормативно-правові акти, які містять норми з питань, що стосуються господарського процесу. Такими можуть бути укази і розпорядження Президента України, постанови і розпорядження Кабінету Міністрів України, акті інших державних органів та органів місцевого самоврядування. До джерел господарського процесуального права треба віднести й міжнародні угоди України.</text:span></text:p>
      <text:p text:style-name="P52"><text:span text:style-name="T100">Під час розгляду і вирішення господарських спорів та інших справ у процесі перегляду рішень господарського суду та їх виконання виникають господарські процесуальні правовідносини між суддею й іншими учасниками процесу.</text:span></text:p>
      <text:p text:style-name="P52"><text:span text:style-name="T100">Між сторонами (третьою особою і стороною), тобто між суб’єктами, що сперечаються, виникають матеріальні відносини, але не процесуальні. Процесуальні відносини безпосередньо між учасниками процесу не виникають. Вони існують між господарським судом (суддею) й іншими учасниками з конкретної справи.</text:span></text:p>
      <text:p text:style-name="P52"><text:span text:style-name="T100">Процесуальні правовідносини в господарському судочинстві складаються з права та обов’язку господарського суду розглянути дану справу і прийняти по ній судове рішення; прав і обов’язків осіб, які беруть участь у справі, на судовий захист.</text:span></text:p>
      <text:p text:style-name="P52"><text:span text:style-name="T100">Господарський суд - обов’язковий суб’єкт процесуальних правовідносин, тому всі клопотання, вимоги, прохання звернені до судді або суду. Господарські процесуальні правовідносини - це відносини влади. Повноваження господарського суду мають владний характер щодо інших учасників процесу: суд притягує відповідача у процесі, зобов’язує осіб, які є учасниками у справі та які не є учасниками у справі, виконує певні дії.</text:span></text:p>
      <text:p text:style-name="P52"><text:span text:style-name="T100">У матеріальних відносинах суб’єкти господарювання - організації, підприємці - рівні. В процесуальних відносинах становище учасників процесу - сторони, третьої особи, судді, суду - неоднакове, хоча всі вони мають певні права і виконують обов’язки.</text:span></text:p>
      <text:p text:style-name="P52"><text:span text:style-name="T100">Господарський суд має не лише права, а й обов’язки. Суддя господарського суду повинен приймати позовні заяви, коли вони відповідають вимогам закону, вислуховувати роз’яснення сторін, поважати і дотримуватись прав усіх учасників процесу. Господарський суд несе обов’язки перед сторонами і державою правильно і згідно з законом розглядати й вирішувати підвідомчі йому спори.</text:span></text:p>
      <text:p text:style-name="P52"><text:span text:style-name="T100">Особливістю господарських процесуальних правовідносин є те, що вони можуть бути лише у правовій формі та не існують як фактичні відносини, тобто вони існують, оскільки існує господарський процес, урегульований нормами права. В господарському процесі суддя господарського суду, інші учасники здійснюють лише ті процесуальні дії, які передбачені нормами господарського процесуального права.</text:span></text:p>
      <text:p text:style-name="P52"><text:span text:style-name="T100">Господарські процесуальні відносини виникають на підставі процесуальних норм, і в той самий час норми процесуального права реалізуються у цих відносинах. Як і будь-які інші правовідносини, господарські процесуальні відносини виникають, змінюються і припиняються на підставі юридичних фактів. Специфікою господарських процесуальних відносин є те, що як юридичні факти виступають, як правило, процесуальні дії, що відбуваються у строки, встановлені законом або призначені господарським судом.</text:span></text:p>
      <text:p text:style-name="P52"><text:span text:style-name="T100">Об’єктом господарських процесуальних відносин є господарські спори підприємств та інших осіб господарювання між собою та спори у галузі управління господарською діяльністю. Суб’єктний склад процесуальних відносин складається із судді (одноособово або колегіально), сторін, третіх осіб, прокурора, державних органів та інших учасників.</text:span></text:p>
      <text:p text:style-name="P53"><text:span text:style-name="T100">Правова наука є сукупністю правових знань, накопичених і поглиблених внаслідок спеціальних досліджень і узагальнення судової практики, законотворчості й практики їх застосування. Наука господарського процесуального права є самостійною галуззю юридичної науки, яка займається вивченням господарського процесу. Предмет науки господарського процесу становлять господарське процесуальна право, судова практика по реалізації норм господарського процесуального права, соціальна практика, пов’язана з дією господарського процесуального права. Тобто предмет науки господарського процесуального права — господарське процесуальне право у невід’ємному зв’язку з іншими суспільними явищами в його історичному розвитку і практичному застосуванні.</text:span></text:p>
      <text:p text:style-name="P54"><text:span text:style-name="T100">Господарське процесуальне право як навчальна дисципліна вивчає, перш за все, чинне господарське процесуальне право, його норми та інститути, концепції, правовий погляд, історичні факти по проблемах господарського процесу, накопичених правовою наукою.</text:span></text:p>
      <text:p text:style-name="P54"><text:span text:style-name="T100">Система науки господарського процесуального права взагалі збігається із системою господарського процесуального права як галузі права, та є базою для системи навчальної дисципліни.</text:span></text:p>
      <text:p text:style-name="P54"><text:span text:style-name="T100">Принципи господарського процесуального права — це його фундаментальні положення, основоположні правові ідеї, які визначають таку побудову господарського процесу, що забезпечує винесення законних та обґрунтованих рішень.</text:span></text:p>
      <text:p text:style-name="P54"><text:span text:style-name="T100">Значення принципів господарського процесуального права полягає в тому, що вони є орієнтиром у нормотворчої діяльності при вдосконаленні господарського процесуального законодавства; дозволяють господарському суду забезпечити правильне уяснення господарського процесуального законодавства та вірне його застосування згідно з дійсним змістом.</text:span></text:p>
      <text:p text:style-name="P54"><text:span text:style-name="T100">Принципи знаходяться у певному взаємозв’язку, зумовленому різними факторами. Система принципів - сукупність усіх принципів господарського процесуального права, їх взаємозв’язку та взаємозумовленості. В юридичній науці існують різні погляди на систему принципів, їх кількість, підстави їх класифікації. Найпоширеним є поділ принципів господарського процесуального права за об’єктом регулювання на дві групи: судоустрою та судочинства.</text:span></text:p>
      <text:p text:style-name="P54"><text:span text:style-name="T100">Принципи господарського процесуального права виявляються як в окремих нормах загального змісту, так і в процесуальних нормах, які містять гарантії реалізації на практиці загальних правових приписів.</text:span></text:p>
      <text:p text:style-name="P54"><text:span text:style-name="T100">Принципи судоустрою, організаційні принципи, які визначають устрій господарських судів: здійснення правосуддя лише судом; незалежність суддів і підкорення їх тільки Конституції України і законові; гласність розгляду справ; державна мова судочинства; рівність учасників господарського процесу перед законом і судом; обов’язковість виконання рішень суду.</text:span></text:p>
      <text:p text:style-name="P54"><text:span text:style-name="T100">Принципи судочинства - принципи функціональні, які визначають процесуальну діяльність суду й учасників процесу: диспозитивність; доступність судового захисту прав і загальних інтересів; рівноправність сторін господарського процесу; змагальність; свобода надання ними своїх доказів і доведення перед судом їх переконливості; об’єктивна істина.</text:span></text:p>
      <text:p text:style-name="P54"><text:span text:style-name="T100">Всі ці принципи знаходяться у взаємозв’язку, трапляється, що один і той самий принцип виступає і як організаційний, і як функціональний. Тому твердження, що немає тільки організаційних або функціональних принципів, правдиве, і такий поділ є досить умовним.</text:span></text:p>
      <text:p text:style-name="P54"><text:span text:style-name="T100">Особливе місце серед принципів господарського процесу займає принцип законності. Законність є основним принципом, притаманним для всієї системи українського права і, зокрема, господарського процесуального права. Господарський процес є формою захисту прав. Законність у діяльності господарських судів означає повну відповідність всіх судових рішень і процесуальних дій суддів і учасників процесу, які здійснюються при вирішенні спорів, нормам матеріального і процесуального права. Цей принцип включає вимогу до суддів правильно застосовувати норми матеріального права і здійснювати процесуальні дії, керуючись законодавством України про судочинство в господарських судах. Коли міжнародними договорами України встановлено інші, ніж законом, правила, застосовуються правила міжнародного договору. У разі відсутності законодавства, що регулює спірні відносини, господарський суд застосовує законодавство, яке розглядає подібні відносини, а за відсутності такого законодавства господарський суд виходить із загальних засад та змісту законодавства.</text:span></text:p>
      <text:p text:style-name="P55"><text:span text:style-name="T101"/></text:p>
      <text:p text:style-name="P56"><text:span text:style-name="T102">РОЗДІЛ 2. ТЕОРЕТИЧНІ ТА ПРАКТИЧНІ АСПЕКТИ НОРМАТИВНОГО РЕГУЛЮВАННЯ ВИРІШЕННЯ ГОСПОДАРСЬКИХ СПОРІВ В СУДІ ПЕРШОЇ ІНСТАНЦІЇ.</text:span></text:p>
      <text:p text:style-name="P57"><text:span text:style-name="T103"/></text:p>
      <text:p text:style-name="P58"><text:span text:style-name="T104">2.1.<text:s/></text:span><text:span text:style-name="T105">Стадії розгляду справи в суді першої інстанції при вирішенні спору.</text:span></text:p>
      <text:p text:style-name="P58"><text:span text:style-name="T106">Судове провадження в справі в господарському суді для досягнення її цілі повинне здійснюватися таким чином, щоб забезпечити правильний і своєчасний розгляд і вирішення справи, що багато в чому залежить від проведення належної підготовки її до судового розгляду. Стадія підготовки безпосередньо випливає за прийняттям заяви, тобто порушенням провадження в справі, і є обов'язковою по кожній справі, якими б простими воно не здавались.</text:span></text:p>
      <text:p text:style-name="P59"><text:span text:style-name="T106">Таким чином, підготовка справи до судового розгляду - самостійна обов'язкова стадія господарського процесу, проведена судом по кожній справі відразу після її порушення з метою правильного розгляду і вирішення спору у встановлені процесуальним законом терміни.</text:span></text:p>
      <text:p text:style-name="P60"><text:span text:style-name="T106">Немає таких справ, по яких не було потрібно б до прийняття і призначення їх до розгляду попередньо ознайомитися з позовними матеріалами, визначити коло досліджуваних фактів і доказів, ужити заходів до забезпечення своєчасного надходження їхній у господарський суд, перевірити, чи всі зацікавлені в результаті справи організації притягнуті до участі в її розгляді, зробити інші, необхідні в справі дії.</text:span></text:p>
      <text:p text:style-name="P61"><text:span text:style-name="T106">Ціль даного етапу судочинства - створення умов, спрямованих на забезпечення правильного і своєчасного вирішення спору.</text:span></text:p>
      <text:p text:style-name="P61"><text:span text:style-name="T106">Задачами підготовки справи до судового розгляду в господарському суді є:</text:span></text:p>
      <text:list text:style-name="L62">
        <text:list-item>
          <text:p text:style-name="P62"><text:span text:style-name="T106">уточнення позовних вимог і обставин, що обґрунтовують позов;</text:span></text:p>
        </text:list-item>
        <text:list-item>
          <text:p text:style-name="P62"><text:span text:style-name="T106">визначення характеру правовідносин сторін і, потенційного кола нормативних актів, що повинні будуть застосовуватися при вирішенні спору;</text:span></text:p>
        </text:list-item>
        <text:list-item>
          <text:p text:style-name="P62"><text:span text:style-name="T106">можливе коло осіб, що беруть участь у справі;</text:span></text:p>
        </text:list-item>
        <text:list-item>
          <text:p text:style-name="P62"><text:span text:style-name="T106">коло доказів, необхідних для вирішення спору по суті, і забезпечення їхнього представлення до моменту початку розгляду;</text:span></text:p>
        </text:list-item>
        <text:list-item>
          <text:p text:style-name="P62"><text:span text:style-name="T106">повідомлення зацікавлених осіб про час і місце розгляду.</text:span></text:p>
        </text:list-item>
      </text:list>
      <text:p text:style-name="P63"><text:span text:style-name="T106">Стадія підготовки має винятково важливе значення для успішного проведення судового розгляду і, відповідно, досягнення кінцевого результату судочинства - прийняття обґрунтованого, законного і правильного рішення. Як показує практика вирішення господарськими судами справ, саме недостатня підготовка справи в багатьох випадках і є причиною кількаразового відкладення її розгляду, дає цілком законну можливість затягування процесу особам, зацікавленим у цьому, нерідко приводить зрештою до прийняття незаконного і необґрунтованого рішення, що, природно, применшує авторитет правосуддя і держави в цілому, від імені якого здійснюється правосуддя.</text:span></text:p>
      <text:p text:style-name="P64"><text:span text:style-name="T106">Особи, що беруть участь у справі, покликані сприяти ефективній підготовці справи до судового розгляду. Це випливає з принципу змагальності, із прав і обов'язків сторін і інших осіб, що беруть участь у справі, представляти докази або вказати місце їхнього перебування, з обов'язку сумлінно користуватися всіма наданими їм процесуальними правами. Шляхом особистого звернення до судді на прийомі, подачі клопотання або іншої заяви вони можуть звернути увагу на необхідність проведення тих або інших підготовчих дій. Такі звернення, особливо якщо вони носять процесуальний характер (наприклад, клопотання), повинні бути досить мотивованими. У випадку звернення судді, зокрема по питанню про місце перебування доказів, йому повинна бути надана повна інформація особою, якій адресоване звернення.</text:span></text:p>
      <text:p text:style-name="P64"><text:span text:style-name="T106">До підготовки справи суддя приступає відразу ж по надходженні її в господарський суд і повинний провести її оперативно в гранично стиснутий термін. При цьому важливою особливістю господарського процесу є те, що тут усі питання, зв'язані з порушенням справи, підготовкою її до розгляду, визначенням часу і місця розгляду справи, оформляються в одному акті — ухвалі про порушення провадження в справі (ст. 64 ГПК України). Дану ухвалу повинно бути винесене не пізніше п'яти днів із дня надходження заяви. Установлення настільки стиснутих термінів для рішення зазначених питань відповідає загального цілям господарського процесу: забезпечити правильне і своєчасне вирішення спорів при мінімальній витраті кошт і часу як господарським судом, так і учасниками справи.</text:span></text:p>
      <text:p text:style-name="P65"><text:span text:style-name="T106">Зміст підготовки справи. Обсяг підготовки і характер чинених процесуальних дій залежать від обставин і складності конкретної справи. Кожна спір має свою специфіку, свої індивідуальні риси, тому в змісті підготовки навіть однієї і тієї ж категорії справ завжди маються якісь особливості.</text:span></text:p>
      <text:p text:style-name="P65"><text:span text:style-name="T106">Господарський процесуальний кодекс не ставить своєю задачею детально і вичерпним образом визначити всі можливі дії по підготовці справи, лише намічає загальні напрямки дій судді і коло питань, що підлягають з'ясуванню на даній стадії процесу. Тому, приступаючи до підготовки справи в кожнім конкретному випадку, суддя повинний сам визначити її зміст, установити, які питання необхідно з'ясувати і що для цього варто зробити. Усе це жадає від судді серйозного і вдумливого підходу до кожної справи, ретельного вивчення матеріалів, що надійшли від сторін, глибокого проникнення в суть спору, зобов'язує його добре знати особливості визначених категорій справ і чинне законодавство, що регулює</text:span><text:span text:style-name="T107"><text:s/></text:span><text:span text:style-name="T108">господарські відносини.</text:span></text:p>
      <text:p text:style-name="P65"><text:span text:style-name="T108">З метою забезпечення правильного і своєчасного вирішення господарської спору суддя, згідно ст. 65 ГПК України, робить у необхідних випадках наступні дії по підготовці справи до розгляду:</text:span></text:p>
      <text:list text:style-name="L66">
        <text:list-item>
          <text:p text:style-name="P66"><text:span text:style-name="T108">вирішує питання про залучення до участі в справі іншого відповідача і про виключення або заміну неналежного відповідача;</text:span></text:p>
        </text:list-item>
        <text:list-item>
          <text:p text:style-name="P66"><text:span text:style-name="T108">викликає представників сторін (якщо сторони знаходяться в тому ж населеному пункті, що і господарський суд) для уточнення обставин справи і з'ясовує, які матеріали можуть бути представлені додатково;</text:span></text:p>
        </text:list-item>
        <text:list-item>
          <text:p text:style-name="P66"><text:span text:style-name="T108">зобов'язує сторони, інші підприємства, установи, організації, державні й інші органи і їхні посадові особи виконати визначені дії (звірити розрахунки, зробити огляд доказів у місці їхнього перебування і т.п.); зажадає від них документи, відомості, висновки, необхідні для вирішення спору, або знайомиться з такими матеріалами безпосередньо в місці їхнього перебування;</text:span></text:p>
        </text:list-item>
        <text:list-item>
          <text:p text:style-name="P66"><text:span text:style-name="T108">вирішує питання про призначення експертизи;</text:span></text:p>
        </text:list-item>
        <text:list-item>
          <text:p text:style-name="P66"><text:span text:style-name="T108">робить огляд і дослідження письмових і речовинних доказів у місці їхнього перебування;</text:span></text:p>
        </text:list-item>
        <text:list-item>
          <text:p text:style-name="P66"><text:span text:style-name="T108">вирішує питання про визнання явки представників сторін у засідання господарського суду обов'язковою;</text:span></text:p>
        </text:list-item>
        <text:list-item>
          <text:p text:style-name="P66"><text:span text:style-name="T108">вирішує питання про виклик посадових і інших осіб для дачі пояснень по суті;</text:span></text:p>
        </text:list-item>
        <text:list-item>
          <text:p text:style-name="P66"><text:span text:style-name="T108">вирішує питання про розгляд справи безпосередньо на підприємстві, в організації;</text:span></text:p>
        </text:list-item>
        <text:list-item>
          <text:p text:style-name="P66"><text:span text:style-name="T108">вирішує питання про вживання заходів по забезпеченню позову;</text:span></text:p>
        </text:list-item>
        <text:list-item>
          <text:p text:style-name="P66"><text:span text:style-name="T108">робить інші дії, спрямовані на забезпечення правильного і своєчасного розгляду справи.</text:span></text:p>
        </text:list-item>
      </text:list>
      <text:p text:style-name="P67"><text:span text:style-name="T108">У статті 65 ГПК України лише позначений перелік підготовчих дій судді, до того ж більше організаційного, чим процесуального характеру. Можна помітити, що ця стадія господарського процесу ще не має концептуального рішення, що враховувало би значення принципу змагальності і рівноправності сторін. Тим часом підготовка справи до судового розгляду і її підстава - збирання доказів - у стані сьогодні забезпечити рівновагу сил між змагальністю процесу й активністю суду, згладити їхню суперечливість.</text:span></text:p>
      <text:p text:style-name="P68"><text:span text:style-name="T108">Насамперед підготовка справи до слухання повинна розглядатися як стадія збору доказів, у якій суд і може, і повинний виявити активність. Це обумовлено характером пізнання об'єктивної істини в господарському процесі, у силу чого формування доказової бази не може бути передане винятково сторонам. Інакше цілком ймовірні зловживання великими можливостями найсильнішою стороною в процесі, приховання даних і документів, що приведе до нечесного, неістинного результату.</text:span></text:p>
      <text:p text:style-name="P69"><text:span text:style-name="T108">Відповідно до поставлених задач підготовки справи до розгляду й особливостями, властивій кожній конкретній справі, визначається і коло тих процесуальних дій, що повинні бути зроблені суддею при її підготовці. За своїм характером і спрямованістю всі ці дії можуть бути розділені на наступні групи. Уточнення обставин, що мають значення для правильного і своєчасного вирішення всіх спірних питань для розгляду справи.</text:span></text:p>
      <text:p text:style-name="P70"><text:span text:style-name="T108">Для виконання даної задачі суддя робить ряд дій.</text:span></text:p>
      <text:p text:style-name="P71"><text:span text:style-name="T108">По-перше, він опитує позивача по суті заявлених їм вимог, з'ясовує в нього можливі заперечення з боку відповідача. При цьому суддя з'ясовує наявність інших зв'язаних між собою вимог до того ж або до іншого відповідачеві, щоб вирішити питання про з'єднання справ для їхнього спільного розгляду. Або навпаки, суддя може роз'єднати вимоги, заявлені в одному позові, якщо їхній роздільний розгляд представляється більш доцільним. З'ясування усіх цих обставин допомагає визначити предмет доведення.</text:span></text:p>
      <text:p text:style-name="P71"><text:span text:style-name="T108">По-друге, у необхідних випадках суддя викликає відповідача, опитує його по обставинах справи, з'ясовує заперечення проти позову. Опитування відповідача також є джерелом формування предмета доведення. Суддя роз'яснює відповідачеві його право заявити зустрічний позов.</text:span></text:p>
      <text:p text:style-name="P71"><text:span text:style-name="T108">По-третє, суддя вправі викликати позивача і відповідача разом, щоб з'ясувати їхні взаємні домагання, виробити умови мирової угоди.</text:span></text:p>
      <text:p text:style-name="P71"><text:span text:style-name="T108">По-четверте, суддя роз'ясняє сторонам їхні процесуальні права й обов'язки.</text:span></text:p>
      <text:p text:style-name="P71"><text:span text:style-name="T108">Виявлення всіх зацікавлених у вирішенні спору осіб і рішення питання про залучення або допущення їх у тій або іншій ролі до участі в процесі.</text:span></text:p>
      <text:p text:style-name="P71"><text:span text:style-name="T108">Як правило, це питання повинне бути з'ясоване суддею при прийнятті заяви. Однак іноді суддя знову повертається до нього і після прийняття справи і вносить необхідні уточнення з урахуванням усіх матеріалів, що надійшли до цього моменту в його розпорядження. Так, суддя повинен перевірити:</text:span></text:p>
      <text:list text:style-name="L72">
        <text:list-item>
          <text:p text:style-name="P72"><text:span text:style-name="T108">чи належні сторони беруть участь у справі;</text:span></text:p>
        </text:list-item>
        <text:list-item>
          <text:p text:style-name="P72"><text:span text:style-name="T108">наявність співучасті в справі (обов'язкового і факультативного);</text:span></text:p>
        </text:list-item>
        <text:list-item>
          <text:p text:style-name="P72"><text:span text:style-name="T108">залучення третіх осіб, що не заявляють самостійних вимог на предмет спору;</text:span></text:p>
        </text:list-item>
        <text:list-item>
          <text:p text:style-name="P72"><text:span text:style-name="T108">повідомлення потенційних третіх осіб, що заявляють самостійні вимоги на предмет спору;</text:span></text:p>
        </text:list-item>
        <text:list-item>
          <text:p text:style-name="P72"><text:span text:style-name="T108">у випадку виникнення процесуального правонаступництва суддя вирішує дане питання.</text:span></text:p>
        </text:list-item>
      </text:list>
      <text:p text:style-name="P73"><text:span text:style-name="T108">Ухвали й уточнення предмета доведення, виявлення і витребування потрібних для вирішення справи доказів.</text:span></text:p>
      <text:p text:style-name="P73"><text:span text:style-name="T108">Щоб виконати цю задачу, суддя шляхом вивчення підметів застосування правових норм, ознайомлення з позовними матеріалами, опитування позивача, відповідача, третіх осіб про обставини справи виявляє докази, що необхідні для вирішення справи, і вживає заходів до їх збирання. Останнє здійснюється особами, що беруть участь у справі, під керівництвом судді, а також особисто самим суддею. З цією метою особам, що беруть участь у справі, він пропонує представити наявні в них докази до дня розгляду справи; зажадає від підприємств, установ, організацій, їхніх об'єднань або громадян письмові і речовинні докази або видає особам, що беруть участь у справі, запити на одержання доказів для пред'явлення в суд; вирішує з урахуванням думки осіб, що беруть участь у справі, питання про провадження експертизи і т. д.</text:span></text:p>
      <text:p text:style-name="P74"><text:span text:style-name="T108">Якщо дії по збиранню доказів необхідно зробити в іншому населеному пункті, суддя дає відповідні доручення судові по місцю, де ці дії повинні бути зроблені.</text:span></text:p>
      <text:p text:style-name="P75"><text:span text:style-name="T108">У порядку підготовки справи суддя може запропонувати сторонам зробити вивірку взаємних розрахунків. Необхідність вивірки розрахунків звичайно виникає в тих випадках, коли в документах, представлених сторонами, маються різні дані, а розрахунки між сторонами настільки заплутані, що без їхньої вивірки спір вирішити неможливо. Результати вивірки розрахунків фіксуються в спільно складеному акті, що повинний бути підписаний представниками сторін. Цей акт підлягає дослідженню й оцінці поряд з іншими доказами. Вивірка розрахунків може провадитися як шляхом обміну документами, що підлягають перевірці, без виїзду представників однієї сторони до іншої, так і представниками сторін, що прибули для участі в розгляді справи.</text:span></text:p>
      <text:p text:style-name="P75"><text:span text:style-name="T108">У разі потреби суддею приймаються заходи для забезпечення доказів. Коло доказів, що можуть бути забезпечені, не обмежений. У заяві про забезпечення доказів повинно бути зазначено:</text:span></text:p>
      <text:list text:style-name="L76">
        <text:list-item>
          <text:p text:style-name="P76"><text:span text:style-name="T108">доказ, про забезпечення якого просить особа;</text:span></text:p>
        </text:list-item>
        <text:list-item>
          <text:p text:style-name="P76"><text:span text:style-name="T108">обставини, що можуть бути підтверджені даним доказом;</text:span></text:p>
        </text:list-item>
        <text:list-item>
          <text:p text:style-name="P76"><text:span text:style-name="T108">причини, що спонукали особу звернутися з заявою про забезпечення доказів.</text:span></text:p>
        </text:list-item>
      </text:list>
      <text:p text:style-name="P77"><text:span text:style-name="T108">Суддя відмовляє в прийнятті або витребуванні доказів, якщо вони не відносяться до справи і не мають значення для встановлення шуканих у справі фактів. У цьому виражається правило відносності доказів.</text:span></text:p>
      <text:p text:style-name="P77"><text:span text:style-name="T108">Також він повинний надійти у тому випадку, коли будуть представлені докази, що узагалі не можуть використовуватися в господарському процесі або, відповідно до закону, не можуть служити засобами доведення тих обставин, у підтвердження яких вони представлені (правило допустимості доказів).</text:span></text:p>
      <text:p text:style-name="P78"><text:span text:style-name="T108">Вживання заходів по забезпеченню позову. Згідно ст. 66 ГПК України, господарський суд за заявою сторони, прокурора або його заступника, що пред'явив позов, або зі своєї ініціативи вправі вжити заходів по забезпеченню позову. Забезпечення позову допускається, якщо неприйняття таких мір може ускладнити або унеможливити виконання рішення господарського суду.</text:span></text:p>
      <text:p text:style-name="P79"><text:span text:style-name="T108">Ефективність вживання заходів по забезпеченню позову в стадії підготовки справи до судового розгляду особливо велика, коли маються дані про намір відповідача або іншої особи, у якої знаходиться спірне майно, сховати її. У стадії підготовки допускається і заміна одного виду забезпечення позову іншим.</text:span></text:p>
      <text:p text:style-name="P80"><text:span text:style-name="T108">Судовий розгляд - одна з основних стадій господарського процесу, у ході якої відбувається розгляд і вирішення справи по-суті, тобто перевіряється законність і обґрунтованість взаємних вимог сторін і третіх осіб на підставі дослідження представлених доказів.</text:span></text:p>
      <text:p text:style-name="P80"><text:span text:style-name="T109">Значення цієї стадії господарського процесу зумовлюється на самперед тим, що свою найважливішу задачу - захист порушених або оспорюваних прав і охоронюваних законом інтересів юридичних осіб, громадян-підприємців, а також у випадках, передбачених законодавчими актами України, державних та інших органів, фізичних осіб, що не є суб’єктами підприємництва - господарські суди здійснюють при розгляді та вирішенні наявних між цими особами правових спорів (окрім справ про банкрутство). Під час розгляду справи перевіряється обґрунтованість вимог та заперечення сторін; на підставі повного всебічного та об’єктивного дослідження зібраних доказів, установлюються їх наявні права та взаємні обов’язки, визначаються умови та причини, що спричинили виникнення спору.</text:span></text:p>
      <text:p text:style-name="P80"><text:span text:style-name="T110">Згідно ст. 69 ГПК України, спір повинен бути вирішеним господарським судом у термін не більш двох місяців із дня одержання позовної заяви. Спір про стягнення заборгованості за опротестованим векселем повинен бути вирішено господарським судом у термін не більш одного місяця з дня одержання позовної заяви.У виняткових випадках за клопотанням сторони, з урахуванням особливостей розгляду спору, господарський суд ухвалою може продовжити строк розгляду спору, але не більш як на п'ятнадцять днів.</text:span></text:p>
      <text:p text:style-name="P81"><text:span text:style-name="T110">У відповідності зі ст. 74 ГПК України, порядок ведення засідання визначається суддею, а у випадку розгляду справи трьома суддями — суддею, що головує в засіданні.</text:span></text:p>
      <text:p text:style-name="P81"><text:span text:style-name="T110">Господарський суд за власною ініціативою або за клопотанням сторони, третьої особи, прокурора, іншого учасника судового процесу може постановити ухвалу про їх участь у судовому засіданні в режимі відеоконференції.</text:span></text:p>
      <text:p text:style-name="P81"><text:span text:style-name="T110">Засідання господарського суду можна розділити на три частини:</text:span></text:p>
      <text:list text:style-name="L82">
        <text:list-item>
          <text:p text:style-name="P82"><text:span text:style-name="T110">підготовчу;</text:span></text:p>
        </text:list-item>
        <text:list-item>
          <text:p text:style-name="P82"><text:span text:style-name="T110">розгляд спору по-суті (дослідження й оцінка доказів);</text:span></text:p>
        </text:list-item>
        <text:list-item>
          <text:p text:style-name="P82"><text:span text:style-name="T110">ухвалення рішення по справі.</text:span></text:p>
        </text:list-item>
      </text:list>
      <text:p text:style-name="P83"><text:span text:style-name="T110">Підготовча частинасудового розгляду являє собою систему процесуальних дій, спрямованих на те, щоб виявити можливість розгляду справи по-суті.</text:span></text:p>
      <text:p text:style-name="P83"><text:span text:style-name="T110">У даної, допоміжної стосовно розгляду справи по-суті, частині судового засідання необхідно виділяти дві відносно самостійні процесуальні задачі:</text:span></text:p>
      <text:list text:style-name="L84">
        <text:list-item>
          <text:p text:style-name="P84"><text:span text:style-name="T110">з'ясування наявності або відсутності умов, необхідних для забезпечення правильного вирішення справи в даному судовому засіданні. Саме на це безпосередньо спрямовано вимоги закону, що передбачають здійснення процесуальних дій: по перевірці явки учасників процесу і вирішенні питання про розгляд справи при неявці кого-небудь з них; по з'ясуванню наявності згоди на розгляд справи суддею одноосібно; з вирішення питання про відводи; про відкладення розгляду справи і правилах такого відкладення;</text:span></text:p>
        </text:list-item>
        <text:list-item>
          <text:p text:style-name="P84"><text:span text:style-name="T110">створення необхідних умов для всебічного, повного й об'єктивного дослідження доказів у справі в даному судовому засіданні, для здійснення судочинства на підставі змагальності і рівноправності сторін. На це насамперед спрямовано вимоги закону, що регламентують процесуальні дії: по роз'ясненню учасникам розгляду справи їхніх процесуальних прав і обов'язків; з вирішення судом заяв і клопотань осіб, що беруть участь у справі.</text:span></text:p>
        </text:list-item>
      </text:list>
      <text:p text:style-name="P85"><text:span text:style-name="T110">Невиконання кожної з цих задач може привести до порушення прав і законних інтересів суб'єктів процесу, уплинути на результат вирішення справи, відстрочити винесення законного й обґрунтованого рішення. Сказане означає, що виконання названих задач необхідно для забезпечення правильного і своєчасного вирішення справи. Саме в цьому укладається мета всієї сукупності процесуальних норм і суть сформульованих у них вимог, що встановлюють права й обов'язки учасників розгляду і вирішення справи в підготовчій частині судового засідання.</text:span></text:p>
      <text:p text:style-name="P86"><text:span text:style-name="T110">Можна виділити процесуальні дії, що припустимі в підготовчій частині судового розгляду:</text:span></text:p>
      <text:list text:style-name="L87">
        <text:list-item>
          <text:p text:style-name="P87"><text:span text:style-name="T110">головуючий відкриває судове засідання і повідомляє, яка справа підлягає розглядові;</text:span></text:p>
        </text:list-item>
        <text:list-item>
          <text:p text:style-name="P88"><text:span text:style-name="T110">суд (суддя) встановлює осіб що з'явилися;</text:span></text:p>
        </text:list-item>
        <text:list-item>
          <text:p text:style-name="P88"><text:span text:style-name="T110">перекладачеві, якщо він залучається до розгляду в справу, роз'ясняються його права; крім того, його попереджають про кримінальну відповідальність за свідомо неправильний переклад;</text:span></text:p>
        </text:list-item>
        <text:list-item>
          <text:p text:style-name="P89"><text:span text:style-name="T110">головуючий повідомляє склад суду, хто бере участь у розгляді як прокурора, експерта, перекладача, секретаря. Одночасно головуючий роз'яснює особам, що беруть участь у справі, їхнє право заявляти відводи;</text:span></text:p>
        </text:list-item>
        <text:list-item>
          <text:p text:style-name="P90"><text:span text:style-name="T110">головуючий роз'ясняє особам, що беруть участь у справі, їхнім представникам права й обов'язки, їхнє право звернутися в третейський суд для вирішення справи;</text:span></text:p>
        </text:list-item>
        <text:list-item>
          <text:p text:style-name="P90"><text:span text:style-name="T110">суд вирішує заяви осіб, що беруть участь у справі;</text:span></text:p>
        </text:list-item>
        <text:list-item>
          <text:p text:style-name="P90"><text:span text:style-name="T110">при наявності підстав розглядається питання про відкладення розгляду справи;</text:span></text:p>
        </text:list-item>
        <text:list-item>
          <text:p text:style-name="P90"><text:span text:style-name="T110">експертові роз'ясняються його права й обов'язки; експерт попереджається про кримінальну відповідальність за дачу завідомо неправдивого висновку.</text:span></text:p>
        </text:list-item>
      </text:list>
      <text:p text:style-name="P91"><text:span text:style-name="T110">Із сукупності послідовних дій, викладених вище, і складається підготовча частина судового розгляду. Якщо суд вважає, що справа може бути розглянуто, то переходить до наступної стадії — розгляду справи по-суті.</text:span></text:p>
      <text:p text:style-name="P92"><text:span text:style-name="T110">У стадії розгляду справи по-суті велике значення має дослідження фактичних обставин справи, перевірка й оцінка зібраних доказів.</text:span></text:p>
      <text:p text:style-name="P93"><text:span text:style-name="T110">Ця частина судового засідання, безсумнівно, є основною, оскільки саме тут за участю всіх суб'єктів процесу в умовах змагальності і рівноправності сторін досліджуються й аналізуються фактичні обставини справи. Помітно виділяється вона і по обсягу, а також характерові процесуальних дій, що роблять суд і інші учасники розгляду і вирішення справи. Найбільше наочно і повно виявляють свою дію в цій частині судового розгляду і всі принципи господарського судочинства.</text:span></text:p>
      <text:p text:style-name="P94"><text:span text:style-name="T110">При розгляді справи по-суті суд виконує три задачі:</text:span></text:p>
      <text:list text:style-name="L95">
        <text:list-item>
          <text:p text:style-name="P95"><text:span text:style-name="T110">ухвалює обсяг і межі дослідження обставин справи в судовому засіданні. Так, головуючий робить дії по з'ясуванню даних про те, у якому обсязі позивач підтримує свої вимоги, чи не бажає він скористатися своїм правом на зміну позову і чи визнає відповідач вимоги позивача;</text:span></text:p>
        </text:list-item>
        <text:list-item>
          <text:p text:style-name="P95"><text:span text:style-name="T110">виявлення наявності або відсутності підстав для припинення провадження в справі в стадії судового розгляду, зв'язаних з диспозитивними розпорядницькими діями суб'єктів спірних правовідносин. Наприклад, головуючий робить процесуальні дії по з'ясуванню, чи не має наміру позивач відмовитися від своїх вимог і чи не бажають сторони закінчити справу мировою угодою;</text:span></text:p>
        </text:list-item>
        <text:list-item>
          <text:p text:style-name="P95"><text:span text:style-name="T110">дослідження доказів у справі, що входить у структуру господарського процесуального доказування. У її структуру також включаються дії по визначенню предмета доведення, збиранню, представленню, оцінці доказів.</text:span></text:p>
        </text:list-item>
      </text:list>
      <text:p text:style-name="P96"><text:span text:style-name="T110">Усі названі елементи знаходяться в тісному взаємозв'язку і характеризуються внутрішньою єдністю, оскільки вся діяльність по судовому доведенню спрямована на досягнення однієї процесуальної цілі. Такою</text:span><text:span text:style-name="T111"> </text:span><text:span text:style-name="T112">метою є правильне установлення фактичних обставин справи.</text:span><text:span text:style-name="T113"> </text:span><text:span text:style-name="T114">Саме на це спрямовано всі процесуальні дії і правовідносини, що складаються при судовому доведенні в стадії підготовки справи до судового розгляду і при розгляді і вирішенні справи по-суті.</text:span></text:p>
      <text:p text:style-name="P96"><text:span text:style-name="T114">Розгляд справи по-суті може складатися з наступних послідовних процесуальних дій:</text:span></text:p>
      <text:list text:style-name="L97">
        <text:list-item>
          <text:p text:style-name="P97"><text:span text:style-name="T114">розгляд починається доповіддю головуючого. Потім головуючий запитує, чи підтримує позивач свої вимоги, чи визнає відповідач вимоги позивача, чи не бажають сторони закінчити справу мировою угодою;</text:span></text:p>
        </text:list-item>
        <text:list-item>
          <text:p text:style-name="P97"><text:span text:style-name="T114">суд установлює порядок дослідження доказів. Господарський процесуальний кодекс не містить норм, що регламентують порядок дослідження доказів. Тому при рішенні даного питання господарські суди керуються порядком, виробленим судовою практикою;</text:span></text:p>
        </text:list-item>
        <text:list-item>
          <text:p text:style-name="P97"><text:span text:style-name="T114">суд заслуховує пояснення осіб, що беруть участь у справі;</text:span></text:p>
        </text:list-item>
        <text:list-item>
          <text:p text:style-name="P97"><text:span text:style-name="T114">досліджуються письмові докази;</text:span></text:p>
        </text:list-item>
        <text:list-item>
          <text:p text:style-name="P97"><text:span text:style-name="T114">досліджуються речові докази;</text:span></text:p>
        </text:list-item>
        <text:list-item>
          <text:p text:style-name="P98"><text:span text:style-name="T114">досліджуються висновки експерта і т.д. Досліджувавши матеріали справи й оцінивши всі докази, господарський суд може зробити відповідний висновок по-суті спору. Якщо в підсумку дослідження й оцінки всіх матеріалів справи сторони прийдуть до згоди по суперечці, вона оформляється рішенням. В інших випадках рішення приймається судом з обліком установлених їм фактичних обставин справи.</text:span></text:p>
        </text:list-item>
      </text:list>
      <text:p text:style-name="P99"><text:span text:style-name="T114">Судове рішення з'являється привселюдно. Усі присутні в залі судового засідання вислухують рішення господарського суду стоячи.</text:span></text:p>
      <text:p text:style-name="P100"><text:span text:style-name="T114">Після оголошення рішення сторонам варто роз'яснити порядок оскарження рішення, хоча закон цього прямо не вимагає. На цьому судове засідання в справі закінчується.</text:span></text:p>
      <text:p text:style-name="P100"><text:span text:style-name="T114">Тимчасова зупинка судового розгляду. Суд зобов'язаний прагнути до того, щоб справа була вирішена в одному засіданні. Однак нормальний плин провадження в господарському суді іноді порушується як унаслідок причин, що перешкоджають узагалі винесенню рішення по даній справі, так і по обставинах, що робить неможливим подальший розгляд справи в даному засіданні.</text:span></text:p>
      <text:p text:style-name="P100"><text:span text:style-name="T114">Існує три форми тимчасової зупинки процесу:</text:span></text:p>
      <text:list text:style-name="L101">
        <text:list-item>
          <text:p text:style-name="P101"><text:span text:style-name="T114">перерва;</text:span></text:p>
        </text:list-item>
        <text:list-item>
          <text:p text:style-name="P101"><text:span text:style-name="T114">відкладення розгляду;</text:span></text:p>
        </text:list-item>
        <text:list-item>
          <text:p text:style-name="P101"><text:span text:style-name="T114">призупинення провадження в справі. Названі форми відрізняються по: підставах, термінам зупинки і наслідкам.</text:span></text:p>
        </text:list-item>
      </text:list>
      <text:p text:style-name="P102"><text:span text:style-name="T114">Згідно ч. 3 ст. 77 ГПК України, суддя вправі оголосити перерву в засіданні в межах установленого терміну вирішення спору з наступною вказівкою про це в рішенні або ухвалі.</text:span></text:p>
      <text:p text:style-name="P103"><text:span text:style-name="T114">Перерва — це відстрочка продовження судового засідання на відносно короткий час, викликана головним чином необхідністю відпочинку суддів або виникненням таких обставин, що перешкоджають продовженню процесу, але можуть бути усунуті порівняно швидко і просто. Закон не розшифровує поняття таких перешкод. Після закінчення перерви судове засідання продовжується з тієї стадії, на якій була оголошена перерва.</text:span></text:p>
      <text:p text:style-name="P103"><text:span text:style-name="T114">Відкладення розгляду справи - це перенесення засідання господарського суду на інший час у зв'язку з виявленням обставин, що перешкоджають вирішенню справи по-суті в даному засіданні.</text:span></text:p>
      <text:p text:style-name="P103"><text:span text:style-name="T114">Підставами відкладення розгляду справи, зокрема, є:</text:span></text:p>
      <text:list text:style-name="L104">
        <text:list-item>
          <text:p text:style-name="P104"><text:span text:style-name="T114">неявка в засідання представників сторін, інших учасників судового процесу;</text:span></text:p>
        </text:list-item>
        <text:list-item>
          <text:p text:style-name="P104"><text:span text:style-name="T114">виникнення технічних проблем, що унеможливлюють участь особи у судовому засіданні в режимі відеоконференції, за наявності ухвали суду про таку участь, крім випадків, коли відповідно до цього Кодексу судове засідання може відбутися без участі такої особи;</text:span></text:p>
        </text:list-item>
        <text:list-item>
          <text:p text:style-name="P104"><text:span text:style-name="T114">непредставлення витребуваних доказів;</text:span></text:p>
        </text:list-item>
        <text:list-item>
          <text:p text:style-name="P104"><text:span text:style-name="T114">необхідність витребування нових доказів;</text:span></text:p>
        </text:list-item>
        <text:list-item>
          <text:p text:style-name="P104"><text:span text:style-name="T114">залучення до участі в справі іншого відповідача, заміна неналежного відповідача;</text:span></text:p>
        </text:list-item>
        <text:list-item>
          <text:p text:style-name="P104"><text:span text:style-name="T114">необхідність заміни відведеного судді, судового експерта.</text:span></text:p>
        </text:list-item>
      </text:list>
      <text:p text:style-name="P105"><text:span text:style-name="T114">Таким чином, питання про відкладення слухання справи, вирішується в переважній більшості випадків по розсуду суду виходячи з конкретних обставин справи. Однак справа відкладається завжди з метою необхідності здійснення яких-небудь процесуальних дій.</text:span></text:p>
      <text:p text:style-name="P106"><text:span text:style-name="T114">Про відкладення розгляду справи виноситься ухвала, у якій вказуються час і місце проведення наступного засідання (ст. 77 ГПК України).</text:span></text:p>
      <text:p text:style-name="P106"><text:span text:style-name="T114">Призупинення провадження в справі - тимчасове припинення здійснення процесуальних дій у справі по незалежним від суду і сторін обставинам, що перешкоджають подальшому рухові справи.</text:span></text:p>
      <text:p text:style-name="P106"><text:span text:style-name="T114">Призупинення провадження в справі істотно відрізняється від відкладення розгляду справи. Слухання справи відкладається на відповідний термін для здійснення судом або особами, що беруть участь у справі, визначених процесуальних дій. При призупиненні провадження в справі здійснення процесуальних дій припиняється за винятком дій по забезпеченню доказів або позову і дій, зв'язаних із самим призупиненням провадження або його поновленням. Термін призупинення провадження в справі не вказується: воно відновляється лише при настанні визначених, передбачених у законі умов.</text:span></text:p>
      <text:p text:style-name="P106"><text:span text:style-name="T114">Господарський суд вправі зупинити провадження в справі по клопотанню сторін, прокурора, що беруть участь у судовому процесі, або зі своєї ініціативи у випадках:</text:span></text:p>
      <text:list text:style-name="L107">
        <text:list-item>
          <text:p text:style-name="P107"><text:span text:style-name="T114">призначення господарським судом судової експертизи;</text:span></text:p>
        </text:list-item>
        <text:list-item>
          <text:p text:style-name="P107"><text:span text:style-name="T114">надсилання господарським судом матеріалів прокурору або органу досудового розслідування;</text:span></text:p>
        </text:list-item>
        <text:list-item>
          <text:p text:style-name="P107"><text:span text:style-name="T114">заміни однієї з сторін її правонаступником.</text:span></text:p>
        </text:list-item>
      </text:list>
      <text:p text:style-name="P108"><text:span text:style-name="T114">Усунення причин, що перешкоджають розглядові справи в даному засіданні, як правило, вимагає тривалого часу.</text:span></text:p>
      <text:p text:style-name="P108"><text:span text:style-name="T114">Терміни ж розгляду господарських суперечок строго обмежені. Тому час, необхідний для усунення причин, що перешкоджають розглядові, повинен бути виключене з часу, відведеного для розгляду спору. Однак здійснення окремих заходів може бути зроблено й у межах загальних термінів для розгляду господарських суперечок. У цих випадках питання про призупинення розгляду справи ставиться на розсуд суду, що може не припиняти, а відкласти розгляд справи.</text:span></text:p>
      <text:p text:style-name="P108"><text:span text:style-name="T114">Господарський суд відновляє провадження в справі після усунення обставин, що потягли її призупинення. Про зупинення провадження в справі і її поновлення виноситься ухвала. Ухвала про зупинення провадження може бути оскаржено.</text:span></text:p>
      <text:p text:style-name="P109"><text:span text:style-name="T114">Закінчення провадження в справі без винесення рішення. Як правило, розгляд справи закінчується винесенням рішення. Однак при наявності визначених у законі підстав можливе закінчення провадження в справі без винесення рішення.</text:span></text:p>
      <text:p text:style-name="P109"><text:span text:style-name="T114">По характері підстав і процесуальних наслідків виділяються дві форми закінчення справи без винесення рішення:</text:span></text:p>
      <text:list text:style-name="L110">
        <text:list-item>
          <text:p text:style-name="P110"><text:span text:style-name="T114">припинення провадження в справі;</text:span></text:p>
        </text:list-item>
        <text:list-item>
          <text:p text:style-name="P110"><text:span text:style-name="T114">залишення заяви без розгляду.</text:span></text:p>
        </text:list-item>
      </text:list>
      <text:p text:style-name="P111"><text:span text:style-name="T114">Припинення провадження в справі — це закінчення розгляду справи без винесення рішення по-суті спору унаслідок виявлення обставин, при яких подальший розгляд спору в господарському суді є неможливим або безцільним.</text:span></text:p>
      <text:p text:style-name="P111"><text:span text:style-name="T114">Згідно ст. 80 ГПК України, господарський суд припиняє провадження в справі, якщо:</text:span></text:p>
      <text:list text:style-name="L112">
        <text:list-item>
          <text:p text:style-name="P112"><text:span text:style-name="T114">спір не підлягає розглядові в господарських судах України. Мається на увазі непідвідомчість спору судові і помилкове порушення справи по позову організації, що не є юридичною особою, а виходить, що не володіє процесуальною правоздатністю;</text:span></text:p>
        </text:list-item>
        <text:list-item>
          <text:p text:style-name="P112"><text:span text:style-name="T114">відсутній предмет спору;</text:span></text:p>
        </text:list-item>
        <text:list-item>
          <text:p text:style-name="P112"><text:span text:style-name="T114">є рішення господарського суду або іншого органу, який в межах своєї компетенції вирішив господарський спір між тими ж сторонами, про той же предмет і з тих же підстав. У даному пункті мова йде про тотожність позову. Якщо в судді є сумніву в тотожності позову на момент прийняття позовної заяви, то він приймає заяву і питання про тотожність вирішує в ході судового розгляду, приймаючи відповідне рішення;</text:span></text:p>
        </text:list-item>
        <text:list-item>
          <text:p text:style-name="P112"><text:span text:style-name="T114">позивач відмовився від позову і відмову прийнято господарським судом;</text:span></text:p>
        </text:list-item>
        <text:list-item>
          <text:p text:style-name="P112"><text:span text:style-name="T114">сторони уклали угоду про передачу даного спору на вирішення третейського суду;</text:span></text:p>
        </text:list-item>
        <text:list-item>
          <text:p text:style-name="P112"><text:span text:style-name="T114">настала смерть фізичної особи або оголошено її померлою чи припинено діяльність суб'єкта господарювання, які були однією із сторін у справі, якщо спірні правовідносини не допускають правонаступництва;</text:span></text:p>
        </text:list-item>
        <text:list-item>
          <text:p text:style-name="P112"><text:span text:style-name="T114">сторони уклали мирову угоду і вона затверджена господарським судом.</text:span></text:p>
        </text:list-item>
      </text:list>
      <text:p text:style-name="P113"><text:span text:style-name="T114">Мирова угода - розпорядницька дія сторін по взаємному врегулюванню виниклого матеріально-правового спору на взаємоприйнятих умовах і припиненню порушеної судом справи. Судова мирова угода може бути укладено тільки між сторонами і не може бути зроблено іншими особами, що беруть участь у справі.</text:span></text:p>
      <text:p text:style-name="P114"><text:span text:style-name="T114">Можливість мирового врегулювання господарських суперечок — найважливіша передумова рівноважного стану господарських відносин. Зокрема, цей процесуальний інститут:</text:span></text:p>
      <text:list text:style-name="L115">
        <text:list-item>
          <text:p text:style-name="P115"><text:span text:style-name="T114">сприяє економії часу, сил і коштів суду й учасників процесу. Такий процесуальний інститут виступає фактором гармонізації судового провадження;</text:span></text:p>
        </text:list-item>
        <text:list-item>
          <text:p text:style-name="P115"><text:span text:style-name="T114">засновує вирішення спору на соціально-економічних (суспільно-виробничих) факторах, усебічно враховуючі інтереси сторін, а не тільки на формалізованих установленнях;</text:span></text:p>
        </text:list-item>
        <text:list-item>
          <text:p text:style-name="P115"><text:span text:style-name="T114">усуває конфліктний стан господарських відносин, тому що сторони, що сперечаються, що мирно дозволили господарську суперечку, у більшій мірі, чим при вирішенні спору судом, схильні до продовження господарського співробітництва.</text:span></text:p>
        </text:list-item>
      </text:list>
      <text:p text:style-name="P116"><text:span text:style-name="T114">Згідно ст. 78 ГПК України, умови мирової угоди сторін викладаються в адресованій господарському судові письмовій заяві, що прилучається до справи. Ця заява підписується відповідно позивачем, відповідачем або обома сторонами. До затвердження мировоїугоди сторін господарський суд роз'ясняє сторонам наслідки відповідних процесуальних дій, перевіряє, чи маються повноваження на здійснення цих дій у представників сторін. Мирова угода може стосуватися тільки прав і обов'язків сторін щодо предмета позову.</text:span></text:p>
      <text:p text:style-name="P117"><text:span text:style-name="T114">Однак діючим господарським процесуальним законодавством сьогодні не повною мірою урегульовані такі питання, як порядок примирення сторін, мотивування відмовлення господарського суду затвердити мирову угоду, розмежування мирової угоди й інститутів визнання боргу або відмовлення від позову, істотні умови мирової угоди, категорія справ, по яких мирова угода не допускається, і ін.</text:span></text:p>
      <text:p text:style-name="P118"><text:span text:style-name="T114">Передбачений ст. 80 ГПК України перелік підстав припинення провадження в справі є вичерпним і розширеному тлумаченню не підлягає.</text:span></text:p>
      <text:p text:style-name="P119"><text:span text:style-name="T114">У випадку припинення провадження в справі повторне звернення в господарський суд по суперечці між тими ж сторонами, про той же предмет і по тим же підставам не допускається.</text:span></text:p>
      <text:p text:style-name="P119"><text:span text:style-name="T114">Про припинення провадження в справі виноситься ухвала, у якій повинні бути вирішені питання про розподіл між сторонами судових витрат, про повернення державного збору з бюджету, а також можуть бути вирішені питання про стягнення штрафів, передбачених Господарським процесуальним кодексом України. Ухвала про припинення провадження в справі може бути оскаржено.</text:span></text:p>
      <text:p text:style-name="P119"><text:span text:style-name="T114">Почате в господарському суді справа не може закінчитися винесенням рішення також і в тому випадку, коли при її розгляді виявиться недотримання порядку пред'явлення позову або порушення позивачем деяких обов'язків у процесі. У цих випадках позов залишається без розгляду.</text:span></text:p>
      <text:p text:style-name="P120"><text:span text:style-name="T114">Залишення заяви без розгляду - закінчення провадження в справі без винесення рішення, не позбавляє можливості повторного звернення в суд з тотожною заявою.</text:span></text:p>
      <text:p text:style-name="P120"><text:span text:style-name="T114">Господарський суд залишає позов без розгляду, якщо:</text:span></text:p>
      <text:list text:style-name="L121">
        <text:list-item>
          <text:p text:style-name="P121"><text:span text:style-name="T114">позовну заяву підписано особою, яка не має права підписувати її, або особою, посадове становище якої не вказано;</text:span></text:p>
        </text:list-item>
        <text:list-item>
          <text:p text:style-name="P121"><text:span text:style-name="T114">у провадженні господарського суду або іншого органу, який діє в межах своєї компетенції, є справа з господарського спору між тими ж сторонами, про той же предмет і з тих же підстав;</text:span></text:p>
        </text:list-item>
        <text:list-item>
          <text:p text:style-name="P121"><text:span text:style-name="T114">позивач не звертався до установи банку за одержанням з відповідача заборгованості, коли вона відповідно до законодавства мала бути одержана через банк;</text:span></text:p>
        </text:list-item>
        <text:list-item>
          <text:p text:style-name="P122"><text:span text:style-name="T114">позивач без поважних причин не подав витребувані господарським судом матеріали, необхідні для вирішення спору, або представник позивача не з'явився на виклик у засідання господарського суду і його нез'явлення перешкоджає вирішенню спору.</text:span></text:p>
        </text:list-item>
      </text:list>
      <text:p text:style-name="P123"><text:span text:style-name="T114">Застосування даного пункту можливо тільки при наступних умовах:</text:span></text:p>
      <text:list text:style-name="L124">
        <text:list-item>
          <text:p text:style-name="P124"><text:span text:style-name="T114">додаткові документи вважаються витребуваними, тільки коли про це зазначено у відповідному процесуальному документі;</text:span></text:p>
        </text:list-item>
        <text:list-item>
          <text:p text:style-name="P124"><text:span text:style-name="T114">витребувані документи або явка представника позивача дійсно необхідні для вирішення спору;</text:span></text:p>
        </text:list-item>
        <text:list-item>
          <text:p text:style-name="P124"><text:span text:style-name="T114">позивач не представив витребувані документи або не направив свого представника в засідання господарського суду без поважних причин;</text:span></text:p>
        </text:list-item>
        <text:list-item>
          <text:p text:style-name="P124"><text:span text:style-name="T115"><text:s/></text:span><text:span text:style-name="T116">громадянин відмовився від позову, який було подано у його інтересах прокурором.</text:span></text:p>
        </text:list-item>
      </text:list>
      <text:p text:style-name="P125"><text:span text:style-name="T116">Таким чином, у числі підстав залишення позову без розгляду в господарському процесі чітко виділяються випадки, коли позов повинний бути залишений без розгляду, і випадки, коли це питання вирішується на розсуду суду. З урахуванням обставин кожного конкретного випадку суд може і не залишати позов без розгляду, а відкласти слухання справи на певний строк. Але по яких би підставах не залишався позов без розгляду, господарський суд не висловлює при цьому свого судження по питанню про відсутність у сторін яких-небудь матеріальних прав або права на пред'явлення позову. Він лише констатує неможливість при даних умовах розглянути справу по-суті в початому провадженні. Обставини, що служать підставою для залишення позову без розгляду, - це завжди недоліки процесу. Відповідно до цього визначаються процесуальні наслідки застосування даного інституту: позивач вправі знову пред'явити позов у загальному порядку, якщо умови, що послужили підставою для залишення позову без розгляду, будуть усунуті (ст. 81 ГПК України). Залишення позову без розгляду свідчить про неправомірне виникнення процесу внаслідок допущених позивачем порушень. Тому пред'явлення позову, по якому провадження закінчилося без винесення рішення, не впливає на перебіг терміну давності позову. Сторони повертаються в допроцесуальне положення, і плин терміну давності позову продовжується. Про залишення заяви без розгляду виноситься ухвала, у якій можуть бути вирішені питання про розподіл між сторонами судових витрат, про повернення державного збору з бюджету, а також про стягнення штрафів, передбачених Господарським процесуальним кодексом України.Ухвала про залишення позову без розгляду може бути оскаржено.</text:span></text:p>
      <text:p text:style-name="P126"><text:span text:style-name="T117"/></text:p>
      <text:p text:style-name="P127"><text:span text:style-name="T118">2.2.<text:s/></text:span><text:span text:style-name="T119">Наказне провадження як окремий різновид вирішення спорів в суді першої інстанції.</text:span></text:p>
      <text:p text:style-name="P128"><text:span text:style-name="T120">Історія розвитку наказного провадження є досить тривалою. Подібні за своїм призначенням юридичні процедури були відомі ще римському праву (наприклад преторські інтердикти). Існувало наказне провадження і в дореволюційному російському процесі. Досвід використання судових наказів у ті часи засвідчив, що вони слугували зручним і вигідним способом вирішення більшості безспірних справ. У тій чи іншій формі наказне провадження існує і в сучасних зарубіжних країнах.</text:span></text:p>
      <text:p text:style-name="P128"><text:span text:style-name="T120">Розгляд справ у наказному провадженні врегульовано розділом II ЦПК, що зумовлено його специфікою порівняно з позовним та окремим провадженнями. Метою наказного провадження є спрощення, скорочення та здешевлення судової процедури у тих випадках, коли це можливо та виправдано, що відповідає принципу процесуальної економії. Порядок розгляду справи про видачу судового наказу є менш тривалим і більш простим з організаційної точки зору, адже у ньому відсутня стадія попереднього судового засідання, він не потребує виклику сторін для заслуховування їх пояснень, проведення відкритого судового засідання з усіма відповідними процесуальними діями. У наказному провадженні також не можуть застосовуватись такі процесуальні інститути: забезпечення доказів; призначення експертизи; передача справи до іншого суду за підсудністю; заміна неналежної сторони; зупинення провадження; закриття провадження у справі; залишення заяви без розгляду.</text:span></text:p>
      <text:p text:style-name="P128"><text:span text:style-name="T120">Отже, наказне провадження - це особливий спрощений вид цивільного судочинства, спрямований на швидкий та ефективний захист безспірних прав особи шляхом видачі судового наказу, який одночасно є і судовим рішенням, і виконавчим документом.</text:span></text:p>
      <text:p text:style-name="P128"><text:span text:style-name="T120">Характеризуючи наказне провадження, треба підкреслити, що основною умовою вирішення справи в порядку цієї судової процедури є наявність безспірної вимоги заявника, що підтверджується належно оформленими письмовими документами. Даний вид провадження свідчить не про відсутність спірних правовідносин між сторонами, а про те, що в силу очевидності права вимоги заявника виключається спір щодо наявності самого права. У такому випадку немає потреби порушувати процесуально складне й тривале позовне провадження - достатньо короткого та спрощеного наказного провадження, що відповідає інтересам як заявника (кредитора), так і суду.</text:span></text:p>
      <text:p text:style-name="P128"><text:span text:style-name="T120">За термінологією ЦПК сторонами у наказному провадженні є стягувач і боржник, хоча в деяких інших статтях (наприклад у ч. 2 ст. 26 ЦПК, п. 2 ч. 2 ст. 98 ЦПК) стягувач зветься заявником, а боржник - заінтересованою особою.</text:span></text:p>
      <text:p text:style-name="P128"><text:span text:style-name="T120">Стягувачем (заявником) виступає особа, яка звертається до суду із заявою про видачу судового наказу і якій належить право вимоги, що є предметом судового вирішення. Стягувач може брати участь у наказному провадженні через представника. У такому випадку до заяви про видачу судового наказу повинно бути додано документ, що підтверджує повноваження представника (ч. 4 ст. 98 ЦПК).</text:span></text:p>
      <text:p text:style-name="P128"><text:span text:style-name="T120">Також у випадках, встановлених законом, до суду із заявою про видачу судового наказу можуть звертатись органи та особи, визначені у ст. 45 ЦПК, яким надано право захищати права, свободи та інтереси інших осіб.</text:span></text:p>
      <text:p text:style-name="P128"><text:span text:style-name="T120">Боржником виступає особа, з якої треба стягнути грошові кошти для погашення вимоги заявника.</text:span></text:p>
      <text:p text:style-name="P128"><text:span text:style-name="T120">Вирішення справи у порядку наказного провадження стосується видачі судового наказу. Судовий наказ є особливою формою судового рішення, що видається судом за результатами розгляду вимог, передбачених ч. 1 ст. 96 ЦПК. Вимоги, за якими може бути виданий судовий наказ, підлягають судовому захисту виключно у порядку наказного провадження, оскільки ч. З ст. 118 ЦПК передбачено, що позовна заява щодо вимог, визначених у ч. 1 ст. 96 ЦПК, може бути подана тільки в разі відмови у прийнятті заяви про видачу судового наказу або скасування його судом.</text:span></text:p>
      <text:p text:style-name="P128"><text:span text:style-name="T120">Перелік вимог, які можуть розглядатися в порядку наказного провадження, є вичерпним і розширеному тлумаченню не підлягає. У зв'язку з тим, що судовий наказ водночас є судовим рішенням і виконавчим документом, він, відповідно, підлягає виконанню за правилами, встановленими законодавством про виконавче провадження.</text:span></text:p>
      <text:p text:style-name="P128"><text:span text:style-name="T120">Загальною характеристикою вимог, за якими може бути видано судовий наказ, є те, що вони є безспірними. Відповідно до цієї ознаки закон визначає вимоги, за результатами розгляду яких суд має право видати судовий наказ:</text:span></text:p>
      <text:p text:style-name="P128"><text:span text:style-name="T121">-<text:s/></text:span><text:span text:style-name="T122">вимога про стягнення нарахованої, але не виплаченої працівникові суми заробітної плати.</text:span></text:p>
      <text:p text:style-name="P128"><text:span text:style-name="T122">Для отримання відповідного наказу необхідно надати суду докази перебування заявника у трудових відносинах із боржником, а підтвердженням суми, яка стягується, може бути будь-який належно оформлений документ, що вказує на розмір нарахованої заробітної плати та компенсації за порушення строків її виплати, зокрема довідка бухгалтерії боржника, розрахунковий лист чи копія платіжної відомості тощо. Зауважимо, що розгляд вимог про стягнення заробітної плати в порядку наказного провадження у разі наявності спору щодо розміру заборгованості чи права на її отримання не допускається.</text:span></text:p>
      <text:p text:style-name="P128"><text:span text:style-name="T122">Згідно з ч. 2 ст. 233 КЗпП на зазначену вимогу не поширюється позовна давність, тому у випадку порушення законодавства про оплату праці працівник має право звернутися до суду з заявою про стягнення заробітної плати без обмеження будь-яким строком.</text:span></text:p>
      <text:p text:style-name="P129"><text:span text:style-name="T122">Відповідно до положень п. 2 ч. 1 ст. 367 ЦПК судовий наказ про виплату заробітної плати, але не більше ніж за один місяць, підлягає негайному<text:s/></text:span><text:span text:style-name="T123">виконанню, а згідно з ч. 2 цієї статті суд має право допустити негайне виконання судового наказу в разі стягнення всієї суми заборгованості із заробітної плати;</text:span></text:p>
      <text:p text:style-name="P130"><text:span text:style-name="T124">-<text:s/></text:span><text:span text:style-name="T125">вимога про компенсацію витрат на проведення розшуку відповідача, боржника, дитини або транспортних засобів боржника. Відповідна заява може бути подана після проведеного органами внутрішніх справ розшуку відповідача у випадках, передбачених ст. 78 ЦПК (якщо невідоме місцеперебування відповідача у справах за позовами про стягнення аліментів або про відшкодування шкоди, завданої каліцтвом, іншим ушкодженням здоров'я або смертю фізичної особи), а також розшуку боржника - фізичної особи, дитини - за виконавчими документами про відібрання дитини, розшуку транспортних засобів боржника відповідно до ст. 40 Закону України "Про виконавче провадження" від 21 квітня 1999 року;</text:span></text:p>
      <text:p text:style-name="P130"><text:span text:style-name="T126">-<text:s/></text:span><text:span text:style-name="T127">вимога про стягнення заборгованості за оплату житлово-комунальних послуг, телекомунікаційних послуг, послуг телебачення та радіомовлення з урахуванням індексу інфляції та трьох відсотків річних, нарахованих заявником на суму заборгованості. У цьому випадку судовий наказ може бути видано за наявності відповідних договорів про надання таких послуг, інших письмових доказів, що підтверджують фактичне надання та отримання таких послуг. Заявник має обґрунтувати свої вимоги та додати документи, що вказують на правильність і безспірність розрахунків, а також застосування тарифів на відповідні послуги.</text:span></text:p>
      <text:p text:style-name="P130"><text:span text:style-name="T128">Якщо окрім вимоги про стягнення основної суми заборгованості одночасно заявлена вимога про стягнення індексу інфляції та трьох відсотків річних, нарахованих на суму заборгованості, до заяви мають бути додані документи, що чітко підтверджують їх розрахунок, у тому числі й розрахунок щомісячних нарахувань (п. 13 Постанови від 23.12.2011 р. № 14);</text:span></text:p>
      <text:p text:style-name="P130"><text:span text:style-name="T129">-<text:s/></text:span><text:span text:style-name="T130">вимога про присудження аліментів на дитину в розмірі тридцяти відсотків прожиткового мінімуму для дитини відповідного віку, якщо вона не пов'язана із встановленням чи оспорюванням батьківства (материнства) та необхідністю залучення інших зацікавлених осіб. У цьому випадку судовий наказ видається на підставі відповідних норм СК (зокрема статей 181-184). Суддя повинен відмовити у прийнятті заяви про видачу судового наказу на підставі п. 1 ч. З ст. 100 ЦПК, якщо така вимога пов'язана із встановленням чи оспорюванням батьківства (материнства) та необхідністю залучення інших зацікавлених осіб (зокрема особи, яка вже отримує аліменти від боржника);</text:span></text:p>
      <text:p text:style-name="P130"><text:span text:style-name="T130">Останньою вимогою згідно з ч. 1 ст. 96 ЦПК є вимога про повернення вартості товару неналежної якості, якщо є рішення суду, яке набрало законної сили, про встановлення факту продажу товару неналежної якості, ухвалене на користь невизначеного кола споживачів. Видача судового наказу за заявленою вимогою можлива лише за наявності преюдиційного рішення суду, яке набрало законної сили, про встановлення факту продажу товару неналежної якості, ухваленого на користь невизначеного кола осіб.</text:span></text:p>
      <text:p text:style-name="P130"><text:span text:style-name="T130">Судовий наказ не може бути виданий за заявою, в якій зазначено вимогу про стягнення збитків або відшкодування моральної шкоди, завданих неналежною якістю товару, оскільки вони є предметом розгляду в порядку позовного провадження.</text:span></text:p>
      <text:p text:style-name="P130"><text:span text:style-name="T130">За іншими вимогами, незалежно від того, чи є вони безспірними, суддя повинен відмовити у прийнятті заяви про видачу судового наказу на тій підставі, що вони не передбачені законом.</text:span></text:p>
      <text:p text:style-name="P131"><text:span text:style-name="T131"/></text:p>
      <text:p text:style-name="P132"><text:span text:style-name="T132">2.3.<text:s/></text:span><text:span text:style-name="T133">Медіація суду як альтернативна процедура вирішення спору з метою реалізації права людини на справедливий судовий розгляду.</text:span></text:p>
      <text:p text:style-name="P132"><text:span text:style-name="T134">Розвиток світових тенденцій щодо проголошення найвищою соціальною цінністю прав та свобод людини, її честі та гідності, недоторканності та безпеки, потребує створення ефективного механізму<text:s/></text:span><text:span text:style-name="T135">захисту<text:s/></text:span><text:span text:style-name="T136">суспільних інтересів людини та громадянина, чіткої правової системи та належного функціонування всіх гілок влади. Одним з основоположних напрямків на шляху до створення сильної правової держави та незалежного громадянського суспільства є налагодження процесів попередження та розв’язання різноманітних конфліктів, що виникають в суспільстві з приводу тих чи інших матеріальних благ або є наслідком суперечності інтересів, врегулювання яких потребує певних правових умов та чіткої організації.</text:span></text:p>
      <text:p text:style-name="P132"><text:span text:style-name="T136">Захист прав та законних інтересів може здійснюватись різними способами, які особа вправі вільно обирати. Право кожного будь-якими не забороненими законом засобами захищати свої права та свободи від порушень і протиправних посягань гарантоване Конституцією України – основним законом держави. Однак, наряду з першочерговим правом кожної людини та громадянина на судовий захист, у сучасних умовах розвитку суспільства необхідною умовою створення ефективної системи захисту порушених, невизнаних чи оспорюваних прав, свобод чи інтересів громадян та юридичних осіб є формування та розвиток адекватного правового механізму регулювання інститутів альтернативного вирішення приватно-правових спорів, який забезпечуватиме оперативне, об’єктивне та компетентне вирішення суперечок і розбіжностей, що виникають в динаміці приватно-правових відносин.</text:span></text:p>
      <text:p text:style-name="P132"><text:span text:style-name="T136">На теперішньому етапі розвитку людства існують різні методи (підходи) до вирішення спорів (конфліктів), які умовно можна розділити на дві групи: традиційні (вирішення спорів з позиції права шляхом застосування законодавчих приписів та норм в спеціально створених судах) та нетрадиційні (так звані<text:s/></text:span><text:span text:style-name="T137">«</text:span><text:span text:style-name="T138">альтернативні</text:span><text:span text:style-name="T139">»<text:s/></text:span><text:span text:style-name="T140">способи розв’язання конфліктів – вирішення спорів з позиції інтересів шляхомпошуків компромісних рішень та досягнення згоди між конфліктуючими сторонами завдяки зусиллям третьої, незалежної сторони).</text:span></text:p>
      <text:p text:style-name="P133"><text:span text:style-name="T140">Як у розвинених країнах, так і в країнах, що розвиваються, традиційним способом вирішення суперечок є судові процедури. У разі виникнення спору, на думку переважної більшості людей, його слід вирішувати через суд, поклавши відповідальність на суддю за прийняте рішення та залишивши за собою право його оспорювати, у разі незадоволення результатом. Однак, відсутність стабільного розвитку державної та судової систем, недосконалість процесуального законодавства та низька довіра суспільства до судової системи призвели до того, що сьогодні існують великі сумніви щодо можливості оперативного та об’єктивного вирішення спору в судовому порядку. Перевантаженість судів, тривалість судового розгляду, труднощі у реалізації прийнятих судових рішень свідчать про обмеженість такого підходу [1, с. 31]. Крім того, при судовому розгляді спору неминучі змагальність та протистояння сторін, що загострює відносини між ними та унеможливлює дійсне розв’язання конфлікту.</text:span></text:p>
      <text:p text:style-name="P133"><text:span text:style-name="T140">У сучасному процесі демократизації суспільних відносин чітко простежується пріоритетність принципів гуманізму, справедливості, моралі, що вимагають пошуку якісно інших підходів до врегулювання конфліктів. Альтернативні способи вирішення спорів (мирні способи) передбачають використання таких методів розв’язання спорів, які найбільше підходять у тій чи іншій ситуації, враховують інтереси та вимоги сторін, допомагають подолати конфлікт, зберегти можливість подальшого спілкування та співпраці. Спори, що розв’язуються мирними шляхами, не лише не приносять шкоди суспільним відносинам, а навпаки, сприяють прогресу і мають позитивне значення для функціонування суспільства. Альтернативні способи розв’язання спорів об’єднує договірна основа їх створення, добровільність застосування, оскільки їх використання є правом, а не обов’язком особи. Їм притаманна спільна мета: мирне врегулювання спору, досягнення компромісу та збереження дружніх (партнерських) стосунків між учасниками спору [2, с. 54].</text:span></text:p>
      <text:p text:style-name="P133"><text:span text:style-name="T140">Як показує світова практика, альтернативне вирішення спорів є цілком реальним і життєздатним механізмом вирішення приватно-правових спорів між юридичними та фізичними особами. Застосування альтернативних способів вирішення спорів обумовлено об'єктивними факторами, серед яких: необхідність спрощення процедури вирішення спорів, використання наявних методів примирення для подолання юридичних конфліктів, потреба у звільнені судових органів від значної кількості приватно-правових спорів. Тенденція розвитку українського суспільства полягає нині у зменшенні впливу держави на суспільні відносини через пряме регулювання, посилення ролі приватного права. Однак, стримуючим фактором є те, що до теперішнього часу не здійснено законодавчого закріплення терміну<text:s/></text:span><text:span text:style-name="T141">«</text:span><text:span text:style-name="T142">альтернативне вирішення спорів</text:span><text:span text:style-name="T143">».<text:s/></text:span><text:span text:style-name="T144">Зважаючи на існуючі наукові розробки з цього питання, альтернативні способи вирішення спорів можна визначити як сукупність різноманітних процедур, спрямованих на врегулювання правових конфліктів (спорів), що виникають у приватноправовій сфері, на основі узгодження позицій та інтересів сторін, які здійснюються недержавними органами, виходячи з принципів диспозитивності, рівноправності, добровільності та конфіденційності.</text:span></text:p>
      <text:p text:style-name="P134"><text:span text:style-name="T144">Враховуючи розроблені теоретичні надбання та практику, що склалася на сьогоднішній день, українські науковці виокремлюють три основні альтернативні способи вирішення спорів по відношенню до офіційного правосуддя: переговори, медіація (посередництво), третейський суд. Крім того, існує можливість вирішення спору за допомогою Міжнародного комерційного арбітражного суду, щоутворюється при Торгово-промисловій палаті України, та є самостійною, постійно діючою арбітражною установою (третейськимсудом),метою якого є розгляд і вирішення міжнародної комерційної суперечки по суті в певній процесуальній формі, без залучення державних судових органів. Міжнародний комерційний арбітражний суд приймає до розгляду спори, які відносяться до його компетенції, у випадку письмової згоди між сторонами про передачу йому всіх або окремих спорів, які виникають або можуть виникнути між сторонами у зв’язку з будь-якими конкретними правовідносинами, незалежно від того мають вони договірний характер чині. Ще одним альтернативним способом розв’язання спору може стати розгляд справи товариським судом – уповноваженим органом трудового колективу, який відповідно до норм трудового законодавства має право за поданням власника розглядати питання про порушення трудової дисципліни та приймати щодо порушників трудової дисципліни рішення про застосування заходів громадського впливу та стягнення.</text:span></text:p>
      <text:p text:style-name="P135"><text:span text:style-name="T144">Так, найпоширенішим способом в Україні є переговори – тобто намагання конфліктуючих сторін вирішити спір без допомоги сторонніх осіб. Метою переговорів є прийняття спільних рішень, які сторони вважають найкращими, причому кожний учасник переговорного процесу сам вирішує, чи погоджуватись йому на ту чи іншу пропозицію. Відтак, сторони, які ведуть переговори, безпосередньо контролюють як процедуру переговорного процесу, так і його суть. Невипадково переговорам надається особлива увага, оскільки цей спосіб здебільшого ґрунтується на повазі опонентів один до одного, що дозволяє досягати згоди там, де інтереси не співпадають, думки і погляди розходяться, проте результативні переговори можуть запобігти виникненню конфліктів у подальшому [3, с. 1].</text:span></text:p>
      <text:p text:style-name="P136"><text:span text:style-name="T144">Другим альтернативним способом вирішення спорів є інститут третейського судочинства, який є найбільш врегульованим на законодавчому рівні. Так, відповідно до ст. 2 Закону України<text:s/></text:span><text:span text:style-name="T145">«</text:span><text:span text:style-name="T146">Про третейські суди</text:span><text:span text:style-name="T147">»<text:s/></text:span><text:span text:style-name="T148">третейський суд – це недержавний незалежний орган, що утворюється за угодою або відповіднимрішеннямзаінтересованих фізичних та/або юридичних осіб у порядку, встановленому законом, для вирішення спорів, що виникають із цивільних та господарських правовідносин [4]. Принцип арбітрування, покладений в основу роботи третейського суду, спрямований не на розгляд суперечки по суті. Його метою є максимальне сприяння сторонам конфлікту в досягненні ними компромісу та укладення мирової угоди. Законодавцем передбачено дві форми третейського судочинства: на постійно діючій основі (постійно діючі третейські суди) та для вирішення конкретного спору (суди<text:s/></text:span><text:span text:style-name="T149">«adhoc»).<text:s/></text:span><text:span text:style-name="T150">Основними перевагами третейського суду є те, що діяльність суду має договірну основу, розгляд справи відбувається відносно швидко, рішення третейського суду є кінцевим(остаточним), а його виконання відбувається через державні виконавчі служби. Проте, на відміну від рішень, винесених судами загальної юрисдикції, що постановляються іменем держави України та є обов’язковими до виконання всіма фізичними та юридичними особами, рішення третейського суду є обов’язковими лише для сторін третейського розгляду справи.</text:span></text:p>
      <text:p text:style-name="P137"><text:span text:style-name="T150">Медіація є найбільш ефективною формою та одним із визнаних у світовій практиці способів позасудового вирішення цивільних спорів. Медіація сприяє запровадженню правових та моральних засад до сфери підприємницької діяльності. Світовий досвід свідчить про те, що медіація дає змогу вирішувати успішно різноманітні конфлікти, що виникають в усіх сферах суспільного життя, а саме: приватно-правові спори щодо поділумайна, батьківської опіки над дітьми при розлученні, врегулювання відносин між сусідами, питання спадкового права, розв’язання конфліктів, що виникаютьміж особами, пов’язаними трудовими відносинами та інші [5, с. 339]. Це цивілізований процес вирішення проблем між сторонами, управління якимпокладається на самі конфліктуючі сторони, кінцевим результатом якого є досягнення згоди та встановлення взаємовигідного положення для обох сторін.</text:span></text:p>
      <text:p text:style-name="P137"><text:span text:style-name="T150">Суть медіації полягає в тому, що сторони конфлікту можуть за допомогою посередника провести переговори і досягти згоди, не звертаючись до суду. Медіація оминає складні судові процедури та може бути адаптована до будь-яких обставин. Її метою є обговорення та опрацювання складної ситуації, налаштування учасників спору на конструктивну взаємодію, причому посередник виступає арбітром, якийдопомагає віднайтипорозумінняміж сторонамита, обговоривши протиріччя, дійти компромісу. Посередники докладають усіх зусиль, аби переконатися, що учасники медіації вірно розуміють наслідки своїх рішень. Але вони не вказують, що треба робити. Тільки сторони самі можуть вирішити, як урегулювати ситуацію [6, с. 157].</text:span></text:p>
      <text:p text:style-name="P137"><text:span text:style-name="T150">Для проведення медіації необхідні такі умови: наявність мотивації у всіх учасників конфлікту; готовність до відкритого обговорення суті спору; готовність уважно вислухати опонента та прийняти зважене рішення. Оскількимедіація є процедурою добровільною, то вона може відбутися тільки за умови, що сторони прийшли на переговори з наміром домовитися. Добровільність проявляється і в тому, що сторони та посередник у будь-який час можуть припинити переговорний процес без пояснення причин або, за взаємної згоди, – поновити його (принцип добровільності). Сторони приймають рішення щодо врегулювання спору (його учасники мають рівні права в переговорах та у прийнятті рішень – принцип рівноправності сторін), а якщо вони не дійдуть згоди, то мають право звернутися до суду. Відносини, що виникають у процесі медіації, є формою реалізації права суб’єктів залагодити конфлікт будь-якими законними методами, які вони для себе визначають як пріоритетні. У процесі посередництва всі учасники діють відповідно до процесуальних взаємовідносин, що є реалізацією прав та обов’язків, передбачених регламентом процедури [7, с. 36].</text:span></text:p>
      <text:p text:style-name="P138"><text:span text:style-name="T150">На відміну від судового вирішення спору, який базується на прямому правозастосуванні, медіація здійснюється з використанням права на основі справедливості та з урахуванням інтересів обох сторін. Залучення посередника дає можливість усунути психологічний бар’єр, що існує при прямому спілкуванні<text:s/></text:span><text:span text:style-name="T151">«</text:span><text:span text:style-name="T152">ворогуючих</text:span><text:span text:style-name="T153">»<text:s/></text:span><text:span text:style-name="T154">сторін. Залучивши до переговорного процесу кваліфікованого посередника, сторони визнають свою готовність до компромісу. Учасники медіації приймають рішення (на відміну від судового розгляду, під час якого рішення приймає безпосередньо суддя), що задовольняє їх обох, а посередник лише створює умови, які дають можливість коректно вести обговорення суті справи. Процес медіації – суворо конфіденційний (не розголошується), у той час як судовий розгляд, зазвичай, є процедурою публічною. Суд визначає, коли процес розпочнеться, коли закінчиться і як проходитиме. Ґрунтуючись на відповідних нормах чинного законодавства, суд приймає рішення та оголошує його сторонам. У процесі ж медіації всі учасники мають можливість контролювати ситуацію. Судовий розгляд завжди передбачає наявність переможця і того, хто програв, а медіація налаштована на пошук взаємовигідного та взаємоприйнятного розв’язання спору.</text:span></text:p>
      <text:p text:style-name="P139"><text:span text:style-name="T154">Таким чином, медіація, як альтернативна судовому розгляду процедура вирішення спорів, економічно ефективна й доцільна, дає змогу знайти таке вирішення спірного питання, що влаштує всі сторони конфлікту, не витрачаючи при цьому час на підготовку до розгляду й розгляд справи в суді та додаткові кошти на обслуговування численних судових процедур. Крім того, проведення процедури медіації в більшості випадків породжує в конфронтуючих сторонах відчуття задоволення від способу й результату вирішення конфлікту, забезпечивши конфіденційність шляхів його вирішення, запобігає виникненню подібних конфліктів у майбутньому та підвищує вірогідність того, що прийняте сторонами спільне рішення буде виконано заінтересованими особами [8, с. 134].</text:span></text:p>
      <text:p text:style-name="P139"><text:span text:style-name="T154">Головною умовою медіації є врахування інтересів сторін спору. Процес медіації, на відміну від судового, не потребує підготовки і надання значної кількості документів, дотримання процесуальних норм, порушення яких у суді може закінчитися програшем справи. Медіації властивий неформальний та гнучкий характер. Порівняно із судовим процесом, який може продовжуватись декілька років, медіація заощаджує час. Цей альтернативний спосіб вирішення спорів зменшує завантаженість судів і дає їм можливість сконцентруватися на більш складних справах, підвищує репутацію судової гілки влади.</text:span></text:p>
      <text:p text:style-name="P140"><text:span text:style-name="T154">У процесі медіації сторонам надаються значні права і повноваження. Сторони ж наділяють медіатора точно визначеним обсягом процесуальних повноважень, він немає права ні судити, ні оцінювати, ні приймати та озвучувати будь-яке рішення. Медіатор може збирати інформацію, вивчати та узагальнювати її, робити помітки, керувати переговорним процесом, створюючи сприятливу атмосферу, але не правомочний впливати на процес примирення шляхом власних заяв. Він не представляє жодну із сторін, а завдяки використанню існуючих технологій та особистого досвіду, допомагає зняти роздратування, виплеснути негативні емоції та налагодити ефективне спілкування. Медіатор ставить питання щодо основних моментів протиріч, залагоджує точки напруги між сторонами, застосовує різноманітні способи, завдяки яким досягнення компромісу полегшується, а укладена сторонами медіаційна угода стає реальною для виконання [9, с. 136].</text:span></text:p>
      <text:p text:style-name="P141"><text:span text:style-name="T154">Європейською Конвенцією про захист прав людини та основних свобод від 04.11.1950 року передбачено прийняття справ до судового розгляду тільки після невдалої спроби вирішити спір альтернативними способами. Пріоритетність посередництва у розв’язанні всіх спірних питань проголошена і в Угоді про партнерство та співробітництво членів Європейського Союзу. Організація Об’єднаних Націй прийняла Модельний закон щодо міжнародних комерційних процедур примирення, а Кодекс поведінки для медіаторів, який було розроблено з метою одержання більшої довіри до медіації, 2004 року підтримала Європейська комісія. Визнання європейським співтовариством ефективності медіації відображається також в положеннях прийнятої 21.05.2008 року Директиви Європарламенту<text:s/></text:span><text:span text:style-name="T155">«</text:span><text:span text:style-name="T156">Про деякі аспекти медіації в цивільних та господарських спорах</text:span><text:span text:style-name="T157">»,<text:s/></text:span><text:span text:style-name="T158">що містить зобов’язання держав-членів ЄС щодо впровадження законів та інших нормативних актів, які необхідні для належного виконання положень даної Директиви.</text:span></text:p>
      <text:p text:style-name="P142"><text:span text:style-name="T158">Таким чином, можна рішуче стверджувати, що світова практика застосування медіації для вирішення приватно-правових спорів набирає обертів та стає дедалі популярнішою. В країнах з розвинутою ринковою економікою медіація в останні 10 років набула значного поширення і є однією з рушійних сил прогресу суспільства, члени якого прагнуть залагоджувати спори, що виникають між ними, самостійно, без втручання державних органів. Враховуючи всі позитивні аспекти медіації вона розглядається як найбільш прогресивна форма неформального врегулювання приватно-правових спорів. Особливу увагу звертають на себе США, де при вирішенні спорів за цивільними позовами в деяких штатах обов’язково використовують послуги арбітра або медіатора. Активно користуються послугами медіаторів при вирішенні цивільних спорів у Швейцарії, Канаді, країнах Бенілюкс. Більш того, в США, Сполученому Королівстві, Австрії, Бельгії, Польщі, Норвегії, Фінляндії правові норми щодо позасудового вирішення спорів закріплені на законодавчому рівні [10, с. 4]. Серед країн колишнього СРСР лідируючі позиції займає Росія. Так, 27.07.2010 року Російська Федерація прийняла Федеральний закон<text:s/></text:span><text:span text:style-name="T159">«</text:span><text:span text:style-name="T160">Про альтернативну процедуру врегулювання спорів за участю посередника (процедуру медіації)</text:span><text:span text:style-name="T161">»,<text:s/></text:span><text:span text:style-name="T162">яким чітко встановлюються правові умови для вирішення конфліктних ситуацій за допомогою медіації. Дія даного закону розповсюджується на спори, що виникають з цивільних правовідносин, в тому числі у зв’язку зі здійсненням підприємницької та іншої економічної діяльності, а також на спори, що виникають з трудових та сімейних відносин.</text:span></text:p>
      <text:p text:style-name="P143"><text:span text:style-name="T162">В Україні медіація як альтернативний засіб вирішення спорів робить лише перші кроки, визнаючи галузь застосування, виробляючи свої стандарти, шукаючи засоби впровадження в суспільне життя. Сьогодні виникла нагальна потреба у вивченні міжнародних стандартів у цій сфері, удосконалення нормнаціонального законодавства, що регулюють проведення процедури примирення у конфліктних ситуаціях, внесення змін до процесуальних нормативно-правових актів для скасування перешкод у проведенні присудової медіації, розробці механізмів їх практичного застосування. Той факт, що медіація має серйозні перспективи розвитку в Україні і країнах СНД, як це відбувається в усьому світі, є очевидним. Однак, широкому застосуванню сучасного методу налагодження конфліктів і примирення сторін заважає елементарна необізнаність суспільства щодо йогоможливостей, відсутність детальної регламентації цього процесу на законодавчому рівні [11, с. 2-3].</text:span></text:p>
      <text:p text:style-name="P144"><text:span text:style-name="T162">Слід відмітити, що чинне українське законодавство має перспективне підґрунтя для застосування інституту медіації, а саме – наявність норм, що передбачають можливість укладення між сторонами судового процесумирової угоди зметою врегулювання спору на основі взаємних поступок у Цивільному процесуальному кодексі та Господарському процесуальному кодексі, законах<text:s/></text:span><text:span text:style-name="T163">«</text:span><text:span text:style-name="T164">Про міжнародний комерційний арбітраж</text:span><text:span text:style-name="T165">», «</text:span><text:span text:style-name="T166">Про відновлення платоспроможності боржника або визнання його банкрутом</text:span><text:span text:style-name="T167">».<text:s/></text:span><text:span text:style-name="T168">Крім цього, важливе значення мають Закон України<text:s/></text:span><text:span text:style-name="T169">«</text:span><text:span text:style-name="T170">Про третейські суди</text:span><text:span text:style-name="T171">»<text:s/></text:span><text:span text:style-name="T172">та Закон України<text:s/></text:span><text:span text:style-name="T173">«</text:span><text:span text:style-name="T174">Про порядок вирішення трудових та колективних спорів</text:span><text:span text:style-name="T175">».<text:s/></text:span><text:span text:style-name="T176">Однак, цих норм явно бракує для повноцінного розвитку альтернативних способів вирішення спорів. Перш за все, необхідно внести зміни до процесуальних нормативно-правових актів для скасування перешкод у проведенні медіації та прийняти спеціальний закон.</text:span></text:p>
      <text:p text:style-name="P145"><text:span text:style-name="T176">Про бажання України приєднатися до прогресивного тренду, який сприйнятий в багатьох країнах Європи та виконувати взяті на себе зобов’язання з належного впровадження в українське суспільство процедури медіації та підтримки світових тенденцій у цій сфері, свідчить виданий в 2006 році Президентом України Указ<text:s/></text:span><text:span text:style-name="T177">«</text:span><text:span text:style-name="T178">Про концепцію вдосконалення судівництва для утвердження справедливого суду в Україні відповідно до європейських стандартів</text:span><text:span text:style-name="T179">».<text:s/></text:span><text:span text:style-name="T180">Одним із пріоритетних напрямків даної концепції було визначене створення можливостей для розвитку альтернативних (позасудових) способів розв’язання спорів, реформування та розвиток інститутів, безпосередньо пов’язаних з реалізацією права на судовий захист.</text:span></text:p>
      <text:p text:style-name="P145"><text:span text:style-name="T180">Суттєвим кроком до встановлення медіації в Україні стала розробка проекту Закону України<text:s/></text:span><text:span text:style-name="T181">«</text:span><text:span text:style-name="T182">Про медіацію</text:span><text:span text:style-name="T183">»,<text:s/></text:span><text:span text:style-name="T184">який було зареєстровано у Верховній Раді України 19.04.2012 року. Протягом трьох років законопроект розроблявся групою авторів задля можливості впровадження, розвитку та ефективного функціонування альтернативних методів вирішення спорів в Україні та визнання медіації на офіційному рівні. З прийняттям даного закону на законодавчому рівні будуть закріплені правові умови, основні засади, порядок та принципи здійснення медіації, правовий статус учасників медіаційного процесу. Даний законопроект досить чітко прописує порядок проведення медіації, обов’язковість виконання медіаційної угоди, а також можливість звернення до суду у разі порушення угоди про результати медіації, що не було вказано в попередньому законопроекті [12]. Прийняття закону, який би чітко регулював процедуру медіації, передбачав обов’язковість прийнятих в її результаті рішень та зобов’язував суб’єктів владних повноважень застосовувати всі заходи для вирішення спору, перш за все в досудовому порядку, значно б полегшило просування медіації в Україні.</text:span></text:p>
      <text:p text:style-name="P146"><text:span text:style-name="T185"/></text:p>
      <text:p text:style-name="P147"><text:span text:style-name="T186">2.4.<text:s/></text:span><text:span text:style-name="T187">Судові рішення як завершальний етап справ в суді першої інстанції.</text:span></text:p>
      <text:p text:style-name="P148"><text:span text:style-name="T188">Виконання рішення господарського суду є завершальною і важливою стадією господарського процессу, тому господарське процесуальне провадження охоплює всі питання, пов'язані як з розглядом, вирішенням господарських спорів, так і з виконанням рішень господарського суду.</text:span></text:p>
      <text:p text:style-name="P148"><text:span text:style-name="T188">Відповідно до ст. 115 ГПК рішення, ухвали, постанови господарського суду, що набрали законної сили, є обов'язковими на всій території України. Вступивши в законну силу, рішення господарського суду набувають якості обов'язковості і виконавчості, внаслідок чого сторони зобов'язані діяти згідно з приписом рішення.</text:span></text:p>
      <text:p text:style-name="P149"><text:span text:style-name="T188">Кожне рішення господарського суду повинно бути виконане у встановленому законодавством порядку, тобто реалізоване для досягнення тієї мети, про яку дбала зацікавлена організація, коли зверталася до господарського суду. В іншому випадку звернення до цього органу виявилося б непотрібними витратами коштів, сил, часу сторін і господарського суду, оскільки захист прав є ні що інше, як його реальне, в необхідних випадках – примусове здійснення. Тому в рамках господарського процесу регулюються і здійснюються не тільки правовідносини по розгляду й вирішенню господарських справ, але й по виконанню прийнятих рішень.</text:span></text:p>
      <text:p text:style-name="P150"><text:span text:style-name="T188">Реальний захист відновлення порушених суб'єктивних прав юридичної особи, громадянина-підприємця можуть бути забезпечені лише тоді, коли боржник добровільно підкоряється рішенню господарського суду або буде примушений до цього компетентними органами, коли буде виконане рішення господарського суду.</text:span></text:p>
      <text:p text:style-name="P150"><text:span text:style-name="T188">Примусове виконання судових рішень забезпечує їх сталість, гарантує здійснення справ, визнаних рішенням господарського суду, і виконання підтверджених ним обов'язків.</text:span></text:p>
      <text:p text:style-name="P150"><text:span text:style-name="T188">Виконавче провадження – це стадія господарського процесу, в якому спеціальні органи держави провадять примусове здійснення справ суб'єктів господарювання, які підтверджені рішенням господарського суду.</text:span></text:p>
      <text:p text:style-name="P150"><text:span text:style-name="T188">Як стадія господарського процесу виконання судових рішень здійснюється в процесуальній формі, та порядок діяльності органів виконання приписаний законом. Зацікавленим особам забезпечена можливість брати участь у виконавчому провадженні, при цьому їм надані певні процесуальні права.</text:span></text:p>
      <text:p text:style-name="P150"><text:span text:style-name="T188">Чітке і своєчасне виконання всіх рішень господарського суду робить діяльність його органів ефективною. Саме тому провадження по виконанню судових рішень має важливе значення і за своєю суттю є заключною стадією господарського процесу з конкретної справи.</text:span></text:p>
      <text:p text:style-name="P150"><text:span text:style-name="T188">Провадження по виконанню рішень будь-якого юрисдикційного органу має важливе значення в механізмі захисту прав. Помилки, які допущені на цьому заключному етапі захисту права, можуть звести нанівець попередню діяльність правоохоронного органу і призвести до зворотнього результату – порушення суб'єктивних прав сторін, які сперечаються. Тому примусове здійснення порушеного або оспорюваного права знаходиться під контролем суду, одночасно є заключною стадією провадження в юрисдикційному органі.</text:span></text:p>
      <text:p text:style-name="P150"><text:span text:style-name="T188">Виконання рішення господарських судів регламентуються нормами Господарського процесуального кодексу України (ст. 115–122), Законами України "Про виконавче провадження" від 21 квітня 1999 р. (зі змінами і доповненнями) Закону України "Про державну виконавчу службу" 24.03.1998 року та іншими нормативно-правовими актами.</text:span></text:p>
      <text:p text:style-name="P150"><text:span text:style-name="T188">Згідно із Законом України "Про виконавче провадження" примусове виконання рішень в Україні покладається на Державну виконавчу службу, яка входить до системи органів Міністерства юстиції України.</text:span></text:p>
      <text:p text:style-name="P150"><text:span text:style-name="T188">У виконавчому провадженні беруть участь державні та інші органи й посадові особи, до компетенції яких входить примусове виконання рішень господарського суду, і сторони (стягувач і боржник).</text:span></text:p>
      <text:p text:style-name="P150"><text:span text:style-name="T188">Учасниками виконавчого провадження є суд, суддя, державний виконавець, сторони, представники сторін, експерти, спеціалісти, перекладачі, працівники органів внутрішніх справ, інших органів і установ, інші особи.</text:span></text:p>
      <text:p text:style-name="P150"><text:span text:style-name="T188">Сторонами у виконавчому провадженні є стягувач і боржник. Боржник у стадії виконавчого провадження – це особа, зобов'язана за рішенням господарського суду здійснювати певні дії на користь другої сторони – стягувана. Стягувачем буде сторона, на користь якої провадиться стягнення. Стягувачем звичайно є попередній позивач, але при повороті виконання рішення стягувачем може бути попередній відповідач. У виконавчому провадженні сторони можуть діяти особисто або через представників.</text:span></text:p>
      <text:p text:style-name="P150"><text:span text:style-name="T188">Необхідно відрізняти примусове виконання рішення господарського суду відносно боржника від стадії виконавчого провадження, яка складається з низки процесуальних дій, зокрема видачі наказу, який може і не бути подано до виконання у зв'язку з добровільним виконанням рішення; видачі дубліката наказу, якщо останній втрачено; відстрочки, розстрочки, зміни одного способу та порядку виконання іншим, повороту виконання рішення та інше. Названі дії пов'язані з виконанням рішення незалежно від того, яким чином воно виконується – добровільно чи примусово.</text:span></text:p>
      <text:p text:style-name="P150"><text:span text:style-name="T188">Вказані дії мають одну мету – реальне забезпечення захисту дійсно порушеного або оспорюваного права. Вони становлять самостійну і заключну стадію господарського процесу. Норми, які регулюють провадження в господарському суді, становлять самостійний інститут господарського процесуального законодавства.</text:span></text:p>
      <text:p text:style-name="P151"><text:span text:style-name="T188">Виконання рішення господарського суду провадиться на підставі виданого ним наказу, який є виконавчим документом (ст. 116 ГПК).</text:span></text:p>
      <text:p text:style-name="P152"><text:span text:style-name="T188">Наказ може бути видано на виконання не тільки рішення, але й постанови господарського суду. Наказ видається стягувачеві або надсилається йому після набрання судовим рішенням законної сили.</text:span></text:p>
      <text:p text:style-name="P153"><text:span text:style-name="T188">У разі повного чи часткового задоволення первісного і зустрічного позовів накази про стягнення грошових сум видаються окремо по кожному позову. Взаємний залік сум не проводиться.</text:span></text:p>
      <text:p text:style-name="P154"><text:span text:style-name="T188">Виконання рішення господарського суду здійснюється, як правило, за участю сторони, на користь якої воно винесено.</text:span></text:p>
      <text:p text:style-name="P154"><text:span text:style-name="T188">Накази про стягнення грошових сум разом із рішенням видаються стягувачеві або надсилаються йому рекомендованим чи цінним листом.</text:span></text:p>
      <text:p text:style-name="P154"><text:span text:style-name="T188">Накази про стягнення грошових сум до бюджету надсилаються або видаються господарським судом місцевим органам доходів і зборів для виконання у встановленому порядку через установи банку. Решта наказів виконується державними виконавцями.</text:span></text:p>
      <text:p text:style-name="P154"><text:span text:style-name="T188">Якщо судове рішення прийнято на користь декількох позивачів, або проти декількох відповідачів, або якщо виконання повинно бути проведено в різних місцях, видаються накази із зазначенням тієї частини судового рішення, яка підлягає виконанню за даним наказом (ст. 116 ГПК).</text:span></text:p>
      <text:p text:style-name="P154"><text:span text:style-name="T188">Згідно зі ст. 117 ГПК у наказі господарського суду має бути зазначено:</text:span></text:p>
      <text:p text:style-name="P155"><text:span text:style-name="T189">-<text:s/></text:span><text:span text:style-name="T190">найменування господарського суду, номер справи, дата прийняття рішення, дата видачі наказу та строк його дії;</text:span></text:p>
      <text:p text:style-name="P155"><text:span text:style-name="T191">-<text:s/></text:span><text:span text:style-name="T192">резолютивна частина рішення;</text:span></text:p>
      <text:p text:style-name="P155"><text:span text:style-name="T193">-<text:s/></text:span><text:span text:style-name="T194">найменування стягувана і боржника, їх адреси, номери рахунків у банках.</text:span></text:p>
      <text:p text:style-name="P156"><text:span text:style-name="T195">Якщо рішенням господарського суду встановлюється відстрочка або розстрочка виконання, в наказі зазначається, з якого часу починається перебіг строку його дії.</text:span></text:p>
      <text:p text:style-name="P157"><text:span text:style-name="T195">Виданий стягувачеві наказ може бути пред'явлено до виконання не пізніше трьох місяців з дня прийняття рішення, ухвали, постанови або закінчення строку, встановленого у разі відстрочки виконання судового рішення або після винесення ухвали про поновлення пропущеного строку для пред'явлення наказу до виконання. У цей строк не зараховується час, на який виконання судового рішення було зупинено (ст. 118 ГПК).</text:span></text:p>
      <text:p text:style-name="P158"><text:span text:style-name="T195">У процесі виконання судового рішення сторони можуть укласти мирову угоду. Мирова угода, укладена сторонами у процесі виконання судового рішення, подається на затвердження господарського суду, який прийняв відповідне судове рішення. Про затвердження мирової угоди господарський суд виносить ухвалу (ст. 121 ГПК).</text:span></text:p>
      <text:p text:style-name="P158"><text:span text:style-name="T195">Господарське процесуальне законодавство передбачає випадки зупинення виконання судового рішення. Суд касаційної інстанції за заявою сторони чи поданням прокурора або за своєю ініціативою може зупинити виконання оскарженого рішення господарського суду до закінчення його перегляду в порядку касації. Про зупинення виконання судового рішення виноситься ухвала. Після закінчення перегляду оскарженого судового рішення господарський суд може поновити виконання судового рішення, про що виноситься ухвала (ст. 121-1 ГПК).</text:span></text:p>
      <text:p text:style-name="P158"><text:span text:style-name="T195">У разі пропуску строку для пред'явлення наказу до виконання з причин, визнаних господарським судом поважними, пропущений строк може бути відновлено. Заява про відновлення пропущеного строку подається до господарського суду, який прийняв судове рішення. Заява розглядається у засіданні господарського суду, про час і місце якого повідомляються ухвалою стягувач і боржник. Неявка боржника і стягувана у судове засідання не є перешкодою для розгляду заяви. За результатами розгляду заяви виноситься ухвала, яка надсилається стягувачеві й боржникові, яка може бути оскаржена (ст. 119 ГПК).</text:span></text:p>
      <text:p text:style-name="P159"><text:span text:style-name="T195">Господарський суд може видати дублікат наказу (ст. 120 ГПК) у разі його втрати, якщо стягувач звернувся із заявою по це до закінчення строку, встановленого для пред'явлення наказу до виконання. До заяви про видачу дубліката наказу мають бути додані довідка установи банку, державного виконавця чи органу зв'язку про втрату наказу; при втраті наказу стягувачем – довідка стягувана, підписана керівником чи заступником керівника та головним (старшим) бухгалтером підприємства, організації, що наказ втрачено і до виконання не пред'явлено. Про видачу дубліката наказу виноситься ухвала.</text:span></text:p>
      <text:p text:style-name="P160"><text:span text:style-name="T195">За наявності обставин, що ускладнюють виконання рішення або роблять його неможливим, за заявою сторони, державного виконавця, за поданням прокурора чи його заступника або за своєю ініціативою господарський суд, який видав виконавчий документ, у десятиденний строк розглядає це питання у судовому засіданні з викликом сторін, прокурора чи його заступника; у виняткових випадках, залежно від обставин справи, може відстрочити або розстрочити виконання рішення, ухвали, постанови, змінити спосіб та порядок їх виконання (ст. 121 ГПК).</text:span></text:p>
      <text:p text:style-name="P160"><text:span text:style-name="T195">Відстрочка – це відкладення або перенесення виконання рішення на новий строк, який визначається господарським судом.</text:span></text:p>
      <text:p text:style-name="P160"><text:span text:style-name="T195">Розстрочка означає виконання рішення частинами, встановленими господарським судом, з певним інтервалом у часі.</text:span></text:p>
      <text:p text:style-name="P160"><text:span text:style-name="T195">Строки виконання кожної частини також повинні визначатись господарським судом.</text:span></text:p>
      <text:p text:style-name="P160"><text:span text:style-name="T195">При відстрочці або розстрочці виконання рішення, ухвали, постанови господарський суд на загальних підставах може вжити заходів до забезпечення позову.</text:span></text:p>
      <text:p text:style-name="P160"><text:span text:style-name="T195">Під зміною способу і порядку виконання рішення слід розуміти прийняття господарським судом нових заходів для реалізації рішення в разі неможливості його виконання у порядку і способом, раніше встановленими.</text:span></text:p>
      <text:p text:style-name="P160"><text:span text:style-name="T195">Про відстрочку або розстрочку виконання рішення, ухвали, постанови, зміну способу та порядку їх виконання виноситься ухвала, яка може бути оскаржена.</text:span></text:p>
      <text:p text:style-name="P160"><text:span text:style-name="T195">В необхідних випадках ухвала надсилається установі банку за місцезнаходженням боржника або державному виконавцю.</text:span></text:p>
      <text:p text:style-name="P161"><text:span text:style-name="T196"/></text:p>
      <text:p text:style-name="P162"><text:span text:style-name="T197">РОЗДІЛ 3. УНІФІКАЦІЯ ГОСПОДАРСЬКОГО СУДОЧИНСТВА ДО НОРМАТИВНО-ПРАВОВОЇ СИСТЕМИ ЄВРОПЕЙСЬКОГО СОЮЗУ В УМОВАХ ЄВРОІНТЕГРАЦІЇ</text:span></text:p>
      <text:p text:style-name="P163"><text:span text:style-name="T198"/></text:p>
      <text:p text:style-name="P164"><text:span text:style-name="T199">3.1.<text:s/></text:span><text:span text:style-name="T200">Проблеми та перспективи правових засад Європейської інтеграції України.</text:span></text:p>
      <text:p text:style-name="P165"><text:span text:style-name="T201">Дослідження особливостей зближення правової системи України із правом ЄС слід розглядати як важливу складову зусиль у напрямку поступової інтеграції України до європейського політичного, економічного та правового простору. </text:span></text:p>
      <text:p text:style-name="P166"><text:span text:style-name="T201">Гармонізація права (законодавства) – це процес узгодженого розвитку національних законодавств, усунення існуючих між ними суперечностей та формування мінімальних правових стандартів шляхом утвердження спільних правових принципів або прийняття окремих правових рішень з метою зближення правових систем. Вона може бути як односторонньою, так і багатосторонньою. За останньої всі учасники на узгодженій основі вживають заходів для зближення права та законодавства, а за односторонньої – право і законодавство однієї держави адаптується до права та законодавства іншої (інших) держави [87, с. 54].</text:span></text:p>
      <text:p text:style-name="P167"><text:span text:style-name="T201">Україна здійснює, заходи, спрямовані на поступове зближення національної правової системи з правом Європейського Союзу, у таких сферах, як митне законодавство, законодавство про компанії, банківську діяльність, бухгалтерський облік, оподаткування, інтелектуальну власність, охорону праці, фінансові послуги, конкуренцію, державні закупки, охорону здоров’я, захист природного середовища, захист прав споживачів, непряме оподаткування, технічні правила та стандарти, ядерна енергетика, транспорт тощо.</text:span></text:p>
      <text:p text:style-name="P167"><text:span text:style-name="T201">Ефективність правової інтеграції багато в чому залежить від заходів і способів, які використовуються державами на різних стадіях правової інтеграції. До них вона відносить, зокрема, створення демократичних засад розвитку суспільства, формування правової держави, реформування інституційної та нормативної частин правової системи суспільства, формування правової свідомості населення відповідно до основних засад європейського права [81].</text:span></text:p>
      <text:p text:style-name="P168"><text:span text:style-name="T201">Україна взяла на себе названі зобов’язання з урахуванням того, що їх реалізація сприятиме прискоренню ринкових реформ, а також сприятиме зоні вільної торгівлі між Україною та Європейським Союзом. На нашу думку, основним методом узгодження національного законодавства України із законодавством Євросоюзу – непряма гармонізація, тобто прийняття законодавчих актів повинне відбуватися поетапно, в першу чергу з урахуванням інтересів нашої держави. Норми та принципи законодавчих актів Євросоюзу повинні враховуватися в межах доцільності для України з огляду на економічні, політичні та соціальні наслідки прийняття узгоджених з європейськими стандартами законодавчих актів. Така діяльність повинна проводитись у відповідності до особливостей соціально-економічної та суспільно-політичної ситуації.</text:span></text:p>
      <text:p text:style-name="P169"><text:span text:style-name="T201">Для ефективності правового механізму взаємодії ЄС та України важливо сформувати систему правових засобів і заходів, які забезпечували б інтеграційні процеси на кожній зі стадій відповідними способами. Така система заходів має включати: 1) порівняльно-правове дослідження правових систем ЄС та України, виявлення їх особливостей; 2) визначення оптимальних форм гармонізації, уніфікації і відповідних засобів їх здійснення; 3) визначення видів та рівнів гармонізації й уніфікації та сфер і меж їх застосування; 4) виявлення умов здійснення цих процедур; 5) створення відповідних колізійних механізмів; 6) узгодження термінології; створення словників термінів і понять [42].</text:span></text:p>
      <text:p text:style-name="P170"><text:span text:style-name="T201">Здійснюючи гармонізацію національного законодавства в питанні євроінтеграції, Україна повинна враховувати й те, що цей процес має, як правило, односторонній характер, оскільки при цьому не йдеться про взаємні кроки з обох сторін щодо узгодження своїх правових норм, а тільки про зміни в українському законодавстві з метою його гармонізації з нормами права Євросоюзу. Україна фактично не може впливати на процес нормотворення в системі Євросоюзу. Багато невизначеностей існує й стосовно встановлення точного змісту актів Євросоюзу, з якими потрібно гармонізувати українське законодавство [38].</text:span></text:p>
      <text:p text:style-name="P170"><text:span text:style-name="T201">Гармонізація систем національного і європейського права не може здійснюватись механічно. По-перше, продовжує діяти принцип державного суверенітету кожної країни. По-друге, ці країни мають багато особливостей, які вони оберігають і не хотіли б втратити в ході інтеграційних процесів. По-третє, ще не вироблено універсальних організаційних механізмів гармонізації відповідних правових систем. По-четверте, мають місце суттєві недоліки в теоретичному вирішенні відповідних проблем, що стримує і їх практичне вирішення [54].</text:span></text:p>
      <text:p text:style-name="P170"><text:span text:style-name="T201">Для позначення процесу гармонізації в офіційних документах ООН, дістав поширення термін<text:s/></text:span><text:span text:style-name="T202">«</text:span><text:span text:style-name="T203">імплементація</text:span><text:span text:style-name="T204">»,<text:s/></text:span><text:span text:style-name="T205">що буквально означає<text:s/></text:span><text:span text:style-name="T206">«</text:span><text:span text:style-name="T207">здійснення</text:span><text:span text:style-name="T208">».<text:s/></text:span><text:span text:style-name="T209">Суверенна рівність держав, їхня незалежність у здійсненні внутрішньої і зовнішньої політики обумовили обставини, коли вони як творці міжнародно-правових норм виступають одночасно основними суб'єктами їхньої імплементації. Переважна більшість міжнародно-правових норм, що містяться в міжнародно-правових договорах, реалізується через національний механізм імплементації [45].</text:span></text:p>
      <text:p text:style-name="P171"><text:span text:style-name="T209">Підсумовуючи вищесказане, гармонізація законодавства України з правом Європейського Союзу є послідовним процесом наближення її правової системи, включаючи законодавство, правотворчість, юридичну техніку, практику правозастосування до правової системи ЄС відповідно до критеріїв, що висуваються до держав, які мають намір до нього приєднатися.</text:span></text:p>
      <text:p text:style-name="P172"><text:span text:style-name="T209">Процес євроінтеграції, зокрема підписання Угоди про асоціацію – це крок українців до успішного майбутнього; це чудова перспектива України вийти на міжнародну арену. Проте будь-який процес змін є нелегким і не одразу приносить позитивні результати. Ця угода не є виключенням. На сьогодні, вже є певні досягнення і зміни, але ще чимало нереалізованих перспектив. </text:span></text:p>
      <text:p text:style-name="P173"><text:span text:style-name="T209">Угода про асоціацію за своїм обсягом і тематичним охопленням є найбільшим міжнародно-правовим документом за всю історію України та найбільшим міжнародним договором із третьою країною, будь-коли укладеним Європейським Союзом.</text:span></text:p>
      <text:p text:style-name="P174"><text:span text:style-name="T209">Переговорний процес щодо Угоди та асоціацію Україна – ЄС був розпочатий 5 березня 2007 р. і тривав майже 5 років. Попередня робоча назва Угоди про асоціацію до затвердження офіційної назви була така<text:s/></text:span><text:span text:style-name="T210">«</text:span><text:span text:style-name="T211">нова посилена угода</text:span><text:span text:style-name="T212">».<text:s/></text:span><text:span text:style-name="T213">За наполяганням української сторони вона була названа Угодою про асоціацію, що відповідає її справжньому змісту [41, с. 10].</text:span></text:p>
      <text:p text:style-name="P174"><text:span text:style-name="T213">Угода про асоціацію між Україною та ЄС є орієнтиром у впровадженні важливих внутрішніх трансформацій в Україні. Невід’ємною складовою цього договору є поглиблена та всеохоплююча зона вільної торгівлі Україна – ЄС (ЗВТ), що стане інструментом економічної інтеграції. Поглиблена зона вільної торгівлі передбачає: лібералізацію торгівлі як товарами, так і послугами; лібералізацію руху капіталів та до певної міри – руху робочої сили [22, с. 225].</text:span></text:p>
      <text:p text:style-name="P175"><text:span text:style-name="T213">І. Климпуш-Цинцадзе наголошує на тому, що ЄС – наш основний торговельний партнер, і розвиток взаємин і торгівлі з цим партнером дає нам не лише можливості представлення себе на європейських ранках, а й відкриває додаткові можливості на треті ринки. Також вона наголосила на необхідності продовження співпраці, що дасть змогу в майбутньому збільшити основні показники від торгівлі з ЄС [53].</text:span></text:p>
      <text:p text:style-name="P176"><text:span text:style-name="T213">Угода про асоціацію між Україною та ЄС – це великий економічний та політичний проект, який повинен стати одним з інструментів модернізації Української держави. Враховуючи особливість цієї Угоди з боку політичної асоціації та інтеграції європейського та українського ринків, її підписання має важливе політичне значення, оскільки воно означатиме свідомий вибір української влади на користь розвитку України в рамках європейської цивілізаційної моделі [21, с. 11].</text:span></text:p>
      <text:p text:style-name="P177"><text:span text:style-name="T213">Існує міф, що українські компанії не зможуть впоратися з впровадженням стандартів та норм ЄС і програють конкуренцію компаніям ЄС, але це неправда. Хоча Угода вимагатиме від виробників, які працюють в Україні, переходити на стандарти ЄС, заміщуючи чинні українські стандарти, ці зміни будуть поступовими та їх цілком можна здійснити ефективно. Хоча це нестиме за собою потужні зміни практик багатьох компаній, довгострокові результати будуть позитивними, адже українські компанії дістануть значно простішого доступу до ринку ЄС і стануть більш конкурентоздатними на світових ринках. У будь-якому разі зараз негайно потрібна модернізація української промисловості: вимога запровадити міжнародні стандарти виробництва є істотним елементом цього модернізаційного процесу. Поєднання цільової допомоги, інвестицій та порад з боку ЄС допомагатиме процесові адаптації [34].</text:span></text:p>
      <text:p text:style-name="P178"><text:span text:style-name="T213">Співпраця між Україною та ЄС у рамках Угоди відіграє визначальну роль для успіху реформи всього процесуального законодавства України.</text:span></text:p>
      <text:p text:style-name="P178"><text:span text:style-name="T213">Підписавши та ратифікувавши Угоду про асоціацію між Україною та ЄС, Україна взяла на себе низку нових зобов’язань, в тому числі у реалізації засад господарського судочинства [57]. Ця угода на довгострокову перспективу визначить параметри національної безпеки нашої держави. </text:span></text:p>
      <text:p text:style-name="P179"><text:span text:style-name="T213">Безпосередній вплив на національну безпеку України Угода про асоціацію може мати через зобов’язуючий механізм дії Угоди, що варто розглядати в якості ефективного інструменту подолання системних недоліків, які становлять загрозу національній безпеці, зокрема таких, як корупція, прогалини у виборчому законодавстві, забезпечення верховенства права тощо. По-друге, Угоду можна розглядати в якості межі неповернення до будь-яких недемократичних форм в системі державного управління, роблячи головні акценти на реформуванні політичної та правової систем. По-третє, Угоду можна розглядати як інструмент "force multiplier" у відносинах із сусідами та іншими акторами на міжнародній арені [56, с. 11].</text:span></text:p>
      <text:p text:style-name="P180"><text:span text:style-name="T213">Процес підготовки до підписання Угоди про асоціацію між Україною і Європейським Союзом був дуже тривалим і болісним, супроводжувався жорсткими політичними подіями і викликав неоднозначну реакцію у суспільстві [37, с. 31]. Загалом 2016 рік був доволі складним для України, проте, ознаменувався і окремими досягненнями, зокрема і в процесі реалізації реформ. Успішне проведення останніх у першу чергу має покращити життя українців, але разом з тим є вагомим фактором процесів євроінтеграції [38].</text:span></text:p>
      <text:p text:style-name="P181"><text:span text:style-name="T213">В українській науці існує точка зору, що господарське судочинство не охоплює діяльність щодо реалізації прав і свобод та обов'язків фізичних і юридичних осіб, тобто не включає адміністративну процедуру. І тому формалізований у ГПК України принцип верховенства права не може бути автоматично застосований адміністративних процедурах [65, c. 34]. Однак реалізація прав і свобод, будучи уособленням адміністративної процедури, базується на конституційних та законодавчо визначених принципах. Хоча можна погодитися, що конституційно-правові принципи адміністративної процедури є малодослідженими в науці державного управління [56, c. 33–34]. У зв’язку з цим, спробуємо показати конституційне підґрунтя адміністративної процедури, яке міститься в положеннях Основного Закону, що корелюють з положеннями Європейської конвенції з прав людини (далі – ЄКПЛ) і відображають основні принципи організації та реалізації адміністративних процедур – тобто, європейські стандарти їх загального визнання,<text:s/></text:span><text:span text:style-name="T214">«</text:span><text:span text:style-name="T215">належності</text:span><text:span text:style-name="T216">», «</text:span><text:span text:style-name="T217">справедливості</text:span><text:span text:style-name="T218">»<text:s/></text:span><text:span text:style-name="T219">для функціонування органів сфери управління і судової влади.</text:span></text:p>
      <text:p text:style-name="P181"><text:span text:style-name="T219">З урахуванням європейського вибору та європейської перспективи України стратегія Стратегія реформування державного управління України на 2016-2020 роки, одним із своїх пріоритетів визначила закріплення на законодавчому рівні базових принципів і правил проведення адміністративної процедури [42]. В теперішній час, коли відбуваються реформування важливих інститутів державної влади, питання побудови ефективних способів захисту особи від свавілля держави, є головною метою, що обумовлює необхідність проведення цих реформ. Складається враження, що запит суспільства на адміністративні процедури, які регулюють діяльність чиновників, уже сформувався, але питання прояву політичної волі у вирішенні цього питання виглядає неоднозначно.</text:span></text:p>
      <text:p text:style-name="P182"><text:span text:style-name="T219">Відповідно до закріпленого в статті 19 Конституції України 1996 р. (далі – КУ) принципу законності всі органи державної влади створюються на підставі закону і мають здійснювати лише ті повноваження, якими вони наділені за законом. Втім, чинні закони дуже часто містять в собі дискрецію повноважень органів влади, які обумовлюють наявність свободи розсуду. З метою захисту законних інтересів прав особи, положення статті 19 КУ почали застосовувати у поєднанні з частиною першою статті 8 КУ, згідно з якою органи влади при здійсненні своїх повноважень повинні діяти в межах закону, втілюючи принцип верховенства права, що означає -</text:span><text:span text:style-name="T220">«</text:span><text:span text:style-name="T221">підстави для дій і рішень влади були правними</text:span><text:span text:style-name="T222">» [43, c. 785].<text:s/></text:span><text:span text:style-name="T223">Відповідно до практики ЄСПЛ, саме національне законодавство повинно визначати межі та спосіб здійснення дискреційних повноважень органів влади для того, щоб забезпечувати той мінімальний рівень захисту, на який вони мають право згідно з принципом верховенства права в демократичному суспільстві [54]. Іншими словами, необхідні відповідні процедурні стандарти, які й визначатиму ці владні межі.</text:span></text:p>
      <text:p text:style-name="P183"><text:span text:style-name="T223">Наявність в національній правовій системі великої кількості адміністративних актів індивідуального характеру, вимагає своїх правових меж,<text:s/></text:span><text:span text:style-name="T224">«</text:span><text:span text:style-name="T225">належних правових процедур</text:span><text:span text:style-name="T226">»<text:s/></text:span><text:span text:style-name="T227">підготовки і прийняття управлінських рішень. Зрозуміло, що відсутність подібних належних правових процедур для державних службовців зручніше, оскільки завжди існує можливість не приймати ніякого рішення, ніж приймати, за яке потрібно нести юридичну відповідальність. Йдеться насамперед про основні принципи і стандарти належних правових процедур, що існують у Раді Європи, які вважають найважливішими для захисту приватних осіб у їхніх відносинах з адміністративними органами. Обговорюване питання є зараз надзвичайно актуальним у зв’язку з підписанням важливої Угоди про асоціацію між Україною та Європейським Союзом, одним із пріоритетних завдань якої є гармонізація українського законодавства з Європейським Союзом<text:s/></text:span><text:span text:style-name="T228">«</text:span><text:span text:style-name="T229">acquis commun</text:span><text:span text:style-name="T230">аutаіre</text:span><text:span text:style-name="T231">».</text:span></text:p>
      <text:p text:style-name="P184"><text:span text:style-name="T231">«</text:span><text:span text:style-name="T232">Належна правова процедура</text:span><text:span text:style-name="T233">»,<text:s/></text:span><text:span text:style-name="T234">або<text:s/></text:span><text:span text:style-name="T235">«</text:span><text:span text:style-name="T236">процедурна справедливість</text:span><text:span text:style-name="T237">»<text:s/></text:span><text:span text:style-name="T238">чи як ще її називають концепція<text:s/></text:span><text:span text:style-name="T239">«</text:span><text:span text:style-name="T240">due process</text:span><text:span text:style-name="T241">» –<text:s/></text:span><text:span text:style-name="T242">одна з найважливіших правових концепцій у англо-американській правовій сім’ї (існування прецедентного права); тепер ця концепція має універсальний характер, оскільки міститься також і встатті 6 ЄКПЛ. Не вдаючись у дослідження історіографії виникнення і розвитку цієї концепції, лише варто зазначити, що<text:s/></text:span><text:span text:style-name="T243">«</text:span><text:span text:style-name="T244">належна правова процедура</text:span><text:span text:style-name="T245">»<text:s/></text:span><text:span text:style-name="T246">є старійшим і кардинальним принципом обмеження влади, записаному статті 39 Великої хартії вольностей (1215 р.), завдяки якому, пізніше<text:s/></text:span><text:span text:style-name="T247">«</text:span><text:span text:style-name="T248">закон країни</text:span><text:span text:style-name="T249">»<text:s/></text:span><text:span text:style-name="T250">став розглядатися як синонім<text:s/></text:span><text:span text:style-name="T251">«</text:span><text:span text:style-name="T252">дотримання належної правової процедури</text:span><text:span text:style-name="T253">» [45].</text:span></text:p>
      <text:p text:style-name="P184"><text:span text:style-name="T254">Загалом концепція являє собою юридичну вимогу, згідно з якою держава повинна поважати всі юридичні права, які належать особі. Належна процедура врівноважує владний вплив права відповідної держави і захищає фізичну особу від нього. Коли уряд завдає шкоди людині, не дотримуючись при цьому права, це є порушенням належної правової процедури, що шкодить верховенству права. У західній правовій літературі<text:s/></text:span><text:span text:style-name="T255">«</text:span><text:span text:style-name="T256">належну правову процедуру</text:span><text:span text:style-name="T257">»<text:s/></text:span><text:span text:style-name="T258">розуміють як застосування права органами правосуддя (судами відповідно до встановлених і санкціонованих державою юридичних принципів і процедур для гарантування і захисту конституційних і індивідуальних прав людини і громадянина, у тому числі юридичної особи [36, c. 12]. Мова йде про належну правову процедуру яка застосовується як органами адміністративного управління, так і судової влади. </text:span></text:p>
      <text:p text:style-name="P184"><text:span text:style-name="T258">Зміст<text:s text:c="2"/></text:span><text:span text:style-name="T259">«</text:span><text:span text:style-name="T260">належної<text:s text:c="2"/>правової<text:s text:c="2"/>процедури</text:span><text:span text:style-name="T261">»<text:s text:c="2"/></text:span><text:span text:style-name="T262">міститься<text:s text:c="2"/>в<text:s text:c="2"/>статті<text:s text:c="2"/>6 (1) ЄКПЛ, що є частиною українського законодавства і закріплює право на справедливий суд. Вказане положення кореспондується з положеннями статті 129 КУ. Стандарти права на справедливий суд на етапі судового процесу (стаття 6 ЄКПЛ) не обмежуються розглядом справи. Як зазначив С.Шевчук у своїй науковій праці:<text:s/></text:span><text:span text:style-name="T263">«...</text:span><text:span text:style-name="T264">не існує остаточного визначеного переліку складових справедливого судового розгляду...</text:span><text:span text:style-name="T265">» [67, c. 186].<text:s/></text:span><text:span text:style-name="T266">Далі автор відзначає:<text:s/></text:span><text:span text:style-name="T267">«...<text:s/></text:span><text:span text:style-name="T268">що сфера застосування статті 6 не обмежується лише судовими слуханнями. Судове провадження розглядається як кульмінація змагального процесу. Справедливість усього цього процесу є найголовнішою цінністю, що лежить в основі положень статті 6 та Конвенції взагалі. Таким чином, будь-які дії, що йдуть усупереч поняттю справедливості, на передсудовій стадії можуть поставити під сумнів справедливе провадження в цілому</text:span><text:span text:style-name="T269">» [47, c. 186].</text:span></text:p>
      <text:p text:style-name="P185"><text:span text:style-name="T270">Яскравим прикладом є позбавлення Законом України<text:s/></text:span><text:span text:style-name="T271">«</text:span><text:span text:style-name="T272">Про звернення громадян</text:span><text:span text:style-name="T273">» (</text:span><text:span text:style-name="T274">положення частини другої статті 8) недієздатних права звернутися до органів публічної влади, гарантованого статтею 40 КУ, яка не передбачає жодних виключень чи обмежень, вживаючи термін<text:s/></text:span><text:span text:style-name="T275">«</text:span><text:span text:style-name="T276">усі</text:span><text:span text:style-name="T277">»,<text:s/></text:span><text:span text:style-name="T278">хто має право на звернення до органів державної влади, органів місцевого самоврядування та посадових і службових осіб цих органів. Такі обмеження не узгоджуються з концепцією демократичної держави, яка керується принципом верховенства права, позитивним обов’язком якої є забезпечення ефективного механізму захисту прав і свобод людини, у тому числі, шляхом належної правової процедури. До того ж відповідно до статті 6 (1) ЄКПЛ принцип адекватності передбачає, що якщо належні правові стандарти не зустрічалися, чи не належно були використані на первинному рівні, в оскаржуваних процедурах особа повинна мати право зробити втрачене [58, c. 221].</text:span></text:p>
      <text:p text:style-name="P185"><text:span text:style-name="T278">Тим більше, що положення статті 6 (1) ЄКПЛ поширюються також і на публічні взаємовідносини між особою і державою. Оскільки Конвенція є живим документом, який має тлумачитися у світлі сьогоденних реалій, а за роки, що минули з часу прийняття Конвенції, відносини набули очевидного розвитку в багатьох сферах, Суд у контексті змінених поглядів у суспільстві на правовий захист, який має надаватися фізичним особам у їхніх стосунках з державою, поширив сферу застосування статті 6 (1) на спори між громадянами та державними органами [29]. Тобто положення статті 6 ЄКПЛ, які передбачають належну правову процедуру охоплюють, не тільки кримінальний, але й цивільний та адміністративний розгляд справ.</text:span></text:p>
      <text:p text:style-name="P186"><text:span text:style-name="T278">Тому українська держава, яка визнала ЄКПЛ частиною національного законодавства, зобов’язана гарантувати її громадянам як досудовий, так і судовий захист прав громадян, які зазнають свавілля з боку держави за допомого<text:s/></text:span><text:span text:style-name="T279">«</text:span><text:span text:style-name="T280">належної правової процедури</text:span><text:span text:style-name="T281">»,<text:s/></text:span><text:span text:style-name="T282">яка передбачена статтею 6 ЄКПЛ та відображена імпліцитно в положеннях статті 129 КУ. Втім, розглянуті зазначені конституційні положення, які є підґрунтям для запровадження належної правової процедури, не є вичерпними. Серед конституційно-правових принципів адміністративної процедури, наряду з уже згадуваними принципом верховенства права і принципом законності, виділяють також: рівність учасників господарського судочинства як адміністративної процедури перед законом, недискримінацію, презумпцію правомірності дій і вимог особи [41, c. 34].</text:span></text:p>
      <text:p text:style-name="P187"><text:span text:style-name="T283"/></text:p>
      <text:p text:style-name="P188"><text:span text:style-name="T283"/></text:p>
      <text:p text:style-name="P189"><text:span text:style-name="T284">3.2.<text:s/></text:span><text:span text:style-name="T285">Правові аспекти імплементації практики Європейського Суду з прав людини у здійсненні господарського судочинства</text:span></text:p>
      <text:p text:style-name="P190"><text:span text:style-name="T286">Становлення України як правової держави має бути пов’язане з процесом упровадження в судову практику загальновизнаних принципів і норм міжнародного права та міжнародних стандартів, насамперед пов’язаних із правами та свободами людини. Ратифікувавши Конвенцію про захист прав людини і основоположних свобод (далі – Конвенція), Україна висловила згоду на її обов’язковість, надала їй статусу частини національного законодавства та розпочала процес імплементації цього міжнародного договору у національний правопорядок.</text:span></text:p>
      <text:p text:style-name="P191"><text:span text:style-name="T286">Нині активно відбувається процес увідповіднення національного законодавства із європейськими стандартами. У правовому регулю-ванні національного судочинства доволі важливу роль відіграє застосування рішень Європейського суду з прав людини (далі – Суд), від яких головно залежать ефективна реалізація і правильне застосування інших норм.</text:span></text:p>
      <text:p text:style-name="P192"><text:span text:style-name="T286">Саме тому, виникла низка питань, які пов’язані з процесом установлення та забезпечення відповідності національного законодавства й юридичної практики держави вимогам європейських стандартів прав людини, зокрема нормам Конвенції. Ратифікувавши Конвенцію, Україна висловила згоду на її обов’язковість, надала їй статусу частини національного законодавства та розпочала процес імплементації цього міжнародного договору в національний правопорядок.</text:span></text:p>
      <text:p text:style-name="P193"><text:span text:style-name="T286">Загальнодержавна програма адаптації законодавства України до законодавства Європейського Союзу, затверджена Законом України від 18 березня 2004 р. № 1629-ІУ<text:s/></text:span><text:span text:style-name="T287">«</text:span><text:span text:style-name="T288">Про загальнодержавну програму адаптації законодавства України до законодавства Європейського Союзу</text:span><text:span text:style-name="T289">» [1,<text:s/></text:span><text:span text:style-name="T290">с. 180].</text:span></text:p>
      <text:p text:style-name="P194"><text:span text:style-name="T290">Нині пріоритетним напрямом української зовнішньої політики<text:s text:c="2"/>процес зближення національного права із міжнародним законодав-ством, зокрема щодо захисту прав і свобод людини. Постійно розви-вається процес адаптації національного законодавства до європейських стандартів, який охоплює утворення відповідних інституцій та інші додаткові заходи, необхідні для ефективного правотворення та право-застосування. У цьому аспекті найважливішу роль відіграє застосуван-ня у національному судочинстві, зокрема і в господарському, рішень Суду, від яких часто залежать ефективна реалізація та точне застосу-вання інших норм.</text:span></text:p>
      <text:p text:style-name="P195"><text:span text:style-name="T290">В<text:s text:c="2"/>умовах комплексної трансформації суспільства правова система України дедалі більше орієнтується на міжнародні стандарти. Нині сприйняття європейських міжнародних стандартів відбувається завдяки європейській інтеграції, що у міжнародній правовій доктрині означає той ступінь, до якого правила міжнародного права, незалежно від їх природи, сприймаються й виконуються внутрішніми правовими документами, і не визначає, чи є міжнародні стандарти вищими (ниж-чими) за національні правові стандарти, а розглядається як питання дотримання на національному рівні вимог міжнародних правових зо-бов’язань, взятих на себе державою шляхом підписання міжнародного договору чи приєднання до нього, за допомогою запровадження або виконання правил чи тлумачення й застосування національним судом [68, с. 12–14].</text:span></text:p>
      <text:p text:style-name="P196"><text:span text:style-name="T290">Реформування судової системи, зокрема вдосконалення госпо-дарського судочинства, вимагає підвищення загального рівня судової діяльності й її постійної орієнтації на міжнародно-правові стандарти, які спрямовані на вдосконалення вітчизняної системи правосуддя, підвищення її ефективності, прозорості та доступності [87, с. 21].</text:span></text:p>
      <text:p text:style-name="P197"><text:span text:style-name="T290">Стандарти, зокрема й міжнародні, мають важливе значення в господарському судочинстві, адже становлення України як правової держави неможливе без упровадження в судову практику принципів, норм міжнародного права та міжнародних стандартів.</text:span></text:p>
      <text:p text:style-name="P197"><text:span text:style-name="T290">Основними міжнародними документами у цій сфері є: Загальна декларація прав людини 1948 р., Конвенція 1950 р., Рекомендації щодо ефективності впровадження Основних принципів щодо незалежності правосуддя 1989 р., Європейська хартія про статус суддів 1998 р., Декларація<text:s/></text:span><text:span text:style-name="T291">«</text:span><text:span text:style-name="T292">Верховенство права на національному та міжнарод-ному рівнях</text:span><text:span text:style-name="T293">»,<text:s/></text:span><text:span text:style-name="T294">ухвалена 19 вересня 2012 р. на 67-й сесії Генеральної Асамблеї ООН, Резолюція Генеральної Асамблеї ООН № 41/120<text:s/></text:span><text:span text:style-name="T295">«</text:span><text:span text:style-name="T296">Встановлення міжнародних стандартів у сфері прав людини</text:span><text:span text:style-name="T297">»,<text:s/></text:span><text:span text:style-name="T298">прий-нята 4 грудня 1966 р.</text:span></text:p>
      <text:p text:style-name="P197"><text:span text:style-name="T298">Для контролю за дотриманням прав людини й основоположних свобод створено установу, яка є постійно діючим міжнародним судо-вим органом – Суд.</text:span></text:p>
      <text:p text:style-name="P198"><text:span text:style-name="T298">Теоретично, правові підстави для застосування Конвенції та рішень Суду українськими судами прості та зрозумілі, проте практика вносить свої корективи. Протягом минулих років зрідка траплялись випадки, коли суддя під час розгляду конкретної господарської справи посилався на рішення Суду за власною ініціативою, переважно поси-лання на Конвенцію та практику Суду до своїх пояснень по суті спра-ви додавала зацікавлена сторона господарського спору, і надалі таке посилання могло відображатися у відповідному судовому рішенні в справі. Зазвичай зацікавленою стороною була іноземна особа, яка під час розгляду справи українським судом, за наявності сумнівів у його неупередженості, розглядала можливість винесення спору на міжнародний рівень, зокрема шляхом подання відповідної скарги до Суду. Нині дедалі частіше трапляються випадки, коли судді в своїх рішеннях у конкретних справах посилаються на рішення Суду за власною ініціативою, незважаючи на те, чи були відповідні посилання на Конвенцію та практику Суду в поясненнях, якими сторони спору обґрунтовували свої позиції в конкретній справі [47].</text:span></text:p>
      <text:p text:style-name="P199"><text:span text:style-name="T298">У контексті застосування господарськими судами України Конвенції та практики Суду необхідно також згадати інформаційний лист Вищого господарського суду України від 22 квітня 2016 року № 01-06/1444/16<text:s/></text:span><text:span text:style-name="T299">«</text:span><text:span text:style-name="T300">Про Конвенцію про захист прав людини і осново-положних свобод 1950 року, юрисдикцію та практику Європейського суду з прав людини</text:span><text:span text:style-name="T301">».</text:span></text:p>
      <text:p text:style-name="P200"><text:span text:style-name="T302">Необхідно проаналізувати згаданий інформаційний лист Вищого господарського суду України, де наведено певні положення, які не можуть бути залишені поза увагою фахівців, як практиків так і науковців. Зокрема, акцентуємо увагу на деяких з них. </text:span></text:p>
      <text:p text:style-name="P200"><text:span text:style-name="T302">Україна повністю визнала на своїй території дію приписів Конвенції щодо визнання обов’язковою і без укладення спеціальної угоди юрисдикцію Суду в усіх питаннях, що стосуються її тлумачення і застосування. Суди, своєю чергою, застосовують під час розгляду справ Конвенцію та практику Суду як джерело права. Тож, з огляду на це, господарським судам у здійсненні судочинства зі справ, віднесених до їх підвідомчості, потрібно застосовувати судові рішення й ухвали Суду з будь-якої справи, що перебувала в його провадженні.</text:span></text:p>
      <text:p text:style-name="P200"><text:span text:style-name="T302">Господарські суди України повинні враховувати, що Суд може прийняти справу до розгляду тільки після того, як було вичерпано всі національні засоби захисту, відповідно до загальновизнаних норм міжнародного права і впродовж шести місяців від дати прийнят-тя остаточного рішення. Таким остаточним рішенням стосовно вичерпання всіх національних засобів захисту в господарському процесі є судове рішення Судової палати у господарських справах Верховного Суду України. Це положення відображається в ухвалі Суду у справі<text:s/></text:span><text:span text:style-name="T303">«</text:span><text:span text:style-name="T304">МПП<text:s/></text:span><text:span text:style-name="T305">«</text:span><text:span text:style-name="T306">Голуб</text:span><text:span text:style-name="T307">»<text:s/></text:span><text:span text:style-name="T308">проти України</text:span><text:span text:style-name="T309">» (</text:span><text:span text:style-name="T310">заява № 6778/05 від 03.04.2006 року). </text:span></text:p>
      <text:p text:style-name="P201"><text:span text:style-name="T310">Перебіг шестимісячного строку для подання індивідуальної заяви про порушення в Україні прав, викладених у Конвенції та протоколах до неї, розпочинається з дати ухвалення ВСУ відповідного судо-вого рішення. Водночас щодо заяв, які не стосуються чітко визначених подій і дат або порушення, що триває, цей строк не обчислюється, про що зазначається також у рішенні Суду у справі<text:s/></text:span><text:span text:style-name="T311">«</text:span><text:span text:style-name="T312">Пономаренко проти України</text:span><text:span text:style-name="T313">» (</text:span><text:span text:style-name="T314">заява № 13156/02<text:s/></text:span><text:span text:style-name="T315">§ 29<text:s/></text:span><text:span text:style-name="T316">від 14.06.2007 року).</text:span></text:p>
      <text:p text:style-name="P202"><text:span text:style-name="T316">Окремо треба звертати увагу на те, що до повноважень Суду не входить перегляд і скасування судових рішень, ухвалених національними судовими органами. Прикладом слугує рішення Суду у справі<text:s/></text:span><text:span text:style-name="T317">«</text:span><text:span text:style-name="T318">Воловік проти України</text:span><text:span text:style-name="T319">» (</text:span><text:span text:style-name="T320">заява 15123/03 від 06.12.2007). Суд не має діяти як четверта інстанція (рішення у справі<text:s/></text:span><text:span text:style-name="T321">«</text:span><text:span text:style-name="T322">Бочан проти України</text:span><text:span text:style-name="T323">» (№ 22251/08<text:s/></text:span><text:span text:style-name="T324">від 05.02.2015 року).</text:span></text:p>
      <text:p text:style-name="P202"><text:span text:style-name="T324">В той же час, судове рішення, ухвалене господарським судом, може бути визнано Судом доказом наявності порушення Україною прав та основних свобод заявника, викладених у Конвенції або в протоколах до неї.</text:span></text:p>
      <text:p text:style-name="P202"><text:span text:style-name="T324">Отже, предметом розгляду в Суді можуть бути питання стосовно порушення прав та свобод, викладених у Конвенції або в протоколах до неї, які за відповідними вимогами попередньо були предметом розгляду в господарських судах України в зв’язку з використанням заявниками національних засобів судового захисту. Водночас вирішення питання щодо вичерпання таких засобів судового захисту є виключною компетенцією Суду (рішення Суду у справах: MPP Golub v. Ukraine (dec.) no. 6778/05 від 03.04.2006; Masa Invest Grup v. Ukraine (dec.) no. 3540/03 від 11.10.2005) [5].</text:span></text:p>
      <text:p text:style-name="P203"><text:span text:style-name="T324">Досліджуючи питання стосовно специфіки практики Суду як джерела права України, варто наголосити на низці проблем. Так, застосування рішень Суду під час регулювання господарських відносин ускладнюється відсутністю систематизованих рішень Суду в сфері господарських відносин, невизначеністю поняття<text:s/></text:span><text:span text:style-name="T325">«</text:span><text:span text:style-name="T326">практика ЄСПЛ</text:span><text:span text:style-name="T327">»,<text:s/></text:span><text:span text:style-name="T328">а також нечіткістю законодавчих приписів щодо того, яка саме практика суду є джерелом права – у справах проти України чи вся практика взагалі Законом України<text:s/></text:span><text:span text:style-name="T329">«</text:span><text:span text:style-name="T330">Про виконання рішень та застосування прак-тики Європейського суду з прав людини</text:span><text:span text:style-name="T331">»<text:s/></text:span><text:span text:style-name="T332">під рішеннями вказаного Суду розуміються саме рішення у справах проти України, а саме: </text:span></text:p>
      <text:list text:style-name="L204">
        <text:list-item>
          <text:p text:style-name="P204"><text:span text:style-name="T332">остаточне рішення Суду у справі проти України, яким визнано по-рушення Конвенції; </text:span></text:p>
        </text:list-item>
        <text:list-item>
          <text:p text:style-name="P204"><text:span text:style-name="T332">остаточне рішення Суду щодо справедливої сатисфакції у справі проти України; </text:span></text:p>
        </text:list-item>
        <text:list-item>
          <text:p text:style-name="P204"><text:span text:style-name="T332">рішення Суду щодо дружнього врегулювання у справі проти України;</text:span></text:p>
        </text:list-item>
        <text:list-item>
          <text:p text:style-name="P204"><text:span text:style-name="T332">рішення Суду про схвалення умов односторонньої декларації у справі проти України.</text:span></text:p>
        </text:list-item>
      </text:list>
      <text:p text:style-name="P205"><text:span text:style-name="T332">До<text:s text:c="2"/>практики<text:s text:c="2"/>Суду,<text:s text:c="2"/>яка<text:s text:c="2"/>визнається<text:s text:c="2"/>джерелом<text:s text:c="2"/>права,<text:s text:c="2"/>зокрема господарського права, у ст. 1 вказаного Закону віднесено практику Суду та Європейської комісії з прав людини.</text:span></text:p>
      <text:p text:style-name="P206"><text:span text:style-name="T332">На звернення групи народних депутатів із клопотанням дати офіційне тлумачення ст. 17 Закону України<text:s/></text:span><text:span text:style-name="T333">«</text:span><text:span text:style-name="T334">Про виконання рішень та застосування практики Європейського суду з прав людини</text:span><text:span text:style-name="T335">»,<text:s/></text:span><text:span text:style-name="T336">згідно з якою суди під час розгляду справ застосовують практику Суду як джерело права, Конституційний суд України відмовив у відкритті конституційного провадження внаслідок відсутності правового обґрунтування практичної необхідності в офіційному тлумаченні вка-заних положень.</text:span></text:p>
      <text:p text:style-name="P207"><text:span text:style-name="T336">У 2016 р. Вищий господарський суд України в інформаційному листі<text:s/></text:span><text:span text:style-name="T337">«</text:span><text:span text:style-name="T338">Про Конвенцію про захист прав людини і основоположних сво-бод 1950 р., юрисдикцію та практику Європейського суду з прав лю-дини</text:span><text:span text:style-name="T339">»<text:s/></text:span><text:span text:style-name="T340">від 22.04.2016 № 01-06/1444/16 виклав свою позицію, що слід застосовувати судові рішення та ухвали Суду з будь-якої справи, яка перебувала в його провадженні. Водночас юрисдикція Суду поши-рюється виключно на факти, що були наявні після набуття чинності Конвенції щодо України. Як виключення із загального принципу дії Конвенції у часі (ratione temporis) Суд може взяти до уваги факти, що були до 11 вересня 1997 р. (рішення Суду у справі<text:s/></text:span><text:span text:style-name="T341">«</text:span><text:span text:style-name="T342">Совтрансавто-Холдинг</text:span><text:span text:style-name="T343">»<text:s/></text:span><text:span text:style-name="T344">проти України</text:span><text:span text:style-name="T345">» (</text:span><text:span text:style-name="T346">заява № 48553/99) 48553/99<text:s/></text:span><text:span text:style-name="T347">§ 57–58<text:s/></text:span><text:span text:style-name="T348">від 25.07.2002). Це насамперед стосується скарг на недотримання розум-ної тривалості розгляду справ і стану розгляду справи на момент набуття чинності Конвенції стосовно України [87].</text:span></text:p>
      <text:p text:style-name="P208"><text:span text:style-name="T348">Рішення Суду у конкретній справі, у зв’язку з Конвенцією обов’язкові лише для держави-відповідача, проте решта держав-учасниць зазвичай добровільно беруть їх до уваги під час коригування національного законодавства і правозастосовної практики для того, щоб уникнути порушення Конвенції [57, с. 55].</text:span></text:p>
      <text:p text:style-name="P208"><text:span text:style-name="T348">А застосування норм Конвенції та практики Суду</text:span><text:span text:style-name="T349"><text:s/></text:span><text:span text:style-name="T350">у здійсненні господарського судочинства є доволі вдалим і, як наслідок, зумовлює зменшення кількості звернень до Суду це, своєю чергою, буде позитивним показником того, що су-дова система в Україні забезпечує повний, всебічний та чесний розгляд справ протягом розумного строку незалежним і безстороннім судом. </text:span></text:p>
      <text:p text:style-name="P208"><text:span text:style-name="T350">Також, варто зазначити, що до джерел господарського права України необхідно віднести Конвенцію 1950 р. і практику Суду, застосування практики Суду як джерела господарського права України ускладнено відсутністю систематизованих рішень цього Суду в сфері господарських відносин, а також нечіткістю законодавчих приписів стосовно того, яка саме практика Суду є джерелом права – у справах проти України чи вся практика загалом.</text:span></text:p>
      <text:p text:style-name="P209"><text:span text:style-name="T351"/></text:p>
      <text:p text:style-name="P210"><text:span text:style-name="T352">ВИСНОВКИ</text:span></text:p>
      <text:p text:style-name="P211"><text:span text:style-name="T353"/></text:p>
      <text:p text:style-name="P212"><text:span text:style-name="T354">Провівши дослідження, можна зробити висновок, що правосуддя - особлива функція державної влади, що здійснюється через розгляд і вирішення в судових засіданнях цивільних справ зі спорів, стосовних до прав та інтересів громадян, підприємств, установ, організацій, громадських об`єднань та кримінальних справ і застосування встановлених законом карних заходів щодо осіб, винних у вчиненні злочину, або виправдання невинних. Згідно зі ст. 55 Конституції України кожному громадянинові гарантується право на захист у суді його порушених прав і свобод.</text:span></text:p>
      <text:p text:style-name="P213"><text:span text:style-name="T354">Правосуддя в Україні регулюється статтями 124-131 Конституції України, законодавством про судоустрій та статус суддів, конституційним, цивільним, кримінальним та господарським судочинствами.</text:span></text:p>
      <text:p text:style-name="P214"><text:span text:style-name="T354">Правосуддя в Україні здійснюється виключно судами. Суди відповідно до ст., 6 Конституції України є самостійною гілкою влади і діють незалежно від законодавчої та виконавчої влади. Делегування функцій судів, а також привласнення цих функцій іншими органами чи посадовими особами не допускаються.</text:span></text:p>
      <text:p text:style-name="P215"><text:span text:style-name="T354">Господарським судам підвідомчі справи у спорах, що виникають при укладанні, зміні, розірванні і виконанні господарських договорів та з інших підстав, а також у спорах про визнання недійсними актів з підстав, зазначених у законодавстві. Справи у місцевих господарських судах розглядаються суддею одноособово. Будь-яку справу, що відноситься до підсудності цього суду, залежно від категорії і складності справи, може бути розглянуто колегіальне у складі трьох суддів.</text:span></text:p>
      <text:p text:style-name="P216"><text:span text:style-name="T354">Значення судового розгляду полягає в тому, що вирішується головне завдання - захист майнових та інших прав і законних інтересів організацій та підприємств і активний всебічний вплив на поліпшення їх діяльності. В процесі розгляду перевіряється обґрунтованість взаємних вимог і заперечень сторін; на підставі всебічного, повного та об'єктивного дослідження зібраних доказів встановлюються їх дійсні права та взаємовідносини, виявляються умови та причини, що породили спір. Значення цієї стадії полягає також і в тому, що на підставі аналізу та узагальнення матеріалів справи, досліджених у ході судового засідання, а також достовірно встановлених обставин справи господарський суд розробляє пропозиції, спрямовані на вдосконалення господарських відносин, господарського законодавства, а також усунення недоліків у діяльності організацій.</text:span></text:p>
      <text:p text:style-name="P216"><text:span text:style-name="T354">Рік, що минув, з великою вірогідністю можна назвати роком найсуттєвіших змін у судочинстві нашої держави. Особливо це стосується процедури створення нового Верховного Суду України та прийняття нових процесуальних кодексів. 3 жовтня 2017 р. Верховна Рада України прийняла Закон № 6232<text:s/></text:span><text:span text:style-name="T355">«</text:span><text:span text:style-name="T356">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text:span><text:span text:style-name="T357">»,<text:s/></text:span><text:span text:style-name="T358">який одразу ж віднесли до законів-рекордсменів. І не стільки тому, що це найбільший за обсягом (794 сторінки) закон за весь час роботи Верховної Ради України, а ще й тому, що в ньому зібрано три заново розроблені процесуальні кодекси України.</text:span></text:p>
      <text:p text:style-name="P217"><text:span text:style-name="T358">Як наголошують фахівці, найбільших змін зазнав саме господарський процес, до якого були імплементовані норми цивільного та адміністративного процесів. Дехто взагалі вважає, що доцільніше говорити про нове господарське процесуальне право, аніж про зміни до нього. За словами суддів господарських судів має місце повне перезавантаження господарського процесу та поява у ньому багатьох запозичених в порядку уніфікації процесуального законодавства інститутів.</text:span></text:p>
      <text:p text:style-name="P218"><text:span text:style-name="T358">Фахівці відзначають, що новели Господарського процесуального кодексу (ГПК) України загалом можна об’єднати у декілька блоків. Кожний з цих блоків характеризує суттєві зміни у законодавстві, які спричинили неабияку реакцію у правовій спільноті. Українські судді усіх інстанцій, адвокати, юристи, експерти і аналітики жваво обговорюють новації у господарському процесі, звертаючи увагу на реальні переваги і можливі проблеми після запровадження нововведень.</text:span></text:p>
      <text:p text:style-name="P218"><text:span text:style-name="T358">У новому Господарському процесуальному кодексі України дещо змінюється термінологія, що пояснюється певною уніфікацією процесів та поступовим наближенням до термінології, яка вживається у практиці Європейського суду з прав людини.</text:span></text:p>
      <text:p text:style-name="P219"><text:span text:style-name="T358">Кодекс закріплює нові правила визначення юрисдикції та підсудності справ: ключовою ознакою стає предмет спору, а не суб’єкт, замінено не тільки основне поняття<text:s/></text:span><text:span text:style-name="T359">«</text:span><text:span text:style-name="T360">підвідомчість</text:span><text:span text:style-name="T361">»<text:s/></text:span><text:span text:style-name="T362">на<text:s/></text:span><text:span text:style-name="T363">«</text:span><text:span text:style-name="T364">юрисдикцію</text:span><text:span text:style-name="T365">»,<text:s/></text:span><text:span text:style-name="T366">а й чітко встановлено один із критеріїв господарської юрисдикції – господарські правовідносини. Законодавством визначено, що господарські суди розглядають справи у спорах, які виникають у зв’язку із здійсненням господарської діяльності та інші справи у визначених законом випадках. Натомість, має місце не тільки розширення юрисдикції, але й звуження. Зокрема, відсутнє віднесення до юрисдикції таких справ у спорах, що виникають із земельних відносин. Таким чином, новий ГПК України більш чітко визначає, які саме спори є підставою для звернення до господарського суду, і дає можливість вже в суді першої інстанції виключити розгляд тих спорів, що не є їх юрисдикцією.</text:span></text:p>
      <text:p text:style-name="P219"><text:span text:style-name="T366">В той же час, ГПК України офіційно визнає використання практики Європейського суду з прав людини в якості джерела права при розгляді господарських спорів, що дозволило вже за рік дії нових господарських процесуальних норм широко використовувати судовий прецедент в Україні.</text:span></text:p>
      <text:p text:style-name="P219"><text:span text:style-name="T366">Корективи, які були внесені законодавцем<text:s text:c="2"/>і в принципи господарського процесу, дозволило оперативно та професійно вирішувати судові суперечки. Ці новації, які і багато інших новел, неоднаково оцінюють представники юридичного загалу. Одним із таких засадничих приписів є принцип процесуальної економії, який спрямований на те, щоб налаштувати учасників процесу на максимальне використання процесуальних прав, які звільняють їх від невиправданих формальностей і процедур, і тим самим скоротити час, необхідний для надання судового захисту, і зменшити обсяг засобів, що витрачаються на ведення справи в суді. Іншим важливим принципом є принцип процесуального формалізму, який передбачає надання переваги письмовим доказам та різноманітним способам формалізації процесу перед усними показаннями свідків та конклюдентними діями учасників процесу.</text:span></text:p>
      <text:p text:style-name="P219"><text:span text:style-name="T366">Відтак законодавчі новації у господарському процесі тепер базуються на принципах змагальності і диспозитивності сторін, властивих демократичному суспільству. Диспозитивність передбачає реалізацію особою права на звернення до суду за захистом, право змінити свої вимоги або відмовитися від них, щоб визнати вимоги іншої сторони або не визнавати їх; права за взаємною згодою припинити суперечку (примиритися). Саме за наслідком введення диспозитивності судового процесу по аналогії із судочинством Великобританії стала можливість розгляду справи за правилами спрощеного чи загального провадження.</text:span></text:p>
      <text:p text:style-name="P219"><text:span text:style-name="T366">Новим ГПК України запроваджуються нові форми господарського судочинства. Замість позовного провадження (традиційної форми господарського процесу за попереднім законодавством) введено новий інститут наказного провадження, а позовне провадження у кодексі поділяється на загальне та спрощене.</text:span></text:p>
      <text:p text:style-name="P220"><text:span text:style-name="T366">Право вибору звернення до суду про вимогу в наказному чи спрощеному позовному провадженні законодавець надав особі-позивачу. Заява про видачу судового наказу подається до суду першої інстанції за загальними правилами підсудності, встановленими для подання позовної заяви. Із заявою про видачу судового наказу може звернутися особа, якій належить право вимоги. Заявником та боржником у наказному провадженні можуть виступати юридичні особи та фізичні особи – підприємці.</text:span></text:p>
      <text:p text:style-name="P220"><text:span text:style-name="T366">Судовий наказ є особливою формою судового рішення, що видається судом за результатами розгляду вимог про стягнення грошової заборгованості за договором, укладеним у письмовій (в тому числі електронній) формі, якщо сума вимоги не перевищує ста розмірів прожиткового мінімуму для працездатних осіб (у 2017 р. – 160</text:span><text:span text:style-name="T367"> 000<text:s/></text:span><text:span text:style-name="T368">грн.). Судовий наказ надсилається сторонам і може бути оскаржений протягом 15 днів, а набирає чинності в разі не оскарження протягом 20 днів. Судовий наказ підлягає виконанню за правилами, встановленими законом для виконання судових рішень.</text:span></text:p>
      <text:p text:style-name="P221"><text:span text:style-name="T368">На думку законодавців, і юристів практиків, введення інституту наказного провадження спростило розгляд незначних безспірних вимог на загальну вартість до 160</text:span><text:span text:style-name="T369"> 000<text:s/></text:span><text:span text:style-name="T370">грн. </text:span></text:p>
      <text:p text:style-name="P221"><text:span text:style-name="T370">Окремо, на чому ми зупинилися під час проведення дослідження, це унормування законодавцем особливості різних видів позовного провадження. Зокрема, за законом, спрощене позовне провадження призначається для розгляду малозначних справ, справ незначної складності та інших справ, для яких пріоритетним є швидке вирішення справи. Так, діючий ГПК України визнає малозначними справами: справи, в яких ціна позову не перевищує ста розмірів прожиткового мінімуму для працездатних осіб і справи незначної складності, визнані судом малозначними, крім справ, які підлягають розгляду лише за правилами загального позовного провадження, та справ, ціна позову в яких перевищує п’ятсот розмірів прожиткового мінімуму для працездатних осіб. Клопотання про вирішення справи у спрощеному провадженні подається позивачем одночасно з поданням позову.</text:span></text:p>
      <text:p text:style-name="P222"><text:span text:style-name="T370">У порядку спрощеного позовного провадження може бути розглянута будь-яка інша справа, віднесена до юрисдикції господарського суду, за винятком справ: про банкрутство; за заявами про затвердження планів санації боржника до відкриття провадження у справі про банкрутство; у спорах, які виникають з корпоративних відносин, та спорах з правочинів щодо корпоративних прав (акцій); у спорах щодо захисту прав інтелектуальної власності, крім справ про стягнення грошової суми, розмір якої не перевищує ста розмірів прожиткового мінімуму для працездатних осіб; у спорах, що виникають з відносин, пов’язаних із захистом економічної конкуренції, обмеженням монополізму в господарській діяльності, захистом від недобросовісної конкуренції; у спорах між юридичною особою та її посадовою особою (у тому числі посадовою особою, повноваження якої припинені) про відшкодування збитків, заподіяних такою посадовою особою юридичній особі її діями (бездіяльністю); у спорах щодо приватизації державного чи комунального майна.</text:span></text:p>
      <text:p text:style-name="P222"><text:span text:style-name="T370">Суд розглядає справу в порядку спрощеного провадження без повідомлення учасників справи за наявними у справі матеріалами, за відсутності клопотання будь-якої із сторін про інше. За клопотанням однієї із сторін або з власної ініціативи суду розгляд справи проводиться в судовому засіданні з повідомленням (викликом) сторін.</text:span></text:p>
      <text:p text:style-name="P222"><text:span text:style-name="T370">Закон передбачає можливість участі при розгляді справ у малозначних спорах в якості представника не адвоката, а особи, яка досягла вісімнадцяти років і має цивільну процесуальну дієздатність. Спрощене позовне провадження має тривати не більше шістдесяти днів з дня відкриття провадження у справі. Підготовче засідання у спрощеному позовному провадження не проводиться, а перше засідання призначається не пізніше 30 днів. Судові дебати у такому провадженні не проводяться, і не викликаються свідки.</text:span></text:p>
      <text:p text:style-name="P223"><text:span text:style-name="T370">Важливим пунктом нового законодавства є більш чітке регламентування стадій господарського процесу. Встановлення процесуальних меж кожної стадії судового розгляду справи позитивно впливає, за оцінками експертів та фахівців, на дотримання принципів та вимог справедливого судочинства.</text:span></text:p>
      <text:p text:style-name="P223"><text:span text:style-name="T370">Новацією законодавства у цьому питанні стало введення стадії підготовчого провадження. Вона розпочинається з моменту відкриття провадження та триває до закриття підготовчого засідання. Багато процесуальних дій передбачені саме для стадії підготовчого провадження. У ГПК України підготовче провадження має чіткі процесуальні межі та строки – 60 днів, з можливістю продовження не більше ніж на 30 днів у виключних випадках для належної підготовки справи для розгляду по суті за клопотанням однієї із сторін або з ініціативи суду. Наступна стадія становить розгляд справи по суті, яка завершується судовими дебатами.</text:span></text:p>
      <text:p text:style-name="P223"><text:span text:style-name="T370">Звичайно, виникають питання в частині стадій позовного провадження у застосуванні процедур призначення експертизи, колегіального розгляду справи та зупинення провадження у справі до розгляду пов’язаної справи, що було також детально висвітлено у магістерській роботі. Також недостатньо регламентованим у законодавстві є питання і з приводу закриття провадження у справі на стадії розгляду справи по суті, оскільки повноваженнями встановити відсутність предмету спору та прийняти з цього приводу нові докази на цій стадії суд не наділений. Враховуючи означені аспекти ГПК, на нашу думку, варто розширити повноваження господарського суду на стадії розгляду справи по суті з метою справедливого вирішення спорів із забезпеченням верховенства права, сутності та духу Європейської Конвенції та практики Європейського суду з прав людини.</text:span></text:p>
      <text:p text:style-name="P224"><text:span text:style-name="T371">СПИСОК ВИКОРИСТАНИХ ДЖЕРЕЛ</text:span></text:p>
      <text:p text:style-name="P224"><text:span text:style-name="T372"/></text:p>
      <text:p text:style-name="P225"><text:span text:style-name="T373">Нормативні</text:span></text:p>
      <text:list text:style-name="L226">
        <text:list-item>
          <text:p text:style-name="P226"><text:span text:style-name="T374">Конституція України від 28.06.1996 р. № 254к/96-ВР // Відомості Верховної Ради України. – 1996. – №30. – Ст. 141</text:span></text:p>
        </text:list-item>
        <text:list-item>
          <text:p text:style-name="P226"><text:span text:style-name="T374">Господарський процесуальний кодекс України // Відомості Верховної Ради України // -1992. - № 6. - ст.56</text:span></text:p>
        </text:list-item>
        <text:list-item>
          <text:p text:style-name="P227"><text:span text:style-name="T374">Господарський кодекс України // Відомості Верховної Ради України. – 2003. – № 18, № 19-20, № 21-22. – Ст. 144</text:span></text:p>
        </text:list-item>
        <text:list-item>
          <text:p text:style-name="P227"><text:span text:style-name="T375"><text:s/></text:span><text:span text:style-name="T376">Цивільний кодекс України //<text:s text:c="2"/>Відомості Верховної Ради України. – 2003. – № 40-44. – Ст. 356</text:span></text:p>
        </text:list-item>
        <text:list-item>
          <text:p text:style-name="P228"><text:span text:style-name="T376">Закон України<text:s/></text:span><text:span text:style-name="T377">«</text:span><text:span text:style-name="T378">Про судоустрій і статус суддів</text:span><text:span text:style-name="T379">» //</text:span><text:span text:style-name="T380"><text:s/></text:span><text:span text:style-name="T381">Відомості Верховної Ради, 2016, № 31, ст.545</text:span></text:p>
        </text:list-item>
        <text:list-item>
          <text:p text:style-name="P228"><text:span text:style-name="T382"><text:s/></text:span><text:span text:style-name="T383">Закон<text:s/></text:span><text:span text:style-name="T384">«</text:span><text:span text:style-name="T385">Про адвокатуру та адвокатську діяльність</text:span><text:span text:style-name="T386">»<text:s/></text:span><text:span text:style-name="T387">//<text:s/></text:span><text:span text:style-name="T388">Відомості Верховної Ради, 2013, № 27, ст.282</text:span></text:p>
        </text:list-item>
        <text:list-item>
          <text:p text:style-name="P229"><text:span text:style-name="T389">Закон України<text:s/></text:span><text:span text:style-name="T390">«</text:span><text:span text:style-name="T391">Про антимонопольний комітет України</text:span><text:span text:style-name="T392">» //<text:s/></text:span><text:span text:style-name="T393">Відомості Верховної Ради України. - 1993, № 50, ст.472</text:span></text:p>
        </text:list-item>
        <text:list-item>
          <text:p text:style-name="P230"><text:span text:style-name="T394">Закон України<text:s/></text:span><text:span text:style-name="T395">«</text:span><text:span text:style-name="T396">Про судову експертизу</text:span><text:span text:style-name="T397">» //</text:span><text:span text:style-name="T398"><text:s/></text:span><text:span text:style-name="T399">Відомості Верховної Ради України, 1994, N 28, ст.232</text:span></text:p>
        </text:list-item>
        <text:list-item>
          <text:p text:style-name="P231"><text:span text:style-name="T400">Закон України<text:s/></text:span><text:span text:style-name="T401">«</text:span><text:span text:style-name="T402">Про інноваційну діяльність</text:span><text:span text:style-name="T403">» //<text:s/></text:span><text:span text:style-name="T404">Відомості Верховної Ради України, 2002, N36 (06.09.2002), ст. 266.</text:span></text:p>
        </text:list-item>
        <text:list-item>
          <text:p text:style-name="P232"><text:span text:style-name="T405">Закон України<text:s/></text:span><text:span text:style-name="T406">«</text:span><text:span text:style-name="T407">Про господарські товариства</text:span><text:span text:style-name="T408">» //<text:s/></text:span><text:span text:style-name="T409">Відомості Верховної Ради України, 1991, N 49, ст.682</text:span></text:p>
        </text:list-item>
        <text:list-item>
          <text:p text:style-name="P233"><text:span text:style-name="T410">Закон України<text:s/></text:span><text:span text:style-name="T411">«</text:span><text:span text:style-name="T412">Про підприємництво</text:span><text:span text:style-name="T413">» //<text:s/></text:span><text:span text:style-name="T414">Відомості Верховної Ради України. – 1991р.</text:span></text:p>
        </text:list-item>
        <text:list-item>
          <text:p text:style-name="P234"><text:span text:style-name="T414">Закон України<text:s/></text:span><text:span text:style-name="T415">«</text:span><text:span text:style-name="T416">Про пріорітетні напрями інноваційної діяльності в Україні</text:span><text:span text:style-name="T417">»<text:s/></text:span><text:span text:style-name="T418">від 15.12.2012 № 3715 — VI // Відомості Верховної Ради України. – 2012р.</text:span></text:p>
        </text:list-item>
        <text:list-item>
          <text:p text:style-name="P234"><text:span text:style-name="T418">Закон України<text:s/></text:span><text:span text:style-name="T419">«</text:span><text:span text:style-name="T420">Про державну виконавчу службу</text:span><text:span text:style-name="T421">»<text:s/></text:span><text:span text:style-name="T422">від 24.03.1998 № 202/98 ВР // Відомості Верховної Ради України. – 1998р.</text:span></text:p>
        </text:list-item>
        <text:list-item>
          <text:p text:style-name="P235"><text:span text:style-name="T422">Закон України<text:s/></text:span><text:span text:style-name="T423">«</text:span><text:span text:style-name="T424">Про виконавче провадження</text:span><text:span text:style-name="T425">»<text:s/></text:span><text:span text:style-name="T426">від 02.06.2016 № 1404 -VIII // Відомості Верховної Ради України. – 2016р.</text:span></text:p>
        </text:list-item>
        <text:list-item>
          <text:p text:style-name="P235"><text:span text:style-name="T426">Закон України<text:s/></text:span><text:span text:style-name="T427">«</text:span><text:span text:style-name="T428">Про господарські суди</text:span><text:span text:style-name="T429">»<text:s/></text:span><text:span text:style-name="T430">від 04.06.1991 №1142 — XII // Відомості Верховної Ради України. – 1991р.</text:span></text:p>
        </text:list-item>
        <text:list-item>
          <text:p text:style-name="P235"><text:span text:style-name="T430">Закон України<text:s/></text:span><text:span text:style-name="T431">«</text:span><text:span text:style-name="T432">Про відновлення платоспроможності боржника або визнання його банкрутом</text:span><text:span text:style-name="T433">»<text:s/></text:span><text:span text:style-name="T434">від 14.05.1992 № 2344 — XII //<text:s text:c="2"/>Відомості Верховної Ради України. – 1992р.</text:span></text:p>
        </text:list-item>
        <text:list-item>
          <text:p text:style-name="P235"><text:span text:style-name="T434">Закон України<text:s/></text:span><text:span text:style-name="T435">«</text:span><text:span text:style-name="T436">Про підприємництво</text:span><text:span text:style-name="T437">»<text:s/></text:span><text:span text:style-name="T438">від 07.02.1991 №698 — XII // Відомості Верховної Ради України. – 1991р.</text:span></text:p>
        </text:list-item>
        <text:list-item>
          <text:p text:style-name="P235"><text:span text:style-name="T438">Закон України<text:s/></text:span><text:span text:style-name="T439">«</text:span><text:span text:style-name="T440">Про міжнародний комерційний арбітраж</text:span><text:span text:style-name="T441">»<text:s/></text:span><text:span text:style-name="T442">від 24.02.1994 № 4003 — XII // Відомості Верховної Ради України. – 1994р.</text:span></text:p>
        </text:list-item>
        <text:list-item>
          <text:p text:style-name="P235"><text:span text:style-name="T442">Закон України<text:s/></text:span><text:span text:style-name="T443">«</text:span><text:span text:style-name="T444">Про третейські суди</text:span><text:span text:style-name="T445">»<text:s/></text:span><text:span text:style-name="T446">від 11.05.2004 №1701 — IV<text:s text:c="2"/>// Відомості Верховної Ради України. – 2004р.</text:span></text:p>
        </text:list-item>
        <text:list-item>
          <text:p text:style-name="P235"><text:span text:style-name="T446">Закон України<text:s/></text:span><text:span text:style-name="T447">«</text:span><text:span text:style-name="T448">Про вирішення колективних трудових спорів</text:span><text:span text:style-name="T449">»<text:s/></text:span><text:span text:style-name="T450">від 10.07.2003 №137/98 — ВР // Відомості Верховної Ради України. – 2003р.</text:span></text:p>
        </text:list-item>
        <text:list-item>
          <text:p text:style-name="P236"><text:span text:style-name="T450">Закон України<text:s/></text:span><text:span text:style-name="T451">«</text:span><text:span text:style-name="T452">Про пріорітетні напрями інноваційної діяльності в Україні</text:span><text:span text:style-name="T453">»<text:s/></text:span><text:span text:style-name="T454">від 16.10.2012 №5460 — VI // Відомості Верховної Ради України. – 2012р.</text:span></text:p>
        </text:list-item>
        <text:list-item>
          <text:p text:style-name="P237"><text:span text:style-name="T454">Закон України<text:s/></text:span><text:span text:style-name="T455">«</text:span><text:span text:style-name="T456">Про інвестиційну діяльність</text:span><text:span text:style-name="T457">»<text:s/></text:span><text:span text:style-name="T458">від 18.09.1991 №1560 — XII // Відомості Верховної Ради України. – 1991р.</text:span></text:p>
        </text:list-item>
        <text:list-item>
          <text:p text:style-name="P238"><text:span text:style-name="T458">Закон України<text:s/></text:span><text:span text:style-name="T459">«</text:span><text:span text:style-name="T460">Про наукову і науково-технічну діяльність</text:span><text:span text:style-name="T461">»<text:s/></text:span><text:span text:style-name="T462">від 07.03.2018 //<text:s text:c="2"/>Відомості Верховної Ради України. – 2018р.</text:span></text:p>
        </text:list-item>
        <text:list-item>
          <text:p text:style-name="P239"><text:span text:style-name="T462">Закон України<text:s/></text:span><text:span text:style-name="T463">«</text:span><text:span text:style-name="T464">Про соціальний режим інноваційної діяльності технологічних праків</text:span><text:span text:style-name="T465">»<text:s/></text:span><text:span text:style-name="T466">від 05.12.2012 // Відомості Верховної Ради України. – 2012р.</text:span></text:p>
        </text:list-item>
        <text:list-item>
          <text:p text:style-name="P240"><text:span text:style-name="T466">Закон України<text:s/></text:span><text:span text:style-name="T467">«</text:span><text:span text:style-name="T468">Про внесення змін до деяких законодавчих актів України щодо визначення підсудності справ з питань приватизації та з корпоративних спорів</text:span><text:span text:style-name="T469">»<text:s/></text:span><text:span text:style-name="T470">від 23.03.2007 №483 — V // Відомості Верховної Ради України. – 2007р.</text:span></text:p>
        </text:list-item>
        <text:list-item>
          <text:p text:style-name="P241"><text:span text:style-name="T470">Закон України<text:s/></text:span><text:span text:style-name="T471">«</text:span><text:span text:style-name="T472">Про загальнодержавну програму адаптації законодавства України до законодавства Європейського Союзу</text:span><text:span text:style-name="T473">»<text:s/></text:span><text:span text:style-name="T474">від 18.03.2004 №1629 — IV // Відомості Верховної Ради України. – 2007р.</text:span></text:p>
        </text:list-item>
      </text:list>
      <text:p text:style-name="P242"><text:span text:style-name="T475"/></text:p>
      <text:p text:style-name="P242"><text:span text:style-name="T476">Основні:</text:span></text:p>
      <text:list text:style-name="L243">
        <text:list-item>
          <text:p text:style-name="P243"><text:span text:style-name="T477">Абова Т.Е. — Арбитражный процесс в СССР. Понятие, основные принципы. — М., 1985. — С. 32—33.</text:span></text:p>
        </text:list-item>
        <text:list-item>
          <text:p text:style-name="P243"><text:span text:style-name="T478">Абрамов Н. А.<text:s/></text:span><text:span text:style-name="T479">Обновленный хозяйственный процесс Украины : учеб. пособ. (курс лекций) / Н. А. Абрамов. – 3-е изд. – Х. : Бурун Книга, 2012. – 192 с</text:span></text:p>
        </text:list-item>
        <text:list-item>
          <text:p text:style-name="P243"><text:span text:style-name="T479">Беляневич В. Е. Господарський процесуальний кодекс України : (із змінами і допов. станом на 1 лип. 2011 р.) : наук.-практ. комент. / В. Е. Беляневич. – 3-є вид., переробл. і допов. – К. : Юстініан, 2011. – 1160 с.</text:span></text:p>
        </text:list-item>
        <text:list-item>
          <text:p text:style-name="P243"><text:span text:style-name="T480">Богданов Л. Г. — Сучасні технології в судочинстві: від електронного документообігу до електронного суду // Вісник господарського судочинства — 2013 — №3, с. 59-63.</text:span></text:p>
        </text:list-item>
        <text:list-item>
          <text:p text:style-name="P243"><text:span text:style-name="T480">Балюк І. А. Господарське процесуальне право: Навч. посіб. — К.: КНЕУ, 2008. —224 с.</text:span></text:p>
        </text:list-item>
        <text:list-item>
          <text:p text:style-name="P243"><text:span text:style-name="T480">Бойко М.Д. Правове регулювання підприємництва в Україні / М.Д. Бойко. - К.: Атіка, 2007. - 712 с.</text:span></text:p>
        </text:list-item>
        <text:list-item>
          <text:p text:style-name="P243"><text:span text:style-name="T481">Беляневич О. А. – Верховенство права і законність як принципи господарського процесуального права / О. А. Беляневич — стаття // Право України. – 2011. – № 6. – С. 13–20.</text:span></text:p>
        </text:list-item>
        <text:list-item>
          <text:p text:style-name="P243"><text:span text:style-name="T482">Василенко В. Інноваційний менеджмент: навч. посібник / В. Василенко. - К.: ЦУЛ, 2003. - 440 с.</text:span></text:p>
        </text:list-item>
        <text:list-item>
          <text:p text:style-name="P243"><text:span text:style-name="T483">Васильєв С. В. Довідник з підготовки до судового розгляду окремих категорій господарських справ / С. В. Васильєв. – Х. : Еспада, 2013. – 560 с.</text:span></text:p>
        </text:list-item>
        <text:list-item>
          <text:p text:style-name="P243"><text:span text:style-name="T483">Васильєв С. В. Судочинство в господарських судах : підручник / С. В. Васильєв. – Х. : Еспада, 2013. – 320 с.</text:span></text:p>
        </text:list-item>
      </text:list>
      <text:p text:style-name="P244"><text:span text:style-name="T484"/></text:p>
      <text:list text:style-name="L245">
        <text:list-item>
          <text:p text:style-name="P245"><text:span text:style-name="T485">Вінник О.М. Господарське право: курс лекцій / О.М. Вінник. - К.: Атіка, 2004. - 624 с.</text:span></text:p>
        </text:list-item>
        <text:list-item>
          <text:p text:style-name="P245"><text:span text:style-name="T485">Вінник О.М. Інвестиційне право: навч. посібник / О.М. Вінник. - К.: Юридична думка, 2005. - 568 с.</text:span></text:p>
        </text:list-item>
        <text:list-item>
          <text:p text:style-name="P245"><text:span text:style-name="T485">Віхров О.П. Господарське право. Спеціальна частина: навч. посібник / О.П. Віхров. - К.: Видавничий Дім "Слово", 2004. - 344с.</text:span></text:p>
        </text:list-item>
        <text:list-item>
          <text:p text:style-name="P245"><text:span text:style-name="T486">Господарське процесуальне право : підручник / за ред. М. Ю. Картузова. – Х. : Одіссей, 2012. – 400 с.</text:span></text:p>
        </text:list-item>
        <text:list-item>
          <text:p text:style-name="P246"><text:span text:style-name="T487">Господарське процесуальне право України: Підручник<text:s/></text:span><text:span text:style-name="T488">/<text:s/></text:span><text:span text:style-name="T489">За ред. О. І. Харитонової. — К.: Істина, 2008. — 360 с.</text:span></text:p>
        </text:list-item>
        <text:list-item>
          <text:p text:style-name="P246"><text:span text:style-name="T489">Господарське право України: навч. посібник / за ред. Н.О. Саніахмето-вої. - Х.: Одіссей, 2005. - 608 с.</text:span></text:p>
        </text:list-item>
        <text:list-item>
          <text:p text:style-name="P246"><text:span text:style-name="T489">Господарське право України: підручник для студентів юридичних спеціальностей вищих закладів освіти / В.М. Гайворонський, В.П. Жушман, Н.В. По-горецька та ін.; за ред. В.М. Гайворонського та В.П. Жушмана. - Х.: Право, 2005. - 384 с.</text:span></text:p>
        </text:list-item>
        <text:list-item>
          <text:p text:style-name="P246"><text:span text:style-name="T489">Господарське право: навч. посібник / Л.А. Жук, І.Л. Жук, О.М. Нежи-вець - К.: Кондор, 2003. - 400 с.</text:span></text:p>
        </text:list-item>
        <text:list-item>
          <text:p text:style-name="P246"><text:span text:style-name="T490">Григор'єва В. В. – Правова природа відповідальності у господарському процесі / В. В. Григор'єва // Бюлетень Міністерства юстиції України. – 2012. – № 12. – С. 33–36.</text:span></text:p>
        </text:list-item>
        <text:list-item>
          <text:p text:style-name="P246"><text:span text:style-name="T490">Демченко С. В. – Проблеми підвищення ефективності господарського судочинства / С. В. Демченко // Вісник Національної академії прокуратури України. – 2010. – № 1. – С. 20–24.</text:span></text:p>
        </text:list-item>
        <text:list-item>
          <text:p text:style-name="P246"><text:span text:style-name="T490">Демченко С. В. – Системний аналіз ефективності господарського судочинства/ С. В. Демченко // Вісник Академії правових наук України. – Х., 2010. – № 1. – С. 180–186.</text:span></text:p>
        </text:list-item>
        <text:list-item>
          <text:p text:style-name="P246"><text:span text:style-name="T491">Домбругова А. Агентські відносини у сфері господарювання / А. Домб-ругова // Юридичний Вісник України. - 2005. - № 10. - С. 14.</text:span></text:p>
        </text:list-item>
        <text:list-item>
          <text:p text:style-name="P246"><text:span text:style-name="T491">Дука А.П. Теорія<text:s text:c="2"/>та<text:s text:c="3"/>практика<text:s text:c="2"/>інвестиційної діяльності. Інвестування: навч.<text:s text:c="3"/>посібник / А.П. Дука. - Вид. 2-е. - К.:<text:s text:c="3"/>Каравела,<text:s text:c="2"/>2008. - 432 с.</text:span></text:p>
        </text:list-item>
        <text:list-item>
          <text:p text:style-name="P247"><text:span text:style-name="T492">Захист у господарському процесі : практ. посіб. / упоряд. Ю. І. Руснак. – К. : Центр учб. л-ри, 2013. – 328 с.</text:span></text:p>
        </text:list-item>
        <text:list-item>
          <text:p text:style-name="P248"><text:span text:style-name="T493">Заверуха І.Б. Банківське право: посібник для студ. юрид. та екон. спец. вищ. навч. заклад. / І.Б. Заверуха . - Л.: Астролябія, 2002. - 222 с.</text:span></text:p>
        </text:list-item>
        <text:list-item>
          <text:p text:style-name="P248"><text:span text:style-name="T493">Задихайло Д.В. Корпоративне управління: навч. посібник / Д.В. Зади-хайло, О.Р. Кібенко, Г.В. Назарова. - X .: Еспада, 2003. - 688 с.</text:span></text:p>
        </text:list-item>
        <text:list-item>
          <text:p text:style-name="P248"><text:span text:style-name="T493">Зельдіна О. Правове регулювання інноваційної діяльності в умовах технопарків України: окремі питання / О. Зельдіна // Право України. - 2004. -№ 12. - С. 54-56.</text:span></text:p>
        </text:list-item>
        <text:list-item>
          <text:p text:style-name="P248"><text:span text:style-name="T494">Іванюта Н. В. Забезпечення позову в господарському судочинстві : монографія / Н. В. Іванюта ; Міністерство освіти і науки України, Маріуп. держ. ун-т. – Донецьк : Юго-Восток, 2013. – 158 с.</text:span></text:p>
        </text:list-item>
        <text:list-item>
          <text:p text:style-name="P249"><text:span text:style-name="T495">Карманов Є.К. Банківське право України / Є.К. Карманов. - Х., 2000. - 647 с.</text:span></text:p>
        </text:list-item>
        <text:list-item>
          <text:p text:style-name="P249"><text:span text:style-name="T495">Кибенко Е.Р. Корпоративное право Украины: учеб. пособие / Е.Р. Кибенко. - X.: Эспада, 2001. - 288 с.</text:span></text:p>
        </text:list-item>
        <text:list-item>
          <text:p text:style-name="P249"><text:span text:style-name="T496">Кубко Є. Б. – Міжнародно-правові стандарти в господарському судочинстві (методологічні питання) / Є. Б. Кубко // Право України. – 2011. – № 6. – С.21–28.</text:span></text:p>
        </text:list-item>
        <text:list-item>
          <text:p text:style-name="P249"><text:span text:style-name="T497">Костюченко О.А. Банківське право / О.А. Костюченко. - К.: МАУП, 2000. - 240 с.</text:span></text:p>
        </text:list-item>
        <text:list-item>
          <text:p text:style-name="P249"><text:span text:style-name="T497">Краснокутська Н. Інноваційний менеджмент: навч. посібник / Н. Крас-нокутська. - К.: КНЕУ, 2003. - 504 с.</text:span></text:p>
        </text:list-item>
        <text:list-item>
          <text:p text:style-name="P249"><text:span text:style-name="T497">Кудрявцева В. Проблеми законодавчого забезпечення інноваційної діяльності / В. Кудрявцева // Підприємництво, господарство і право. - 2004. -№ 12. - С. 91-94.</text:span></text:p>
        </text:list-item>
        <text:list-item>
          <text:p text:style-name="P249"><text:span text:style-name="T497">Науково-практичний коментар Господарського кодексу України / кол. авт.: Г.Л. Знаменський, В.В. Хахулін, В.С. Щербина та ін.; за заг. ред. В.К. Маму-това. - К.: Юрінком Інтер, 2004. - 688 с.</text:span></text:p>
        </text:list-item>
        <text:list-item>
          <text:p text:style-name="P250"><text:span text:style-name="T497">Науково-практичний коментар Господарського процесуального кодексу України / За ред. О.І. Харитонової. — К., 2006. — С. 57.</text:span></text:p>
        </text:list-item>
        <text:list-item>
          <text:p text:style-name="P250"><text:span text:style-name="T498">Ніколенко Л. М. Господарське процесуальне право України : підручник / Л. М. Ніколенко ; Маріуп. держ. ун-т. – О. : Фенікс, 2011. – 512 с.</text:span></text:p>
        </text:list-item>
        <text:list-item>
          <text:p text:style-name="P250"><text:span text:style-name="T498">Ніколенко Л. М. – Основні матеріально-правові джерела норм господарського процесуального права / Л. М. Ніколенко // Підприємництво, господарство і право. – 2010. – № 6. – С. 50–54.</text:span></text:p>
        </text:list-item>
        <text:list-item>
          <text:p text:style-name="P250"><text:span text:style-name="T498">Осетинський А. Й. – Актуальні питання підвищення ефективності та якості організації роботи господарських судів в Україні / А. Й. Осетинський // Вісник господарського судочинства</text:span><text:span text:style-name="T499">.</text:span><text:span text:style-name="T500">– 2012. – № 5. – С. 51–64.</text:span></text:p>
        </text:list-item>
        <text:list-item>
          <text:p text:style-name="P250"><text:span text:style-name="T501">Притика Д.М. Правові засади організації і діяльності органів господарської юрисдикції та шляхи їх удосконалення. — К., 2003. — С. 82.</text:span></text:p>
        </text:list-item>
        <text:list-item>
          <text:p text:style-name="P250"><text:span text:style-name="T501">Поєдинок В.В. Правове регулювання зовнішньоекономічної діяльності: навч. посібник / В.В. Поєдинок. - К .: Юрінком Інтер, 2006. - 288 с.</text:span></text:p>
        </text:list-item>
        <text:list-item>
          <text:p text:style-name="P251"><text:span text:style-name="T501">Середа А., Середа О. Становлення судової системи в Україні (1917_1918 рр.) // Підприємництво, господарство і право. — 2004. — № 9. — С. 20.</text:span></text:p>
        </text:list-item>
        <text:list-item>
          <text:p text:style-name="P251"><text:span text:style-name="T501">Святоцький О. Правове забезпечення інноваційної діяльності в Україні / О. Святоцький. - К.: Ін Юре, 2003. - 80 с.</text:span></text:p>
        </text:list-item>
        <text:list-item>
          <text:p text:style-name="P251"><text:span text:style-name="T501">Сорочинський Ю.В. Інноваційна діяльність як правова категорія / Ю.В. Сорочинський // Вісник Хмельницького інституту регіонального управління та права. - 2002. - № 2. - С. 187-191.</text:span></text:p>
        </text:list-item>
        <text:list-item>
          <text:p text:style-name="P251"><text:span text:style-name="T502">Соловйов В. Г. – Оновлення загальних засад господарського судочинства / В. Г. Соловйов // Вісник господарського судочинства. – 2013. – № 1. – С. 182–186.</text:span></text:p>
        </text:list-item>
        <text:list-item>
          <text:p text:style-name="P251"><text:span text:style-name="T503">Стеченко Д. Інноваційні форми регіонального розвитку: навч. посібник / Д. Стеченко. - К.: Вища школа, 2002. - 254 с.</text:span></text:p>
        </text:list-item>
        <text:list-item>
          <text:p text:style-name="P251"><text:span text:style-name="T503">Таран Л.В. Специальный правовой режим предпринимательской деятельности в свободных экономических зонах Украины (комплексное исследование) / Л.В. Таран. - Х.: Видавець СПД ФО Вапнярчук Н.М., 2004. - 256 с.</text:span></text:p>
        </text:list-item>
        <text:list-item>
          <text:p text:style-name="P252"><text:span text:style-name="T504">Щербина В. С. – Проблеми удосконалення господарського і господарського процесуального законодавства / В. С. Щербина // Судова практика. – 2011. – № 3. – С. 24–29. </text:span></text:p>
        </text:list-item>
      </text:list>
      <text:p text:style-name="P253"><text:span text:style-name="T505"/></text:p>
      <text:p text:style-name="P254"><text:span text:style-name="T506">Додаткові:</text:span></text:p>
      <text:list text:style-name="L255">
        <text:list-item>
          <text:p text:style-name="P255"><text:span text:style-name="T507">Арбитражный процессуальный кодекс Российской Федерации от 24.07.2002 г. № 95-ФЗ [Електронний ресурс]. – Режим доступу: www. consultant.ru.</text:span></text:p>
        </text:list-item>
        <text:list-item>
          <text:p text:style-name="P256"><text:span text:style-name="T508">Богданов Л. Сучасні технології в судочинстві: від електронного документообігу до електронного суду//Вісник господарського судочинства. – 2013. – № 3, с. 59– 63.</text:span></text:p>
        </text:list-item>
        <text:list-item>
          <text:p text:style-name="P257"><text:span text:style-name="T508">Василенко М. Матеріали до історії українського права: В 2 т. – К., 1929. – Т. 1. – 235 с. – С. 202.</text:span></text:p>
        </text:list-item>
        <text:list-item>
          <text:p text:style-name="P258"><text:span text:style-name="T509">Вінник<text:s/></text:span><text:span text:style-name="T510">О. М.<text:s/></text:span><text:span text:style-name="T511">Господарське право<text:s/></text:span><text:span text:style-name="T512">:<text:s/></text:span><text:span text:style-name="T513">навч.<text:s/></text:span><text:span text:style-name="T514">посіб.<text:s/></text:span><text:span text:style-name="T515">[для студ. вищ. навч.<text:s/></text:span><text:span text:style-name="T516">закл.] / О. М.<text:s/></text:span><text:span text:style-name="T517">Вінник.<text:s/></text:span><text:span text:style-name="T518">–<text:s/></text:span><text:span text:style-name="T519">2-ге вид.,<text:s/></text:span><text:span text:style-name="T520">змін. та допов. – К.: Правова єдність, 2009. – 766</text:span><text:span text:style-name="T521"><text:s/></text:span><text:span text:style-name="T522">с.</text:span></text:p>
        </text:list-item>
        <text:list-item>
          <text:p text:style-name="P259"><text:span text:style-name="T522">Історія держави і права України : підруч. для юрид. вищ. навч. закл. і фак. : у 2 ч. – Ч. 1 / А. Й. Рогожин, М. М. Страхов, В. Д. Гончаренко та ін.; за ред. А. Й. Рогожина. – К. : Ін. Юре, 1996. – 368 с. – С. 234.</text:span></text:p>
        </text:list-item>
        <text:list-item>
          <text:p text:style-name="P260"><text:span text:style-name="T522">Енциклопедичний довідник майбутнього адвоката: У 2 ч. / О. Д. Святоцький, Т. Г. Захарченко, С. Ф. Сафулько та ін.; За заг. ред. С. Ф. Сафулька. – К.: Видавничий Дім<text:s/></text:span><text:span text:style-name="T523">«</text:span><text:span text:style-name="T524">Ін Юре</text:span><text:span text:style-name="T525">», 2008. –<text:s/></text:span><text:span text:style-name="T526">Ч. 1. – 616 с. – С. 11.</text:span></text:p>
        </text:list-item>
        <text:list-item>
          <text:p text:style-name="P261"><text:span text:style-name="T526">Дятленко Н. М. Доцільність модернізації господарського законодавства України на основі досвіду Німеччини / Н. М. Дятленко // Науковий вісник Львівського державного університету внутрішніх справ. –<text:s text:c="11"/>№ 3. – 2008. – С.</text:span><text:span text:style-name="T527"><text:s/></text:span><text:span text:style-name="T528">1–10.</text:span></text:p>
        </text:list-item>
        <text:list-item>
          <text:p text:style-name="P261"><text:span text:style-name="T528">Модернізація державного управління та європейська інтеграція України: наукова доповідь [Електронний ресурс] / [авт. кол.: Ю. В. Ковбасюк, К. О. Ващенко, Ю. П. Сурмін та ін.]; за заг. ред. Ю. В. Ковбасюка. – К.: НАДУ, 2013. – 120 с. – Режим доступу : http://www.academy.gov.ua/doc/ komentinter_prezident/wystup_2013_04_25.pdf</text:span></text:p>
        </text:list-item>
        <text:list-item>
          <text:p text:style-name="P261"><text:span text:style-name="T528">Про деякі питання практики застосування Господарського процесуального кодексу України судами першої інстанції: постанова Пленуму Вищого господарського суду України від 26.12.2011 р. № 18 // Комп’ютерна правова база<text:s/></text:span><text:span text:style-name="T529">«</text:span><text:span text:style-name="T530">Нормативні акти України</text:span><text:span text:style-name="T531">».</text:span></text:p>
        </text:list-item>
        <text:list-item>
          <text:p text:style-name="P261"><text:span text:style-name="T532">Про імплементацію Угоди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озпорядження Кабінету Міністрів України від 17 вересня 2014 р. № 847-р // Офіційний вісник України. – 2014. – № 77. – Ст. 178.</text:span></text:p>
        </text:list-item>
        <text:list-item>
          <text:p text:style-name="P261"><text:span text:style-name="T532">Радуцький</text:span><text:span text:style-name="T533"> </text:span><text:span text:style-name="T534">О.</text:span><text:span text:style-name="T535"> </text:span><text:span text:style-name="T536">Інформаційні технології в судах /О.</text:span><text:span text:style-name="T537"> </text:span><text:span text:style-name="T538">Радуцький, О.</text:span><text:span text:style-name="T539"> </text:span><text:span text:style-name="T540">Вільшун // Юридичний журнал. –2011. –№ 04 (106). – [Електронний ресурс]. – ​Режим доступу:<text:s/></text:span><text:a xlink:href="http://www.justinian.com.ua/magazines.php#archive"><text:span text:style-name="T542">http://www.justinian.com.Ua/magazines.php#archive</text:span></text:a><text:span text:style-name="T543">.</text:span></text:p>
        </text:list-item>
        <text:list-item>
          <text:p text:style-name="P261"><text:span text:style-name="T544">Сахацький С. Господарський та Цивільний кодекси: межа конфлікту / С. Сахацький // Правовий тиждень. – 2006. – 3 серпня (№ 2). – С. 4–5. 5. Рогачевская А.Л. Кульмская грамота – памятник права Пруссии ХІІІ в. / А.Л. Рогачевская. – СПб.: Изд-во С.-Петербург. ун-та, 2002. – 370 с.</text:span></text:p>
        </text:list-item>
        <text:list-item>
          <text:p text:style-name="P261"><text:span text:style-name="T544">Об утверждении Инструкции о порядке выдачи, учета и хранения ордеров: Постановление Министерства юстиции Республики Беларусь от 03.02.2012г. №37/ [Электронный ресурс]. - Режим доступа:<text:s/></text:span><text:a xlink:href="http://www.levonevski.net/pravo/norm2013/num05/d05938.html"><text:span text:style-name="T545">http://www.levonevski.net/pravo/norm2013/num05/d05938.html</text:span></text:a><text:span text:style-name="T546">.</text:span></text:p>
        </text:list-item>
        <text:list-item>
          <text:p text:style-name="P261"><text:span text:style-name="T547">Організація судових та правоохоронних органів: підручник для студентів юрид. спеціальностей вищих навч. закладів / Є. Марочкін, Н. В. Сібільова, В. П. Тихий та ін. За ред. І. Є. Марочкіна, Н. В. Сібільової. – Х.: ТОВ<text:s/></text:span><text:span text:style-name="T548">«</text:span><text:span text:style-name="T549">Одіссей</text:span><text:span text:style-name="T550">», 2007. – 528<text:s/></text:span><text:span text:style-name="T551">с. – С. 208. </text:span></text:p>
        </text:list-item>
        <text:list-item>
          <text:p text:style-name="P261"><text:span text:style-name="T551">Слабченко М. Є. Судівництво на Україні XVII–XVIII ст. / Слабченко Михайло. – Х. : Видавництво<text:s/></text:span><text:span text:style-name="T552">«</text:span><text:span text:style-name="T553">Союз</text:span><text:span text:style-name="T554">»<text:s/></text:span><text:span text:style-name="T555">Харківсь-кого кредитового союзу кооперативів, 1919. – 89 с. – С. 82.</text:span></text:p>
        </text:list-item>
        <text:list-item>
          <text:p text:style-name="P261"><text:span text:style-name="T555">Україна: час вибору. Центр Разумкова [Елек- тронний ресурс]. – Режим доступу : http://wwwrazumkov.org.ua/upload/Brouchure_EU-CU-7- 2013.pdf.</text:span><text:span text:style-name="T556"/></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